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77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ga Star FM</text:p>
          </table:table-cell>
          <table:table-cell table:style-name="ce1" office:value-type="string" calcext:value-type="string">
            <text:p>Rodilla, Myriam</text:p>
          </table:table-cell>
          <table:table-cell table:style-name="ce1" office:value-type="string" calcext:value-type="string">
            <text:p>Entrevista al guanyador d'Eurovision 2015, Måns Zelmerlöw</text:p>
          </table:table-cell>
          <table:table-cell table:style-name="ce1" office:value-type="string" calcext:value-type="string">
            <text:p>Mega Star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6-2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 | Anglè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4:23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Mega Star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Mega Star FM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77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ga Star FM</text:p>
          </table:table-cell>
          <table:table-cell table:style-name="ce1"/>
          <table:table-cell table:style-name="ce1" office:value-type="string" calcext:value-type="string">
            <text:p>Indicatiu de la ràdio</text:p>
          </table:table-cell>
          <table:table-cell table:style-name="ce1" office:value-type="string" calcext:value-type="string">
            <text:p>Mega Star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Mega Star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Mega Star FM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67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ga Star FM</text:p>
          </table:table-cell>
          <table:table-cell table:style-name="ce1" office:value-type="string" calcext:value-type="string">
            <text:p>Martínez, Xavi | Hurtado, Gema</text:p>
          </table:table-cell>
          <table:table-cell table:style-name="ce1" office:value-type="string" calcext:value-type="string">
            <text:p>Careta del programa, presentació, anunci que el productor i locutor Alberto García ha hagut de deixar el programa, equip del programa, indicatiu de l'emissora, tema musical</text:p>
          </table:table-cell>
          <table:table-cell table:style-name="ce1" office:value-type="string" calcext:value-type="string">
            <text:p>Mega Star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1-1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show de Xavi Martínez</text:p>
          </table:table-cell>
          <table:table-cell table:style-name="ce1" office:value-type="string" calcext:value-type="string">
            <text:p>03:4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Mega Star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El gener de 2014, el web catòlic Infovaticana va donar a conèixer alguns escrits publicats pel locutor i productor de Mega Star FM Alberto García, dos anys abans, a Twitter, quan encara treballava en una altra emisora. En aquestes publicacions defensava l'ús del preservatiu. Segons Infovaticana aquells missatges eren contraris als valors del catolicisme. Tot i que el locutor, a petició de la dirección de la Cadena COPE, va emetre un comunicat en què va demanar disculpes a les persones que es poguessin haver sentit ofeses per aquelles publicacions, va haver d’abandonar Mega Star FM i va fitxar per la cadena 40 Principales. (Font: Wikipedia, entrada “Mega Star FM”)</text:p>
            <text:p/>
            <text:p>Fragment extret del canal d'iVoox de Radiochip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40:38+00:00</meta:creation-date>
    <dc:date>2025-06-20T03:40:38+00:00</dc:date>
  </office:meta>
</office:document-meta>
</file>