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9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Aguilar, Dani | Puig, Xavi | Colomer, Jordi</text:p>
          </table:table-cell>
          <table:table-cell table:style-name="ce1" office:value-type="string" calcext:value-type="string">
            <text:p>Transmissió del parit de l'Eurolliga de Bàsquet masculí entre el Real Madrid i el F.C. Barcelona. Narració dels minuts finals del primer quart, publicitat, indicatiu, narració de les primeres jugades del segon quart</text:p>
          </table:table-cell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2-27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eurolliga es juga a RAC+1</text:p>
          </table:table-cell>
          <table:table-cell table:style-name="ce1" office:value-type="string" calcext:value-type="string">
            <text:p>09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em el seu cotxe.cat, Mundi Auto, Romauto</text:p>
          </table:table-cell>
          <table:table-cell table:style-name="ce1" table:number-columns-repeated="2"/>
          <table:table-cell table:style-name="ce1" office:value-type="string" calcext:value-type="string">
            <text:p>Escoltat al web RAC1.cat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8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Coll, Laia</text:p>
          </table:table-cell>
          <table:table-cell table:style-name="ce1" office:value-type="string" calcext:value-type="string">
            <text:p>Transmissió de la final de la Supercopa d'Espanya de Futbol femení entre el Real Madrid i el Futbol Club Barcelona. Publicitat, resum de la primera part, actualitat esportiva,publicitat, valoració de la primera part, narració de les jugades dels primers deu minuts de la segona part</text:p>
          </table:table-cell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1-26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supercopa d'Espanya es juga a RAC+1</text:p>
          </table:table-cell>
          <table:table-cell table:style-name="ce1" office:value-type="string" calcext:value-type="string">
            <text:p>20:2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Hyunday, Compremelseucotxe.cat, kitdigital.cat, Desguaces la Cabaña</text:p>
          </table:table-cell>
          <table:table-cell table:style-name="ce1" table:number-columns-repeated="2"/>
          <table:table-cell table:style-name="ce1" office:value-type="string" calcext:value-type="string">
            <text:p>Extret del web de RAC 1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2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Martínez, Dolors</text:p>
          </table:table-cell>
          <table:table-cell table:style-name="ce1" office:value-type="string" calcext:value-type="string">
            <text:p>Careta del programa, carta de Josefina Rifà,  la filla d'Eduard Rifà,  al seu fill Jordi Molas i Rifà, que és monjo de Montserrat i net de Rifà. La mort d'Eduard Rifà, el 15 de desembre de 1938, a finals de la Guerra Civil</text:p>
          </table:table-cell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, calla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El 13 de febrer de 2024, Dia Mundial de la Ràdio, Ràdio Associació de Catalunya va presentar el llibre, “Tu, calla, silencis i oblits. Memòries de Josefina Rifà i de la radiodifusió a Catalunya”. Escrit per Josefina Rifà i editat per Comanegra. A més, es va estrenar el pòdcast, presentat per Dolors Martínez, a partir d'aquella documentació escrita.  Eduard Rifà va ser un empresari del tèxtil i entusiasta de les novetats tecnològiques , Va ser un dels fundadors de l’Asociación Nacional de Radiodifusión, de Ràdio Barcelona i de Ràdio Associació de Catalunya. Va crear “Establiments Ràdio-Lot” i va publicar la revista “Ràdio Lot” i va promoure el diari “L’Instant”, des d’on es va fer difusió del naixement de la radiodifusió. 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Serra, Marc | Guix, Xavier</text:p>
          </table:table-cell>
          <table:table-cell table:style-name="ce1" office:value-type="string" calcext:value-type="string">
            <text:p>Careta del programa,objectiu del pòdcast dedicat a la psicologia pràctica. Espai dedicata  a "He tingut un mal dia. Com ho arreglo?"</text:p>
          </table:table-cell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1-03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ranquil·lament</text:p>
          </table:table-cell>
          <table:table-cell table:style-name="ce1" office:value-type="string" calcext:value-type="string">
            <text:p>10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41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Clapés, Toni</text:p>
          </table:table-cell>
          <table:table-cell table:style-name="ce1" office:value-type="string" calcext:value-type="string">
            <text:p>Indicatiu del programa. Conversa amb l'escriptor Sergi Pàmies. Comentari del tema musical triat, els nous hàbits audiovisuals nadalencs</text:p>
          </table:table-cell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2-2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nverses de Toni Clapés amb...</text:p>
          </table:table-cell>
          <table:table-cell table:style-name="ce1" office:value-type="string" calcext:value-type="string">
            <text:p>08:3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Aquest espai es va emetre la tarda de Nadal de 2023 dins del programa "Versió RAC 1" i posteriorment va ser distribuït com a pòdacst al web de RAC+1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Godó, Carles</text:p>
          </table:table-cell>
          <table:table-cell table:style-name="ce1" office:value-type="string" calcext:value-type="string">
            <text:p>Careta del programa. Versió radiofònica de l'adaptació del conte "La rateta que escombrava l'escaleta". Publicitat</text:p>
          </table:table-cell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4-2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audiocontes de RAC 1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Fragment extret del web de RAC+1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8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Alfonso, Anna | Carceller, Rosanna</text:p>
          </table:table-cell>
          <table:table-cell table:style-name="ce1" office:value-type="string" calcext:value-type="string">
            <text:p>Careta del programa, presentació del programa dedicat a l'"Squirt", l'ejaculació femenina. En parlen amb la periodista i escriptora Noemí Casquet</text:p>
          </table:table-cell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9-10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revolució sexual</text:p>
          </table:table-cell>
          <table:table-cell table:style-name="ce1" office:value-type="string" calcext:value-type="string">
            <text:p>06:5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rimera edició d'aquest programa.
</text:p>
            <text:p>
</text:p>
            <text:p>Fragment extret de l'apartat Pòdcast RAC+1 del web  de RAC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1:53+00:00</meta:creation-date>
    <dc:date>2025-06-20T02:01:53+00:00</dc:date>
  </office:meta>
</office:document-meta>
</file>