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2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Cohen, Beth | Shields, Cillian</text:p>
          </table:table-cell>
          <table:table-cell table:style-name="ce1" office:value-type="string" calcext:value-type="string">
            <text:p>Presentació, espai dedicat als festivals musicals d'estiu com Primavera Sound o Sonar</text:p>
          </table:table-cell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6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illing the sink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3Ca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Lluch, Aina | Parrot, Marc | Hernàndez, Ramon | Rodríguez, Marta | Torrent, Francesc</text:p>
          </table:table-cell>
          <table:table-cell table:style-name="ce1" office:value-type="string" calcext:value-type="string">
            <text:p>Identificació del Súper 3. Careta del programa, "Som com mengem. L'explorador"</text:p>
          </table:table-cell>
          <table:table-cell table:style-name="ce1" office:value-type="string" calcext:value-type="string">
            <text:p>3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m com som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Direcció: Eva Armisén</text:p>
            <text:p>Música i realització sonora: Marc Parrot</text:p>
            <text:p/>
            <text:p>Extret del web 3Cat, apartat SX3, "Som com som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95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3Cat</text:p>
          </table:table-cell>
          <table:table-cell table:style-name="ce2" office:value-type="string" calcext:value-type="string">
            <text:p>Fosalba, Paca</text:p>
          </table:table-cell>
          <table:table-cell table:style-name="ce2" office:value-type="string" calcext:value-type="string">
            <text:p>Paca Fosalba parla del programa "Bufet lliure" que va presentar amb Josep Maria Bachs a la temporada 1990-1991 a Catalunya Ràdio</text:p>
          </table:table-cell>
          <table:table-cell table:style-name="ce2" office:value-type="string" calcext:value-type="string">
            <text:p>3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5-17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Dies de ràdio (Catalunya Ràdio)</text:p>
          </table:table-cell>
          <table:table-cell table:style-name="ce2" office:value-type="string" calcext:value-type="string">
            <text:p>02:5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talunya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web 3cat "Dies de ràdio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8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3Cat</text:p>
          </table:table-cell>
          <table:table-cell table:style-name="ce2" office:value-type="string" calcext:value-type="string">
            <text:p>Spursito (Martí Miràs)</text:p>
          </table:table-cell>
          <table:table-cell table:style-name="ce2" office:value-type="string" calcext:value-type="string">
            <text:p>Entrevista a la influenciadora ("influencer") gironina Àngela Màrmol, sobre el català, els seus inicis a les xarxes socials, les conseqüències que té la seva feina, (En aquell moment era la "influencer" catalana amb més seguidors a la xarxa TikTok, Instagram i Youtube. </text:p>
          </table:table-cell>
          <table:table-cell table:style-name="ce2" office:value-type="string" calcext:value-type="string">
            <text:p>3Cat</text:p>
          </table:table-cell>
          <table:table-cell table:style-name="ce2"/>
          <table:table-cell table:style-name="ce2" office:value-type="string" calcext:value-type="string">
            <text:p>2023-10-3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pursito&amp;Company</text:p>
          </table:table-cell>
          <table:table-cell table:style-name="ce2" office:value-type="string" calcext:value-type="string">
            <text:p>09:34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7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Primer programa de "Spursito&amp;Company".
</text:p>
            <text:p>
</text:p>
            <text:p>Publicat al canal de You Tube d'EVA, "la comunitat de creadores i creadors en català",el 6 de juliol de 2023. Distribuït, posteriorment, dins del portal 3cat a l'apartat de pòdcast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86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3Cat</text:p>
          </table:table-cell>
          <table:table-cell table:style-name="ce2" office:value-type="string" calcext:value-type="string">
            <text:p>Riera,  Alba | Gumes, Andrea</text:p>
          </table:table-cell>
          <table:table-cell table:style-name="ce2" office:value-type="string" calcext:value-type="string">
            <text:p>"Masclesfera, petons i dignitat".  El cas del petó no consentit del president de la Federación Española de Fútbol Luis Rubiales a la futbolista Jennifer Hermoso com a mostra de micromasclismes. Presentació de les quatre invitades:  Queralt Guinart, Sònia Ricondo, Núria Gómez Gabriel i Thais Ruiz del Alda. Expressen les seves opinions i vivències sobre l'assetjament que pateixen les dones i el tracte diferent que reben en alguns ambients de treball</text:p>
          </table:table-cell>
          <table:table-cell table:style-name="ce2" office:value-type="string" calcext:value-type="string">
            <text:p>3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0-30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 turra</text:p>
          </table:table-cell>
          <table:table-cell table:style-name="ce2" office:value-type="string" calcext:value-type="string">
            <text:p>13:25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7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Publicat abans al canal de You Tube d'EVA, "la comunitat de creadores i creadors en català", el 16 d'octubre de 2023 . Distribuït, posteriorment, dins del portal 3cat a l'apartat de pòdca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2:34+00:00</meta:creation-date>
    <dc:date>2025-06-20T02:02:34+00:00</dc:date>
  </office:meta>
</office:document-meta>
</file>