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0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Tàrrega</text:p>
          </table:table-cell>
          <table:table-cell table:style-name="ce1"/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La Veu de Tàrreg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ermanor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rgell</text:p>
          </table:table-cell>
          <table:table-cell table:style-name="ce1" table:number-columns-repeated="3"/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Confeccions Alba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ny aproximat.
</text:p>
            <text:p>
</text:p>
            <text:p>Programa presentat per Carles Vall i Josep  Maria Castelló.
</text:p>
            <text:p>
</text:p>
            <text:p>Fragment extret del CD "50 anys de Ràdio Tàrrega", editat per l'Ajuntamengt de Tàrrega l'any 2004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03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eu de Tàrrega</text:p>
          </table:table-cell>
          <table:table-cell table:style-name="ce2" office:value-type="string" calcext:value-type="string">
            <text:p>Brufau, Jaume</text:p>
          </table:table-cell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La Veu de Tà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1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e tot una mica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3"/>
          <table:table-cell table:style-name="ce2" office:value-type="string" calcext:value-type="string">
            <text:p>Tàrreg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Fragment extret del CD "50 anys de Ràdio Tàrrega", editat per l'Ajuntamengt de Tàrrega l'any 2004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03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eu de Tàrrega</text:p>
          </table:table-cell>
          <table:table-cell table:style-name="ce2"/>
          <table:table-cell table:style-name="ce2" office:value-type="string" calcext:value-type="string">
            <text:p>Indicatiu d'estiu de l'emissora</text:p>
          </table:table-cell>
          <table:table-cell table:style-name="ce2" office:value-type="string" calcext:value-type="string">
            <text:p>La Veu de Tà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0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3"/>
          <table:table-cell table:style-name="ce2" office:value-type="string" calcext:value-type="string">
            <text:p>Tàrreg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Fragment extret del CD "50 anys de Ràdio Tàrrega", editat per l'Ajuntamengt de Tàrrega l'any 2004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02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eu de Tàrreg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La Veu de Tà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10-1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4"/>
          <table:table-cell table:style-name="ce2" office:value-type="string" calcext:value-type="string">
            <text:p>Tàrreg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Fragment de l'any d'inici com a emissora municipal.
</text:p>
            <text:p>
</text:p>
            <text:p>Fragment extret del CD "50 anys de Ràdio Tàrrega", editat per l'Ajuntamengt de Tàrrega l'any 20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3:50+00:00</meta:creation-date>
    <dc:date>2025-06-20T08:53:50+00:00</dc:date>
  </office:meta>
</office:document-meta>
</file>