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0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 d'Amunt</text:p>
          </table:table-cell>
          <table:table-cell table:style-name="ce1"/>
          <table:table-cell table:style-name="ce1" office:value-type="string" calcext:value-type="string">
            <text:p>Hora, identificaió, anunci del proper programa, indicatiu de l'emissora,inici del programa, identificació i presentació d'un tema musical</text:p>
          </table:table-cell>
          <table:table-cell table:style-name="ce1" office:value-type="string" calcext:value-type="string">
            <text:p>Ràdio Mar d'Amun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7-2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o de somni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Port de la Selva, el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Fragment extret del canal d'iVoox Pascal, "Podcast Ràdio Mar d'Amunt"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06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 d'Amunt</text:p>
          </table:table-cell>
          <table:table-cell table:style-name="ce1"/>
          <table:table-cell table:style-name="ce1" office:value-type="string" calcext:value-type="string">
            <text:p>Tema musical, comiat del programa, tema musical i indicatiu de l'emissora</text:p>
          </table:table-cell>
          <table:table-cell table:style-name="ce1" office:value-type="string" calcext:value-type="string">
            <text:p>Ràdio Mar d'Amun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7-1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lma total</text:p>
          </table:table-cell>
          <table:table-cell table:style-name="ce1" office:value-type="string" calcext:value-type="string">
            <text:p>01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Port de la Selva, el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Fragment extret del canal d'iVoox Pascal, "Podcast Ràdio Mar d'Amunt"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06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 d'Amunt</text:p>
          </table:table-cell>
          <table:table-cell table:style-name="ce1"/>
          <table:table-cell table:style-name="ce1" office:value-type="string" calcext:value-type="string">
            <text:p>Presentació del programa amb identificació de l'emissora, altres espais de la ràdio i tema musical</text:p>
          </table:table-cell>
          <table:table-cell table:style-name="ce1" office:value-type="string" calcext:value-type="string">
            <text:p>Ràdio Mar d'Amun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8-1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o de somnis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Port de la Selva, el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Fragment extret del canal d'iVoox Pascal, "Podcast Ràdio Mar d'Amunt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4:26+00:00</meta:creation-date>
    <dc:date>2025-06-20T03:34:26+00:00</dc:date>
  </office:meta>
</office:document-meta>
</file>