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/>
          <table:table-cell table:style-name="ce1" office:value-type="string" calcext:value-type="string">
            <text:p>Dos indicatius de l'emissora com "Radio Tele Taxi FM y Olé"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ny aproximat.
</text:p>
            <text:p>
</text:p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/>
          <table:table-cell table:style-name="ce2" office:value-type="string" calcext:value-type="string">
            <text:p>Identificació cantada del programa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s tardes de Paco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Any aproximat.
</text:p>
            <text:p>
</text:p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9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Molinero, Justo</text:p>
          </table:table-cell>
          <table:table-cell table:style-name="ce2" office:value-type="string" calcext:value-type="string">
            <text:p>Demanda de controls d'escolta, telèfons de l'emissora i identificació com "Radio Tele Taxi FM y Olé"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8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Molinero, Justo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-0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2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'arxiu: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2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Molinero, Justo | Pascua (García, Pascua)</text:p>
          </table:table-cell>
          <table:table-cell table:style-name="ce2" office:value-type="string" calcext:value-type="string">
            <text:p>Contacte amb el departament de publicitat, adreça dels estudis de Rubí i presentació d'un tema musical.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4-1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2:4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Quan va emetre amb llicència, inicialment es va identificar com Radio Tele Taxi y Olé i va emetre des de Rubí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2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Palasí, Jorge</text:p>
          </table:table-cell>
          <table:table-cell table:style-name="ce2" office:value-type="string" calcext:value-type="string">
            <text:p>Final de la connexió amb la festa d'inauguració feta a Can Zam de Santa Coloma de Gramenet i represa de la programació des dels estudis. Emissió conjunta RM Radio i Radio Tele Taxi. 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4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1:5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Quan va emetre amb llicència, inicialment es va identificar com Radio Tele Taxi y Olé i va emetre des de Rubí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12+00:00</meta:creation-date>
    <dc:date>2025-06-20T03:40:12+00:00</dc:date>
  </office:meta>
</office:document-meta>
</file>