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Cantón, Rubén | Corominas, Olga | Costrafreda, Maria</text:p>
          </table:table-cell>
          <table:table-cell table:style-name="ce1" office:value-type="string" calcext:value-type="string">
            <text:p>Indicatiu de la ràdio, careta del programa, data, presentació, equip, sumari, indicatiu del programa, secció  "Toquem el dos" amb recomanacions sobre activitats LGTBI a Barcelona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23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meló Sona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coltat al web radiomontmelo.ca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</text:p>
          </table:table-cell>
          <table:table-cell table:style-name="ce1"/>
          <table:table-cell table:style-name="ce1" office:value-type="string" calcext:value-type="string">
            <text:p>Publicitat, promoció del programa "Quinze són quinze", indicatiu de l'emissora, tema musical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2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012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coltat al web radiomontmelo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9:59+00:00</meta:creation-date>
    <dc:date>2025-06-20T17:39:59+00:00</dc:date>
  </office:meta>
</office:document-meta>
</file>