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arxiuradio.uab.cat/s/arxiusonor/item/149318</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table:table-cell table:style-name="ce1" office:value-type="string" calcext:value-type="string">
            <text:p>Indicatiu</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3</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0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La Xarxa+</text:p>
          </table:table-cell>
        </table:table-row>
        <table:table-row table:style-name="ro1">
          <table:table-cell table:style-name="ce1" office:value-type="string" calcext:value-type="string">
            <text:p>http://arxiuradio.uab.cat/s/arxiusonor/item/149316</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office:value-type="string" calcext:value-type="string">
            <text:p>Ferrer, Sílvia</text:p>
          </table:table-cell>
          <table:table-cell table:style-name="ce1" office:value-type="string" calcext:value-type="string">
            <text:p>Indicatiu, careta del programa, presentació, classificació del concurs, regles i competició entre l'alumnat de l'Institut Tiana de Badalona i l'Institut Ronda de Lleida</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3-04-17</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Pica lletres</text:p>
          </table:table-cell>
          <table:table-cell table:style-name="ce1" office:value-type="string" calcext:value-type="string">
            <text:p>11: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àddio Ciutat de Tarragona</text:p>
          </table:table-cell>
        </table:table-row>
        <table:table-row table:style-name="ro1">
          <table:table-cell table:style-name="ce1" office:value-type="string" calcext:value-type="string">
            <text:p>http://arxiuradio.uab.cat/s/arxiusonor/item/149275</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office:value-type="string" calcext:value-type="string">
            <text:p>Boza, Dídac | Murgadas, Anna</text:p>
          </table:table-cell>
          <table:table-cell table:style-name="ce1" office:value-type="string" calcext:value-type="string">
            <text:p>Careta del programa i primer episodi. La ràdio i la Revolució portuguesa dels clavells, la ràdio i el 23 de febrer del 1981 a Espanya quan va havier-hi un intent de cop d'estat,</text:p>
            <text:p/>
            <text:p>Careta del programa i segon episodi. La visió masclista i la moral conservadora que va imperar a la ràdio del franquisme i post-franquisme.</text:p>
            <text:p/>
            <text:p>Careta del programa i tercer episodi. La ficció a la ràdio. 'La guerra dels mons' d'Orson Welles,  la versió original i dues versions fetes a Catalunya i a les Balears.</text:p>
            <text:p/>
            <text:p>Careta del programa i quart  episodi. Dedicat a 10 dones destacades de la ràdio catalana. Espai fet amb la documentació de "Dones a les ones".</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5-02-13</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ràdio, cent anys i més</text:p>
          </table:table-cell>
          <table:table-cell table:style-name="ce1" office:value-type="string" calcext:value-type="string">
            <text:p>12:54 | 13:04 | 13:42 | 15: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Guió i realització: Dídac Boza.</text:p>
            <text:p/>
            <text:p>Tècnic de so:  Lluís Sánchez.</text:p>
            <text:p/>
            <text:p>Espais aportats per Dídac Boza.</text:p>
          </table:table-cell>
        </table:table-row>
        <table:table-row table:style-name="ro1">
          <table:table-cell table:style-name="ce2" office:value-type="string" calcext:value-type="string">
            <text:p>http://arxiuradio.uab.cat/s/arxiusonor/item/14393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González, Yunai</text:p>
          </table:table-cell>
          <table:table-cell table:style-name="ce2" office:value-type="string" calcext:value-type="string">
            <text:p>Fragment de "Girem el món" de El Prat Ràdio amb col·laboració amb els instituts de la ciutat i de la ficció radiofònica a Ràdio Ciutat de Tarragona. Fragment d'una entrevista a l'ex bisbe Xavier Novell a Solsona Ràdio. Jaume Mas, col·laborador de Ràdio L'Escala. El pintor Siscu Farré a Ampost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1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39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Fragment del programa "Fregant l'escaire" de Ràdio Rosselló i de transmissions esportives de Ràdio Ciutat de Badalona i Ràdio Calella Televisió i de la Diada castellera a Ràdio Vilafranc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39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Des de Ràdio Rosselló tertúlia amb àvies. Tertúlies d'àvies a Ràdio Ciutat de Badalona. Els alcaldes parlen als ciutadans. Fragment de "Foc creuat" amb Josep Cuní a COM Ràdio, Ernest Lluch i Baltasar Porcel. Fragemnt d'una entrevista de Sílvia Cóppulo a Felipe González.</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387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Emès amb motiu del Dia mundial de la ràdio 2023. </text:p>
            <text:p>Fragment de "Racó gastronòmic" d'EMUN FM amb Pili Garcia, Entaulats amb Carme Gasull, Josep Socarrats i Meritxell Falgueras, "De boca en boca", amb Jordi Estadella, "Dies de ràdio" amb Elisenda Roca (entrevista a Lita Claver, "La Maña" i a Maiten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38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 | Boza, Dídac | González, Yunai</text:p>
          </table:table-cell>
          <table:table-cell table:style-name="ce2" office:value-type="string" calcext:value-type="string">
            <text:p>Amb motiu del Dia Mundial de la Ràdio 2023.</text:p>
            <text:p/>
            <text:p>Parlen de "Cocodril Club" d'Albert Malla, "Beatles Christmas Show" de Josep Maria Francino, de Teresa Pàmies, d'espais de cuina a la ràdio: "Obert per vacances" (Karlos Arguiñano), "El que mengem" de Llorenç Torrado, "El club dels assassins" (Santi Santamari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5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38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Amb motiu del Dia Mundial de la Ràdio 2023, careta del programa emès per Amposta Ràdio, Cugat Media, El Prat Ràdio, Emun FM, Ràdio Calella Televisió,  Ràdio Ciutat de Badalona, Ràdio l'Escala, Ràdio Rosselló, Ràdio Vilafranca, Solsona FM i Tarragon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Programa presentat per Dídac Boza, Yunai González i Anna Murgadas. 
</text:p>
            <text:p>
</text:p>
            <text:p>Realització: Ivan López.
</text:p>
            <text:p>
</text:p>
            <text:p>Fragment extret de l'arxiu sonor de La Xarxa.</text:p>
          </table:table-cell>
        </table:table-row>
        <table:table-row table:style-name="ro1">
          <table:table-cell table:style-name="ce2" office:value-type="string" calcext:value-type="string">
            <text:p>http://arxiuradio.uab.cat/s/arxiusonor/item/1438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Inici del programa emès amb motiu del Dia Mundial de la Ràdio 2023. Recordant l'inici de les emissions de Ràdio Sant Cugat, a Salvador Escamilla i Radio-scope i a Núria Feli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arxiuradio.uab.cat/s/arxiusonor/item/14139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Les històries personals que explica la ràdio (Jaume Mas de Ràdio L'Escala), les històries personals (el pintor Cisco Farré, a  Amposta Ràdio, explica que té parenteniu amb Walt Disney) careta de sortida amb el nom de totes les emissores que hi participen</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arxiuradio.uab.cat/s/arxiusonor/item/1413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Laxarxames.ca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39:11+00:00</meta:creation-date>
    <dc:date>2025-06-20T03:39:11+00:00</dc:date>
  </office:meta>
</office:document-meta>
</file>