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40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edeta</text:p>
          </table:table-cell>
          <table:table-cell table:style-name="ce1" office:value-type="string" calcext:value-type="string">
            <text:p>Hernàndez, Ramon</text:p>
          </table:table-cell>
          <table:table-cell table:style-name="ce1" office:value-type="string" calcext:value-type="string">
            <text:p>Indicatiu de l'Associació Ràdio Sedeta i mescla musical</text:p>
          </table:table-cell>
          <table:table-cell table:style-name="ce1" office:value-type="string" calcext:value-type="string">
            <text:p>Ràdio Sedet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1:4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Extret del DVD "Guía de la radio" 2008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40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edeta</text:p>
          </table:table-cell>
          <table:table-cell table:style-name="ce1" office:value-type="string" calcext:value-type="string">
            <text:p>Hernàndez, Ramon</text:p>
          </table:table-cell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Sedet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-10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Extret del DVD "Guía de la radio" 2008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34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Sedeta</text:p>
          </table:table-cell>
          <table:table-cell table:style-name="ce1"/>
          <table:table-cell table:style-name="ce1" office:value-type="string" calcext:value-type="string">
            <text:p>Identificació de la ràdio, presentació del programa i preguntes a l'alumnat sobre els seus professors preferits i el menjar de l'escola. Els gossos</text:p>
          </table:table-cell>
          <table:table-cell table:style-name="ce1" office:value-type="string" calcext:value-type="string">
            <text:p>Ràdio La Sedet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11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La tarda de La Sedeta</text:p>
          </table:table-cell>
          <table:table-cell table:style-name="ce1" office:value-type="string" calcext:value-type="string">
            <text:p>03:42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Extret del web Blocs XTEC "Escola La Sedeta"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34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Sedeta</text:p>
          </table:table-cell>
          <table:table-cell table:style-name="ce1"/>
          <table:table-cell table:style-name="ce1" office:value-type="string" calcext:value-type="string">
            <text:p>Presentació del programa, espai "La veu del pati", preguntes a l'alumnat sobre com veuen l'escola</text:p>
          </table:table-cell>
          <table:table-cell table:style-name="ce1" office:value-type="string" calcext:value-type="string">
            <text:p>Ràdio La Sedet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11-15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La tarda de La Sedeta</text:p>
          </table:table-cell>
          <table:table-cell table:style-name="ce1" office:value-type="string" calcext:value-type="string">
            <text:p>03:20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Extret del canal de Sound Cloud de Ràdio La Sade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41:42+00:00</meta:creation-date>
    <dc:date>2025-06-20T19:41:42+00:00</dc:date>
  </office:meta>
</office:document-meta>
</file>