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ntelles</text:p>
          </table:table-cell>
          <table:table-cell table:style-name="ce1"/>
          <table:table-cell table:style-name="ce1" office:value-type="string" calcext:value-type="string">
            <text:p>Identificació i freqüències de Ràdio Pista i Ràdio Centelles</text:p>
          </table:table-cell>
          <table:table-cell table:style-name="ce1" office:value-type="string" calcext:value-type="string">
            <text:p>Ràdio Centel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Centel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ny aproximat.
</text:p>
            <text:p>
</text:p>
            <text:p>Fragment aportat per Eudald Puig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39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entelles</text:p>
          </table:table-cell>
          <table:table-cell table:style-name="ce2"/>
          <table:table-cell table:style-name="ce2" office:value-type="string" calcext:value-type="string">
            <text:p>Identificació i freqüències de Ràdio Centelles i Ràdio Pista</text:p>
          </table:table-cell>
          <table:table-cell table:style-name="ce2" office:value-type="string" calcext:value-type="string">
            <text:p>Ràdio Centell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Centelles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Any aproximat.
</text:p>
            <text:p>
</text:p>
            <text:p>Fragment aportat per Eudald Puig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39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entelles</text:p>
          </table:table-cell>
          <table:table-cell table:style-name="ce2" office:value-type="string" calcext:value-type="string">
            <text:p>Ferrer, Dani</text:p>
          </table:table-cell>
          <table:table-cell table:style-name="ce2" office:value-type="string" calcext:value-type="string">
            <text:p>Entrevista al músic Titot (Francesc Ribera) del grup Brams el dia que aquest actuava a Centelles</text:p>
          </table:table-cell>
          <table:table-cell table:style-name="ce2" office:value-type="string" calcext:value-type="string">
            <text:p>Ràdio Centelle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úsica sense fronteres (Ràdio Centelles)</text:p>
          </table:table-cell>
          <table:table-cell table:style-name="ce2" office:value-type="string" calcext:value-type="string">
            <text:p>05:4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Centelles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Fragment extret del canal de You Tube "Dani vintage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3:54:59+00:00</meta:creation-date>
    <dc:date>2025-07-11T03:54:59+00:00</dc:date>
  </office:meta>
</office:document-meta>
</file>