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Salutació a l'audiència de Barcelona en el dia de l'anniversari de Jim Kerr de Simple Minds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la pàgina de Michael Ramírez a Linkedin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ma musical, identificació de la ràdio, publicitat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inafen Plus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://arxiuradio.uab.cat/s/arxiusonor/item/14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Dia del naixement de Raffaella Carrà, salutació a l'audiència de Barcelona en l'estrena de l'emissió en DAB+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morning inolvidable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Inolvidable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56+00:00</meta:creation-date>
    <dc:date>2025-06-20T01:54:56+00:00</dc:date>
  </office:meta>
</office:document-meta>
</file>