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Espinosa, Paco</text:p>
          </table:table-cell>
          <table:table-cell table:style-name="ce1" office:value-type="string" calcext:value-type="string">
            <text:p>Desig de bon any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afé con Paco en La Má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ás 88.0 FM Barcel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Identificació de l'emissora i entrevista a Juan Pavón guanyador de Soy el Mejor Kits a Equador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6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Más 88.0 FM Barcelon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FM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La Má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2-1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iscoteca Pal Ma Hia</text:p>
          </table:table-cell>
          <table:table-cell table:style-name="ce1" table:number-columns-repeated="2"/>
          <table:table-cell table:style-name="ce1" office:value-type="string" calcext:value-type="string">
            <text:p>Extret del compte de Facebook de La Más 88,0 FM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30+00:00</meta:creation-date>
    <dc:date>2025-06-20T03:33:30+00:00</dc:date>
  </office:meta>
</office:document-meta>
</file>