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Mata, Toni</text:p>
          </table:table-cell>
          <table:table-cell table:style-name="ce1" office:value-type="string" calcext:value-type="string">
            <text:p>Careta del programa, mescla musical, presentació, data, emissores que emeten el programa,webs d'Internet que distribueixen el programa, indicatiu i tema musical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3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ocos por el remember</text:p>
          </table:table-cell>
          <table:table-cell table:style-name="ce1" office:value-type="string" calcext:value-type="string">
            <text:p>09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web de Radio Top 20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Baelo, Esteban</text:p>
          </table:table-cell>
          <table:table-cell table:style-name="ce1" office:value-type="string" calcext:value-type="string">
            <text:p>Sintonia del programa, presenció amb la identificació de les dues emissores que emeten el programa i tema musical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-1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tro club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Retro Club Radio Show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"David Xcentrik"</text:p>
          </table:table-cell>
          <table:table-cell table:style-name="ce1" office:value-type="string" calcext:value-type="string">
            <text:p>Careta del programa, presentació del programa dedicat a la discoteca Pont Aeri</text:p>
          </table:table-cell>
          <table:table-cell table:style-name="ce1" office:value-type="string" calcext:value-type="string">
            <text:p>Radio Top 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Xcentrik Time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3"/>
          <table:table-cell table:style-name="ce1" office:value-type="string" calcext:value-type="string">
            <text:p>Fragment extret del canal de You Tube DJ X-centri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01:38+00:00</meta:creation-date>
    <dc:date>2025-06-20T02:01:38+00:00</dc:date>
  </office:meta>
</office:document-meta>
</file>