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Delgado, Julio</text:p>
          </table:table-cell>
          <table:table-cell table:style-name="ce1" office:value-type="string" calcext:value-type="string">
            <text:p>Careta, presentació amb identificació de la ràdio i tema 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1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Star 80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Star 80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51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Tobaja, Xavi</text:p>
          </table:table-cell>
          <table:table-cell table:style-name="ce1" office:value-type="string" calcext:value-type="string">
            <text:p>Programes i equip de la ràdio, presentació, sumari, indicatiu del programa, tema musical de la setmana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7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op disco radio</text:p>
          </table:table-cell>
          <table:table-cell table:style-name="ce1" office:value-type="string" calcext:value-type="string">
            <text:p>05:3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a Perpètua de Mogoda</text:p>
          </table:table-cell>
          <table:table-cell table:style-name="ce1" table:number-columns-repeated="3"/>
          <table:table-cell table:style-name="ce1" office:value-type="string" calcext:value-type="string">
            <text:p>Extret del canal "Top Disco Radio" a del portal Hearthis.a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40:08+00:00</meta:creation-date>
    <dc:date>2025-06-20T12:40:08+00:00</dc:date>
  </office:meta>
</office:document-meta>
</file>