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://arxiuradio.uab.cat/s/arxiusonor/item/14513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Funky Tracks Radio</text:p>
          </table:table-cell>
          <table:table-cell table:style-name="ce1"/>
          <table:table-cell table:style-name="ce1" office:value-type="string" calcext:value-type="string">
            <text:p>Mescla musical i indicatiu de la ràdio</text:p>
          </table:table-cell>
          <table:table-cell table:style-name="ce1" office:value-type="string" calcext:value-type="string">
            <text:p>Funky Tracks Radio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6-04-21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00:34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://arxiuradio.uab.cat/s/arxiusonor/item/14513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Funky Tracks Radio</text:p>
          </table:table-cell>
          <table:table-cell table:style-name="ce1" office:value-type="string" calcext:value-type="string">
            <text:p>"Tony Modulation"</text:p>
          </table:table-cell>
          <table:table-cell table:style-name="ce1" office:value-type="string" calcext:value-type="string">
            <text:p>Indicatiu del programa, tema musical, presentació</text:p>
          </table:table-cell>
          <table:table-cell table:style-name="ce1" office:value-type="string" calcext:value-type="string">
            <text:p>Funky Tracks Radio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-07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Funky Tracks Radio</text:p>
          </table:table-cell>
          <table:table-cell table:style-name="ce1" office:value-type="string" calcext:value-type="string">
            <text:p>02:28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3"/>
          <table:table-cell table:style-name="ce1" office:value-type="string" calcext:value-type="string">
            <text:p>Extret del web funkytracksradio.com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3:40:27+00:00</meta:creation-date>
    <dc:date>2025-06-20T03:40:27+00:00</dc:date>
  </office:meta>
</office:document-meta>
</file>