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2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80 Bellvitge</text:p>
          </table:table-cell>
          <table:table-cell table:style-name="ce1" office:value-type="string" calcext:value-type="string">
            <text:p>Césare, Hector de</text:p>
          </table:table-cell>
          <table:table-cell table:style-name="ce1" office:value-type="string" calcext:value-type="string">
            <text:p>Comiat del programa, hora, indicatiu, informació del temps a Brusel·les, inici del programa "Más que pop" amb la presentació de l'equip i de l'artista de Cadis Daniel Granado</text:p>
          </table:table-cell>
          <table:table-cell table:style-name="ce1" office:value-type="string" calcext:value-type="string">
            <text:p>Onda 80 Bellvitg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3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zador de canciones | Más que pop</text:p>
          </table:table-cell>
          <table:table-cell table:style-name="ce1" office:value-type="string" calcext:value-type="string">
            <text:p>09:5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web d'ondabellvitge.com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80 Bellvitge</text:p>
          </table:table-cell>
          <table:table-cell table:style-name="ce1"/>
          <table:table-cell table:style-name="ce1" office:value-type="string" calcext:value-type="string">
            <text:p>Música i identificació</text:p>
          </table:table-cell>
          <table:table-cell table:style-name="ce1" office:value-type="string" calcext:value-type="string">
            <text:p>Onda 80 Bellvitg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3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5:22+00:00</meta:creation-date>
    <dc:date>2025-06-20T08:55:22+00:00</dc:date>
  </office:meta>
</office:document-meta>
</file>