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 dels Blocs</text:p>
          </table:table-cell>
          <table:table-cell table:style-name="ce1"/>
          <table:table-cell table:style-name="ce1" office:value-type="string" calcext:value-type="string">
            <text:p>Indicatiu de la ràdio, música peruana, la cantant Lucha Reyes, l'instrument del "cajón"</text:p>
          </table:table-cell>
          <table:table-cell table:style-name="ce1" office:value-type="string" calcext:value-type="string">
            <text:p>Ràdio des dels Bloc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2-0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3:5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La Fundició Des dels blocs - Desde los bloques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2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 dels Blocs</text:p>
          </table:table-cell>
          <table:table-cell table:style-name="ce1"/>
          <table:table-cell table:style-name="ce1" office:value-type="string" calcext:value-type="string">
            <text:p>Explicacions de tres veïnes de La Florida. Una, d'origen peruà, hi vivia des de feia 17 anys, una altra que hi residia des de feia dos mesos i una tercera amb família procendent de Ciudad Real</text:p>
          </table:table-cell>
          <table:table-cell table:style-name="ce1" office:value-type="string" calcext:value-type="string">
            <text:p>Ràdio des dels Bloc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2-1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La Fundició Des dels blocs - Desde los bloqu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39:34+00:00</meta:creation-date>
    <dc:date>2025-06-20T19:39:34+00:00</dc:date>
  </office:meta>
</office:document-meta>
</file>