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Bravo, Cristina</text:p>
          </table:table-cell>
          <table:table-cell table:style-name="ce1" office:value-type="string" calcext:value-type="string">
            <text:p>Tema musical, identificació i tema musical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web blubrry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2:57:01+00:00</meta:creation-date>
    <dc:date>2025-06-23T12:57:01+00:00</dc:date>
  </office:meta>
</office:document-meta>
</file>