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3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Promoció de la ràdio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1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Sony rdl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Indicatiu de la ràdio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8-2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Sony rdl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Formes d'escoltar la ràdio, indicatiu del programa i tema musical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hit nuestro de cada día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3"/>
          <table:table-cell table:style-name="ce1" office:value-type="string" calcext:value-type="string">
            <text:p>Extret del web Kursak.com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ber Latina</text:p>
          </table:table-cell>
          <table:table-cell table:style-name="ce1"/>
          <table:table-cell table:style-name="ce1" office:value-type="string" calcext:value-type="string">
            <text:p>Indicatius de l'emissora i tema musical</text:p>
          </table:table-cell>
          <table:table-cell table:style-name="ce1" office:value-type="string" calcext:value-type="string">
            <text:p>Ciber Lati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3"/>
          <table:table-cell table:style-name="ce1" office:value-type="string" calcext:value-type="string">
            <text:p>Extret del web Kursak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7:37+00:00</meta:creation-date>
    <dc:date>2025-06-20T03:27:37+00:00</dc:date>
  </office:meta>
</office:document-meta>
</file>