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González, Verónica de | González, Fredy</text:p>
          </table:table-cell>
          <table:table-cell table:style-name="ce1" office:value-type="string" calcext:value-type="string">
            <text:p>Presentació del programa, fet des de XY Radio Madrid, equip i tema musical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panas patillando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Olesa de Montserrat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LJ Corporativ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Mata, Hugo</text:p>
          </table:table-cell>
          <table:table-cell table:style-name="ce1" office:value-type="string" calcext:value-type="string">
            <text:p>Identificicació de la ràdio per Internet i tema musical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1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Olesa de Montserrat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Solo para Rumbero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</text:p>
          </table:table-cell>
          <table:table-cell table:style-name="ce1"/>
          <table:table-cell table:style-name="ce1" office:value-type="string" calcext:value-type="string">
            <text:p>Anunci de l'actuació de El Príncipe Cosculluela a la sala Up &amp; Down de Barcelona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5-2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Olesa de Montserrat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Solo para Rumbero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3:59+00:00</meta:creation-date>
    <dc:date>2025-06-20T08:53:59+00:00</dc:date>
  </office:meta>
</office:document-meta>
</file>