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Música, identificació, programació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Kursak.co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Moncef, Youssef</text:p>
          </table:table-cell>
          <table:table-cell table:style-name="ce1" office:value-type="string" calcext:value-type="string">
            <text:p>Identificació, telèfons de contacte, presentació i entrevista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 societat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àdio Àrab de Barcel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Presentació i entrevista a l'assessor de dret d'immigració Lutfi Al-Rihani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yin al sol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àdio Àrab de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9:02+00:00</meta:creation-date>
    <dc:date>2025-06-20T17:49:02+00:00</dc:date>
  </office:meta>
</office:document-meta>
</file>