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Maillol, Airi</text:p>
          </table:table-cell>
          <table:table-cell table:style-name="ce1" office:value-type="string" calcext:value-type="string">
            <text:p>Careta del programa, santoral, efemèrides del F.C.Barcelona, visites que rep el programa. Hi intervé Edu Mutante fent diverses imitacions de personatges esportius. Els "Gallina de piel" del programa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esenta "Zerf Barbut".</text:p>
            <text:p/>
            <text:p>Extret del canal de You Tube Bar Canalet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6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 office:value-type="string" calcext:value-type="string">
            <text:p>Ribas, Joan</text:p>
          </table:table-cell>
          <table:table-cell table:style-name="ce2" office:value-type="string" calcext:value-type="string">
            <text:p>Sintonia, presentació, equip, sumari, mort de l'actriu Concha Velasco amb un record al seu discurs quan va rebre el premi Goya d'Honor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2-15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Cinerama</text:p>
          </table:table-cell>
          <table:table-cell table:style-name="ce2" office:value-type="string" calcext:value-type="string">
            <text:p>08:2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'Eixample Barcelona Ràdi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 office:value-type="string" calcext:value-type="string">
            <text:p>Aquerol, Màrius</text:p>
          </table:table-cell>
          <table:table-cell table:style-name="ce2" office:value-type="string" calcext:value-type="string">
            <text:p>Els representants de l´Ajuntament al Districte de l´Eixample participen al Debat sobre la Mobilitat Urbana: Bicicletes i Patinets a la ciutat de Barcelona. Presentació, resultats d'una enquesta sobre el tema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1-1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4:5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Yube radiotubelivefm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/>
          <table:table-cell table:style-name="ce2" office:value-type="string" calcext:value-type="string">
            <text:p>Sintonia, presentació, equip del programa, records històrics del F.C.Barcelona, tertúlia sobre l'actualitat del club</text:p>
          </table:table-cell>
          <table:table-cell table:style-name="ce2" office:value-type="string" calcext:value-type="string">
            <text:p>Eixample Barcelo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3-1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Bar Caneletes</text:p>
          </table:table-cell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esenta "Zerf Barbut".</text:p>
            <text:p/>
            <text:p>Extret del web eixamplebarcelona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11:26+00:00</meta:creation-date>
    <dc:date>2025-06-20T16:11:26+00:00</dc:date>
  </office:meta>
</office:document-meta>
</file>