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</text:p>
          </table:table-cell>
          <table:table-cell table:style-name="ce1" office:value-type="string" calcext:value-type="string">
            <text:p>Codony, Ramon | Rico, Álvaro | Teis, Maria | Bernades, Robert</text:p>
          </table:table-cell>
          <table:table-cell table:style-name="ce1" office:value-type="string" calcext:value-type="string">
            <text:p>El grup de teatre ‘No sabem on anem’ adapta l’obra ‘Un enemic del poble’ (1892), d’Henrik Ibsen. Careta del programa, repartiment de l'obra, el narrador presenta els personatges i la situació i primera escena.</text:p>
          </table:table-cell>
          <table:table-cell table:style-name="ce1" office:value-type="string" calcext:value-type="string">
            <text:p>Barcelona Digital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2-24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teatre (Barcelona Digital Radio)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àdio Hostafrancs TV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Programa documental realitzat amb motiu del 75è aniversari de l’afusellament del president de la Generalitat de Catalunya Lluís Companys. Inclou una declaració institucional de l'Ajuntament de Barcelona sobre el judici i la sentència de mort.</text:p>
          </table:table-cell>
          <table:table-cell table:style-name="ce1" office:value-type="string" calcext:value-type="string">
            <text:p>Barcelona Digital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0-1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75 aniversari de l’assassinat de Lluís Company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Hostafran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56+00:00</meta:creation-date>
    <dc:date>2025-06-20T03:39:56+00:00</dc:date>
  </office:meta>
</office:document-meta>
</file>