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utat Electrònica FM</text:p>
          </table:table-cell>
          <table:table-cell table:style-name="ce1"/>
          <table:table-cell table:style-name="ce1" office:value-type="string" calcext:value-type="string">
            <text:p>Presentació i entrevista a Coyu de la discogràfica Suara, Explica els seus inicis en la música electrònica i com a DJ</text:p>
          </table:table-cell>
          <table:table-cell table:style-name="ce1" office:value-type="string" calcext:value-type="string">
            <text:p>Ciutat Electrònic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Ciutat Electrònica FM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utat Electrònica FM</text:p>
          </table:table-cell>
          <table:table-cell table:style-name="ce1"/>
          <table:table-cell table:style-name="ce1" office:value-type="string" calcext:value-type="string">
            <text:p>Presentació, amb identificació de la ràdio, i entrevista a  Katie Knight sobre la seva experiència en la comunicació de la indústria musical a Eivissa</text:p>
          </table:table-cell>
          <table:table-cell table:style-name="ce1" office:value-type="string" calcext:value-type="string">
            <text:p>Ciutat Electrònic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5-1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dkiel Invites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Ciutat Electrònica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3:45+00:00</meta:creation-date>
    <dc:date>2025-06-20T08:53:45+00:00</dc:date>
  </office:meta>
</office:document-meta>
</file>