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La Nueva 92.3 Fm BCN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dicatiu de la ràdio, "whats app" rebuts i salutacions, tema musical, sorteig, indicatiu de la ràdio</text:p>
          </table:table-cell>
          <table:table-cell table:style-name="ce1" office:value-type="string" calcext:value-type="string">
            <text:p>La Nuev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7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13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imer dia d'emissió. </text:p>
            <text:p/>
            <text:p>Extret del compte de Facebook La Nueva 92.3 Fm Bcn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Nueva FM</text:p>
          </table:table-cell>
          <table:table-cell table:style-name="ce2"/>
          <table:table-cell table:style-name="ce2" office:value-type="string" calcext:value-type="string">
            <text:p>Indicatiu de la ràdio emetent des de Barcelona i Madrid</text:p>
          </table:table-cell>
          <table:table-cell table:style-name="ce2" office:value-type="string" calcext:value-type="string">
            <text:p>La Nuev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-2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 América Radio Bcn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3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Nueva FM</text:p>
          </table:table-cell>
          <table:table-cell table:style-name="ce2" office:value-type="string" calcext:value-type="string">
            <text:p>Oviedo, Júnior</text:p>
          </table:table-cell>
          <table:table-cell table:style-name="ce2" office:value-type="string" calcext:value-type="string">
            <text:p>Presentació, hora, identificació de la ràdio, telèfon de contacte</text:p>
          </table:table-cell>
          <table:table-cell table:style-name="ce2" office:value-type="string" calcext:value-type="string">
            <text:p>La Nuev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8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 office:value-type="string" calcext:value-type="string">
            <text:p>El show de Junior Oviedo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 América Radio Bcn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Nueva FM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La Nuev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atina</text:p>
          </table:table-cell>
          <table:table-cell table:style-name="ce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 América Radio Bc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07+00:00</meta:creation-date>
    <dc:date>2025-06-20T02:01:07+00:00</dc:date>
  </office:meta>
</office:document-meta>
</file>