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2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</text:p>
          </table:table-cell>
          <table:table-cell table:style-name="ce1" office:value-type="string" calcext:value-type="string">
            <text:p>Orozco, Marc | Roset, Xènia</text:p>
          </table:table-cell>
          <table:table-cell table:style-name="ce1" office:value-type="string" calcext:value-type="string">
            <text:p>Indicatiu de l'emissora, publicitat, careta del programa (amb la veu de Carme Ruscalleda), presentació, indicatiu, sumari de continguts, indicatiu, entrevista al cuiner Ferran Adrià que explica els seus projectes lligats a la Bulli Foundation i Bulli Lab</text:p>
          </table:table-cell>
          <table:table-cell table:style-name="ce1" office:value-type="string" calcext:value-type="string">
            <text:p>SER 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0-09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ixa'm tastar</text:p>
          </table:table-cell>
          <table:table-cell table:style-name="ce1" office:value-type="string" calcext:value-type="string">
            <text:p>1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Frament extret del web de la Cadena SER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7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</text:p>
          </table:table-cell>
          <table:table-cell table:style-name="ce1" office:value-type="string" calcext:value-type="string">
            <text:p>Díaz, Joel</text:p>
          </table:table-cell>
          <table:table-cell table:style-name="ce1" office:value-type="string" calcext:value-type="string">
            <text:p>RAP humorístic i crític dedicat al periodista Santi Nolla, director del diari  "Mundo Deportivo" del Grup Godó</text:p>
          </table:table-cell>
          <table:table-cell table:style-name="ce1" office:value-type="string" calcext:value-type="string">
            <text:p>SER 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Segons explica Joel Díaz en una entrevista feta per Oriol Bäbler i Albert Salamé i publicada per "Vilaweb" el 10 de desembre de 2019: "Santi Nolla, director del Mundo Deportivo (...) segons que ens han dit, ell mateix va trucar a un conseller delegat del Grupo Prisa per demanar explicacions".</text:p>
            <text:p/>
            <text:p>Extret del canal de You Tube  Porc Senglar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74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R Cat</text:p>
          </table:table-cell>
          <table:table-cell table:style-name="ce2" office:value-type="string" calcext:value-type="string">
            <text:p>Vidal, Manel</text:p>
          </table:table-cell>
          <table:table-cell table:style-name="ce2" office:value-type="string" calcext:value-type="string">
            <text:p>L'1X1 delpartit de futbol masculí F.C.Barcelona - València. Repàs humorístic al fet pels jugadors del Barça fet per l'equip de La sotana</text:p>
          </table:table-cell>
          <table:table-cell table:style-name="ce2" office:value-type="string" calcext:value-type="string">
            <text:p>SER 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10-24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Què t'hi jugues!</text:p>
          </table:table-cell>
          <table:table-cell table:style-name="ce2" office:value-type="string" calcext:value-type="string">
            <text:p>04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Fragment extret del web del web de la Cadena SER "Què thi jugues!"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25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R Cat</text:p>
          </table:table-cell>
          <table:table-cell table:style-name="ce2" office:value-type="string" calcext:value-type="string">
            <text:p>Iglesias, Ramon | Sarrats, Marçal</text:p>
          </table:table-cell>
          <table:table-cell table:style-name="ce2" office:value-type="string" calcext:value-type="string">
            <text:p>Hora, identificació de l'emissora, publicitat, careta del programa i presentació de la biografia de Luis Goytisolo prèvia al programa "El Diván" de 1984.</text:p>
          </table:table-cell>
          <table:table-cell table:style-name="ce2" office:value-type="string" calcext:value-type="string">
            <text:p>SER C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06-2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ebobinem</text:p>
          </table:table-cell>
          <table:table-cell table:style-name="ce2" office:value-type="string" calcext:value-type="string">
            <text:p>02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Obertament</text:p>
          </table:table-cell>
          <table:table-cell table:style-name="ce2"/>
          <table:table-cell table:style-name="ce2" office:value-type="string" calcext:value-type="string">
            <text:p>2016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5:11+00:00</meta:creation-date>
    <dc:date>2025-06-20T01:55:11+00:00</dc:date>
  </office:meta>
</office:document-meta>
</file>