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Identificació,  al·lusió a "La voz de la España Nacional" i inici de l'espai del col·lectiu feminista.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-2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Identificació "la voz de los sin voz". Anunci del programa sobre les dones jutjades a Euskadi per avortar i de l'entrevista a Jordi Petit del Front d'Alliberament Gai de Catalunya.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Identificació "la emisora que lleva la contraria", presentació del reportatge sobre la cooperativa feminista La Sal.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0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ma musical, identificació i reportatges que s'emetran: situació dels professors no numeraris, sanitat…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3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6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Identificació, salutació a la resta de ràdios lliures i tema musical.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69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Programa musical de Melancolia i Micofusa.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6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Identificació i anunci del debat polític.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6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Presentació d'un tema musical.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Esment de les dues setmanes d'emissió i programació del dia.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10:36+00:00</meta:creation-date>
    <dc:date>2025-06-21T08:10:36+00:00</dc:date>
  </office:meta>
</office:document-meta>
</file>