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ma musical i identificació.</text:p>
          </table:table-cell>
          <table:table-cell table:style-name="ce1" office:value-type="string" calcext:value-type="string">
            <text:p>Music Club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Music Club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?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rxiusonor/item/126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Final del programa "Al capvespre", indicatiu i inici de "Popola Internacional".</text:p>
          </table:table-cell>
          <table:table-cell table:style-name="ce1" office:value-type="string" calcext:value-type="string">
            <text:p>Music Club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3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opola Internacional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Inici del programa</text:p>
          </table:table-cell>
          <table:table-cell table:style-name="ce1" office:value-type="string" calcext:value-type="string">
            <text:p>Music Club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ubata, carajillo, rock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Final del programa.</text:p>
          </table:table-cell>
          <table:table-cell table:style-name="ce1" office:value-type="string" calcext:value-type="string">
            <text:p>Music Club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ubata, carajillo, rock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40:15+00:00</meta:creation-date>
    <dc:date>2025-06-21T04:40:15+00:00</dc:date>
  </office:meta>
</office:document-meta>
</file>