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 de l'emissora i promocions dels programes "Ochenteando" i "Jukebox".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00+00:00</meta:creation-date>
    <dc:date>2025-06-20T08:53:00+00:00</dc:date>
  </office:meta>
</office:document-meta>
</file>