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ndicatiu de la ràdio dels 25 anys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dentificació de l'emissora, data, equip del programa, indicatiu de l'emissora, sumari de continguts, cal ordenar els residus, indicatiu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0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missora de ràdio escolar  en FM creada a l’Escola Sant Domènec de La Ràpita  de Santa Margarida i els Monjo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ndicatiu de l'emissora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nici de la programació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4-1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7:18+00:00</meta:creation-date>
    <dc:date>2025-07-02T02:57:18+00:00</dc:date>
  </office:meta>
</office:document-meta>
</file>