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de Dones de Barcelona</text:p>
          </table:table-cell>
          <table:table-cell table:style-name="ce1"/>
          <table:table-cell table:style-name="ce1" office:value-type="string" calcext:value-type="string">
            <text:p>Careta del programa, presentació, sumari de continguts, "El top 10 de Wad-Ras".</text:p>
          </table:table-cell>
          <table:table-cell table:style-name="ce1" office:value-type="string" calcext:value-type="string">
            <text:p>Centre Penitenciari de Dones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2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Femení singular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1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Can Brians</text:p>
          </table:table-cell>
          <table:table-cell table:style-name="ce1"/>
          <table:table-cell table:style-name="ce1" office:value-type="string" calcext:value-type="string">
            <text:p>Presentació, objectius del programa, seccions, equip, tema "Las primeras veces".</text:p>
          </table:table-cell>
          <table:table-cell table:style-name="ce1" office:value-type="string" calcext:value-type="string">
            <text:p>Centre Penitenciari Can Bri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Los crazie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Esteve Sesrovire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fet al Centre Penitenciari Brians 2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Can Brians</text:p>
          </table:table-cell>
          <table:table-cell table:style-name="ce1"/>
          <table:table-cell table:style-name="ce1" office:value-type="string" calcext:value-type="string">
            <text:p>Careta del programa, sumari de continguts, "La botica de Maritza" amb receptes per fer mascaretes per netejar la pell de la cara.</text:p>
          </table:table-cell>
          <table:table-cell table:style-name="ce1" office:value-type="string" calcext:value-type="string">
            <text:p>Centre Penitenciari Can Bri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Ones femenine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Esteve Sesrovire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Aquest programa fet a Can Brians 1 era la continuació del magazine "Femení Singular" (2015) del Centre Penitenciari de Dones de Barcelona, perquè algunes col·laboradores havien canviat de centre penitenciari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tiva Radio</text:p>
          </table:table-cell>
          <table:table-cell table:style-name="ce1"/>
          <table:table-cell table:style-name="ce1" office:value-type="string" calcext:value-type="string">
            <text:p>Cançó, identificació de l'emissora, entrevista als pares de Nacho que patia la malaltia de DENT.  Quatre Camins Solidari va iniciar una campanya de recollida de taps de plàstic per ajudar a aquell nen.</text:p>
          </table:table-cell>
          <table:table-cell table:style-name="ce1" office:value-type="string" calcext:value-type="string">
            <text:p>Aktiv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1-1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Ràdio del Centre Penitenciari Quatre Camin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Identificació de l'emissora, presentació del programa, salutació a les internes, la lluita de la dona per a la igualtat i la seva discriminació.</text:p>
          </table:table-cell>
          <table:table-cell table:style-name="ce1" office:value-type="string" calcext:value-type="string">
            <text:p>Ràdio Ona On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entre Penitenciari de Ponen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Promoció de la V Jornada TIC i Presó.</text:p>
          </table:table-cell>
          <table:table-cell table:style-name="ce1" office:value-type="string" calcext:value-type="string">
            <text:p>Ràdio Ona On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del Centre Penitenciari de Ponen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iringuito</text:p>
          </table:table-cell>
          <table:table-cell table:style-name="ce1"/>
          <table:table-cell table:style-name="ce1" office:value-type="string" calcext:value-type="string">
            <text:p>Identificació de l'emissora, entrevista a Blau i Armando que han presentat els seus projectes audiovisuals al Fira Activa't.</text:p>
          </table:table-cell>
          <table:table-cell table:style-name="ce1" office:value-type="string" calcext:value-type="string">
            <text:p>Radio Chiringuit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2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del Centre Penitenciari de Joves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Sintonia del programa, presentació, continguts del programa, secció "Music station" amb una entrevista a Belizio Spliffio de la companyia musical Chess Kingz Productions.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del Centre Penitenciari de Joves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Sintonia cantada a ritme de rap de l'emissora.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l Centre Penitenciari de Joves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Identificació del programa, "Notis Flash": titulars d'actualitat nacional i internacional.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Universo cultural: el magazine abierto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1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Careta, explicació del projecte, els interns expliquen com produeixen i fan el programa i quins sentiments tenen en fer-lo.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Sentir-nos bé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1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Identificació del programa, salutació inicial, el sentit la paraula "muro".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Casi 200 voces</text:p>
          </table:table-cell>
          <table:table-cell table:style-name="ce1" office:value-type="string" calcext:value-type="string">
            <text:p>04 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fet des del MR1 del Centre Penitenciari Quatre Camin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Identificació de l'emissora i promocions dels programes "Ochenteando" i "Jukebox".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1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évere</text:p>
          </table:table-cell>
          <table:table-cell table:style-name="ce1"/>
          <table:table-cell table:style-name="ce1" office:value-type="string" calcext:value-type="string">
            <text:p>Identificació de l'emissora i satisfacció per l'audiència que segueix el programa per Internet.</text:p>
          </table:table-cell>
          <table:table-cell table:style-name="ce1" office:value-type="string" calcext:value-type="string">
            <text:p>Radio Chéve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4-1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1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a</text:p>
          </table:table-cell>
          <table:table-cell table:style-name="ce1"/>
          <table:table-cell table:style-name="ce1" office:value-type="string" calcext:value-type="string">
            <text:p>Identificació de la ràdio. Espai fet des del Centre Penitenciari de Dones Wad-Ras en el dia de la dona africana. Intervencions de diverses internes. La Índia explica les activitats de la diada relacionades amb Nigèria. Crítica a l'expulsió de les persones sense papers a Europa.</text:p>
          </table:table-cell>
          <table:table-cell table:style-name="ce1" office:value-type="string" calcext:value-type="string">
            <text:p>Ràdio Pa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6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8:5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fet per les internes de la presó de dones de Wad-Ras que, a dins de la presó, participaven a Radio Chévere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Equip del cap de setmana i comiat amb identificació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ma "Los 20 años"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ma "Sapore di sale"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ma  musical "Sin cadenas"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Identificació i presentació d'un tema musical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ma musical i identificació de l'emissora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Identificació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21:17+00:00</meta:creation-date>
    <dc:date>2025-06-19T22:21:17+00:00</dc:date>
  </office:meta>
</office:document-meta>
</file>