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cat/s/arxiusonor/item/147180</text:p>
          </table:table-cell>
          <table:table-cell table:style-name="ce1" office:value-type="string" calcext:value-type="string">
            <text:p>dctype:Sound</text:p>
          </table:table-cell>
          <table:table-cell table:style-name="ce1" office:value-type="string" calcext:value-type="string">
            <text:p>Ràdio 4</text:p>
          </table:table-cell>
          <table:table-cell table:style-name="ce1" office:value-type="string" calcext:value-type="string">
            <text:p>Minobis, Montserrat | Costa Jussà, Josep Ramon | Gonzalo, Ángela | Melià, Montse | Diumé, Miquel | Duran, Lluís | Capella, Daniel | Freixas, Anna</text:p>
          </table:table-cell>
          <table:table-cell table:style-name="ce1" office:value-type="string" calcext:value-type="string">
            <text:p>Informació de l'inici de la campanya electoral al Parlament de Catalunya. Declaracions d'Alejo Vidal Quadras, del Partido Popular, indicatiu, enganxada de cartells a Lleida, hora, identificació, connexió amb Barcelona per informar de: Convergència i Unió, Partit Socialista de Catalunya, Esquerra Republicana de Catalunya, Iniciativa per Catalunya. Dades de la campanya electoral i calendari. Careta de sortida.</text:p>
          </table:table-cell>
          <table:table-cell table:style-name="ce1" office:value-type="string" calcext:value-type="string">
            <text:p>Ràdio 4</text:p>
          </table:table-cell>
          <table:table-cell table:style-name="ce1" office:value-type="string" calcext:value-type="string">
            <text:p>Niqui, Cinto</text:p>
          </table:table-cell>
          <table:table-cell table:style-name="ce1" office:value-type="string" calcext:value-type="string">
            <text:p>1995-11-03</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Pública estatal</text:p>
          </table:table-cell>
          <table:table-cell table:style-name="ce1"/>
          <table:table-cell table:style-name="ce1" office:value-type="string" calcext:value-type="string">
            <text:p>Especial eleccions 1995</text:p>
          </table:table-cell>
          <table:table-cell table:style-name="ce1" office:value-type="string" calcext:value-type="string">
            <text:p>12:51</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procedent de l'arxiu sonor de Josep Maria Francino, aportat per Fernando Rodríguez Calvo i digitalitzat per Albert Murillo.</text:p>
          </table:table-cell>
        </table:table-row>
        <table:table-row table:style-name="ro1">
          <table:table-cell table:style-name="ce1" office:value-type="string" calcext:value-type="string">
            <text:p>https://arxiuradio.uab.cat/s/arxiusonor/item/147091</text:p>
          </table:table-cell>
          <table:table-cell table:style-name="ce1" office:value-type="string" calcext:value-type="string">
            <text:p>dctype:Sound</text:p>
          </table:table-cell>
          <table:table-cell table:style-name="ce1" office:value-type="string" calcext:value-type="string">
            <text:p>Radio Nacional de España</text:p>
          </table:table-cell>
          <table:table-cell table:style-name="ce1" office:value-type="string" calcext:value-type="string">
            <text:p>Olmo, Luis del</text:p>
          </table:table-cell>
          <table:table-cell table:style-name="ce1" office:value-type="string" calcext:value-type="string">
            <text:p>Fragment d'una entrevista a José María Calviño, director general de Radio Televisión Española feta per l'alumnat de l'Institut de Batxillerat Vall d'Hebron de Barcelona. Primer donen el seu parer sobre la televisió i després fan les seves preguntes</text:p>
          </table:table-cell>
          <table:table-cell table:style-name="ce1" office:value-type="string" calcext:value-type="string">
            <text:p>Radio Nacional de España Barcelona</text:p>
          </table:table-cell>
          <table:table-cell table:style-name="ce1" office:value-type="string" calcext:value-type="string">
            <text:p>Mascaró, Toni</text:p>
          </table:table-cell>
          <table:table-cell table:style-name="ce1" office:value-type="string" calcext:value-type="string">
            <text:p>1982</text:p>
          </table:table-cell>
          <table:table-cell table:style-name="ce1" office:value-type="string" calcext:value-type="string">
            <text:p>Info-entreteniment</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Protagonistas, nosotros</text:p>
          </table:table-cell>
          <table:table-cell table:style-name="ce1" office:value-type="string" calcext:value-type="string">
            <text:p>05:15</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podcast "Protagonista: Luis del Olmo" d'Onda Cero, escrit i dirigit per Diego Fortea</text:p>
          </table:table-cell>
        </table:table-row>
        <table:table-row table:style-name="ro1">
          <table:table-cell table:style-name="ce1" office:value-type="string" calcext:value-type="string">
            <text:p>https://arxiuradio.uab.cat/s/arxiusonor/item/147089</text:p>
          </table:table-cell>
          <table:table-cell table:style-name="ce1" office:value-type="string" calcext:value-type="string">
            <text:p>dctype:Sound</text:p>
          </table:table-cell>
          <table:table-cell table:style-name="ce1" office:value-type="string" calcext:value-type="string">
            <text:p>Radio Nacional de España</text:p>
          </table:table-cell>
          <table:table-cell table:style-name="ce1" office:value-type="string" calcext:value-type="string">
            <text:p>Mariñas, Jesús</text:p>
          </table:table-cell>
          <table:table-cell table:style-name="ce1" office:value-type="string" calcext:value-type="string">
            <text:p>Discussió entre Jesús Mariñas i el presentador Pepe Domingo Castaño que havia acabat la seva feina a Televisió Española</text:p>
          </table:table-cell>
          <table:table-cell table:style-name="ce1" office:value-type="string" calcext:value-type="string">
            <text:p>Radio Nacional de España Barcelona</text:p>
          </table:table-cell>
          <table:table-cell table:style-name="ce1" office:value-type="string" calcext:value-type="string">
            <text:p>Mascaró, Toni</text:p>
          </table:table-cell>
          <table:table-cell table:style-name="ce1" office:value-type="string" calcext:value-type="string">
            <text:p>1982</text:p>
          </table:table-cell>
          <table:table-cell table:style-name="ce1" office:value-type="string" calcext:value-type="string">
            <text:p>Info-entreteniment</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Protagonistas, nosotros</text:p>
          </table:table-cell>
          <table:table-cell table:style-name="ce1" office:value-type="string" calcext:value-type="string">
            <text:p>01:05</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Programa presentat per Luis del Olmo.</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cat/s/arxiusonor/item/14704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 | Rubio, Enrique</text:p>
          </table:table-cell>
          <table:table-cell table:style-name="ce2" office:value-type="string" calcext:value-type="string">
            <text:p>Secció del periodista de successos Enrique Rubio sobre tims i enganys.</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2-0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02: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cat/s/arxiusonor/item/14702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Tomás, Paco</text:p>
          </table:table-cell>
          <table:table-cell table:style-name="ce2" office:value-type="string" calcext:value-type="string">
            <text:p>Primera edició de "Radiopasión".</text:p>
            <text:p>Trucada a Beatriz Pécker, indicatiu de "La transversal", presentació del programa especial "Radiopasión", Herminio Hernaldo i Maria Conchita Gosalvez, cançó Copacaba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7-12-2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transversal</text:p>
          </table:table-cell>
          <table:table-cell table:style-name="ce2" office:value-type="string" calcext:value-type="string">
            <text:p>15: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RNE Audio</text:p>
          </table:table-cell>
        </table:table-row>
        <table:table-row table:style-name="ro1">
          <table:table-cell table:style-name="ce2" office:value-type="string" calcext:value-type="string">
            <text:p>https://arxiuradio.uab.cat/s/arxiusonor/item/14701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Fragment d'una entrevista a Santiago Carrillo, després de la seva dimissió com a secretari general del Partido Comunista de Españ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00: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cat/s/arxiusonor/item/147014</text:p>
          </table:table-cell>
          <table:table-cell table:style-name="ce2" office:value-type="string" calcext:value-type="string">
            <text:p>dctype:Sound</text:p>
          </table:table-cell>
          <table:table-cell table:style-name="ce2" office:value-type="string" calcext:value-type="string">
            <text:p>Radio Tarragona de Falange Tradicionalista y de las JONS</text:p>
          </table:table-cell>
          <table:table-cell table:style-name="ce2" office:value-type="string" calcext:value-type="string">
            <text:p>Tarrasa, Josep Maria</text:p>
          </table:table-cell>
          <table:table-cell table:style-name="ce2" office:value-type="string" calcext:value-type="string">
            <text:p>Maginet, interpretat per Josep Maria Tarrasa, canta la nadala "El noi de la mare"</text:p>
          </table:table-cell>
          <table:table-cell table:style-name="ce2" office:value-type="string" calcext:value-type="string">
            <text:p>Radio Tarragona de Falange Tradicionalista y de las JONS</text:p>
          </table:table-cell>
          <table:table-cell table:style-name="ce2" office:value-type="string" calcext:value-type="string">
            <text:p>Niqui, Cinto</text:p>
          </table:table-cell>
          <table:table-cell table:style-name="ce2" office:value-type="string" calcext:value-type="string">
            <text:p>1949</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39</text:p>
          </table:table-cell>
          <table:table-cell table:style-name="ce2" office:value-type="string" calcext:value-type="string">
            <text:p>OM</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Tarragona</text:p>
          </table:table-cell>
          <table:table-cell table:style-name="ce2" table:number-columns-repeated="3"/>
          <table:table-cell table:style-name="ce2" office:value-type="string" calcext:value-type="string">
            <text:p>Extret del disc "Nadalenca de Maginet:El noi de la mare. Canción de la risa", editat per Odeón. Procedent de la Biblioteca Digital Hispánica</text:p>
          </table:table-cell>
        </table:table-row>
        <table:table-row table:style-name="ro1">
          <table:table-cell table:style-name="ce2" office:value-type="string" calcext:value-type="string">
            <text:p>https://arxiuradio.uab.cat/s/arxiusonor/item/147007</text:p>
          </table:table-cell>
          <table:table-cell table:style-name="ce2" office:value-type="string" calcext:value-type="string">
            <text:p>dctype:Sound</text:p>
          </table:table-cell>
          <table:table-cell table:style-name="ce2" office:value-type="string" calcext:value-type="string">
            <text:p>Radio Tarragona de Falange Tradicionalista y de las JONS</text:p>
          </table:table-cell>
          <table:table-cell table:style-name="ce2" office:value-type="string" calcext:value-type="string">
            <text:p>Tarrasa, Josep Maria</text:p>
          </table:table-cell>
          <table:table-cell table:style-name="ce2" office:value-type="string" calcext:value-type="string">
            <text:p>Maginet, interpretat per Josep Maria Tarrasa, canta "La canción de la risa"</text:p>
          </table:table-cell>
          <table:table-cell table:style-name="ce2" office:value-type="string" calcext:value-type="string">
            <text:p>Radio Tarragona de Falange Tradicionalista y de las JONS</text:p>
          </table:table-cell>
          <table:table-cell table:style-name="ce2" office:value-type="string" calcext:value-type="string">
            <text:p>Niqui, Cinto</text:p>
          </table:table-cell>
          <table:table-cell table:style-name="ce2" office:value-type="string" calcext:value-type="string">
            <text:p>1949</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31</text:p>
          </table:table-cell>
          <table:table-cell table:style-name="ce2" office:value-type="string" calcext:value-type="string">
            <text:p>OM</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Tarragona</text:p>
          </table:table-cell>
          <table:table-cell table:style-name="ce2" table:number-columns-repeated="3"/>
          <table:table-cell table:style-name="ce2" office:value-type="string" calcext:value-type="string">
            <text:p>Extret del disc "Nadalenca de Maginet:El noi de la mare. Canción de la risa", editat per Odeón. Procedent de la Biblioteca Digital Hispánica</text:p>
          </table:table-cell>
        </table:table-row>
        <table:table-row table:style-name="ro1">
          <table:table-cell table:style-name="ce2" office:value-type="string" calcext:value-type="string">
            <text:p>https://arxiuradio.uab.cat/s/arxiusonor/item/14700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ubedo, David</text:p>
          </table:table-cell>
          <table:table-cell table:style-name="ce2" office:value-type="string" calcext:value-type="string">
            <text:p>Esports: avenç del partit de futbol mascuí entre les seleccions d'Espanya i Portugal, a La Corunya; la Copa Ibérica de futbol.</text:p>
            <text:p/>
            <text:p>Avís a les emissores que vulguin retransmetre el senyal de la transmissió del partit de futbol entre  Espanya i Portug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45-05-0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hablado de Radio Nacional de España</text:p>
          </table:table-cell>
          <table:table-cell table:style-name="ce2" office:value-type="string" calcext:value-type="string">
            <text:p>01:45 | 00: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Podcast de Josep Pons Vinyals.</text:p>
          </table:table-cell>
        </table:table-row>
        <table:table-row table:style-name="ro1">
          <table:table-cell table:style-name="ce2" office:value-type="string" calcext:value-type="string">
            <text:p>https://arxiuradio.uab.cat/s/arxiusonor/item/146993</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Valdivieso, Miguel Ángel</text:p>
          </table:table-cell>
          <table:table-cell table:style-name="ce2" office:value-type="string" calcext:value-type="string">
            <text:p>Partit de la lliga masculina de futbol entre el Futbol Club Barcelona i el Real Club Deportivo Español.  Narració de la jugada que acaba en penalti a favor del Barça. Llança el penalti Simonsen i atura el porter Urriticoechea. Es maté el resultat de 0 a 1. (El partit va acabar 3 a 1)</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80-05-1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Podcast de Josep Pons Vinyals.</text:p>
          </table:table-cell>
        </table:table-row>
        <table:table-row table:style-name="ro1">
          <table:table-cell table:style-name="ce2" office:value-type="string" calcext:value-type="string">
            <text:p>https://arxiuradio.uab.cat/s/arxiusonor/item/14698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Avís urgent a Juliàn Aguilera i família,  comiat del servei informatiu i sintonia de l'emisso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ervicio de socorro de Radio Nacional</text:p>
          </table:table-cell>
          <table:table-cell table:style-name="ce2" office:value-type="string" calcext:value-type="string">
            <text:p>00: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Any aproximat.</text:p>
            <text:p/>
            <text:p>Extret del canal d'iVoox Podcast de Josep Pons Vinyals.</text:p>
          </table:table-cell>
        </table:table-row>
        <table:table-row table:style-name="ro1">
          <table:table-cell table:style-name="ce2" office:value-type="string" calcext:value-type="string">
            <text:p>https://arxiuradio.uab.cat/s/arxiusonor/item/14698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reras, Manolo</text:p>
          </table:table-cell>
          <table:table-cell table:style-name="ce2" office:value-type="string" calcext:value-type="string">
            <text:p>Presentació i espai dedicat a Carmelo Larre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Voces al desnudo</text:p>
          </table:table-cell>
          <table:table-cell table:style-name="ce2" office:value-type="string" calcext:value-type="string">
            <text:p>03: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Podcast de Josep Pons Vinyals</text:p>
          </table:table-cell>
        </table:table-row>
        <table:table-row table:style-name="ro1">
          <table:table-cell table:style-name="ce2" office:value-type="string" calcext:value-type="string">
            <text:p>https://arxiuradio.uab.cat/s/arxiusonor/item/14697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Fragment d'una entrevista al president del Govern espanyol, Leopoldo Calvo Sotelo.</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2-01-2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00: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cat/s/arxiusonor/item/14690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reras, Manolo</text:p>
          </table:table-cell>
          <table:table-cell table:style-name="ce2" office:value-type="string" calcext:value-type="string">
            <text:p>Miguel de Molina i l'estrena de "Los ojos verdes" l'any 1934 (Capítol 3)</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Voces al desnudo</text:p>
          </table:table-cell>
          <table:table-cell table:style-name="ce2" office:value-type="string" calcext:value-type="string">
            <text:p>05: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Podcast de Josep Pons Vinyals</text:p>
          </table:table-cell>
        </table:table-row>
        <table:table-row table:style-name="ro1">
          <table:table-cell table:style-name="ce2" office:value-type="string" calcext:value-type="string">
            <text:p>https://arxiuradio.uab.cat/s/arxiusonor/item/146902</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Serra, Antoni</text:p>
          </table:table-cell>
          <table:table-cell table:style-name="ce2" office:value-type="string" calcext:value-type="string">
            <text:p>Trucades de l'audiència fent les seves demandes al programa, hora, identificació del programa i de l'emissora</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81</text:p>
          </table:table-cell>
          <table:table-cell table:style-name="ce2" office:value-type="string" calcext:value-type="string">
            <text:p>Particip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studio en blanco</text:p>
          </table:table-cell>
          <table:table-cell table:style-name="ce2" office:value-type="string" calcext:value-type="string">
            <text:p>04: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Podcast de Josep Pons Vinyals</text:p>
          </table:table-cell>
        </table:table-row>
        <table:table-row table:style-name="ro1">
          <table:table-cell table:style-name="ce2" office:value-type="string" calcext:value-type="string">
            <text:p>https://arxiuradio.uab.cat/s/arxiusonor/item/14686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olina, Marta</text:p>
          </table:table-cell>
          <table:table-cell table:style-name="ce2" office:value-type="string" calcext:value-type="string">
            <text:p>L'obra de teatre "Los bancos regalan sanwicheras i chorizos" amb una entrevista a Sílvia Ferrando i Marta Díez</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8-01</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erritori clandestí</text:p>
          </table:table-cell>
          <table:table-cell table:style-name="ce2" office:value-type="string" calcext:value-type="string">
            <text:p>03: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Consol Sàenz.</text:p>
            <text:p/>
            <text:p>Extret del Banc de Veus del projecte Dones a les Ones de l'Associació de Dones Periodistes de Catalunya.</text:p>
          </table:table-cell>
        </table:table-row>
        <table:table-row table:style-name="ro1">
          <table:table-cell table:style-name="ce2" office:value-type="string" calcext:value-type="string">
            <text:p>https://arxiuradio.uab.cat/s/arxiusonor/item/14677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rdà, Xavier | Senyor Casamajor (Xavier Sardà)</text:p>
          </table:table-cell>
          <table:table-cell table:style-name="ce2" office:value-type="string" calcext:value-type="string">
            <text:p>Les fotografies del senyor Casamajor i  entrevista a Julia Otero tot respassant el seu àlbum de foto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09-0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bisagra</text:p>
          </table:table-cell>
          <table:table-cell table:style-name="ce2" office:value-type="string" calcext:value-type="string">
            <text:p>13: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677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onzález, Javier | Castillo, Carlos | Díaz Prat, Juan Luis</text:p>
          </table:table-cell>
          <table:table-cell table:style-name="ce2" office:value-type="string" calcext:value-type="string">
            <text:p>Promoció del programa "Entrevista", informació de la "Ley de obediencia debida" a l'Argentina, judici a Klaus Barbie a Lió, Orient Mitjà, Nicaragua, indicatiu del programa, hora, el temps, connexió amb Galíc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7-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7</text:p>
          </table:table-cell>
          <table:table-cell table:style-name="ce2" office:value-type="string" calcext:value-type="string">
            <text:p>05: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675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teles, Elvira</text:p>
          </table:table-cell>
          <table:table-cell table:style-name="ce2" office:value-type="string" calcext:value-type="string">
            <text:p>Presentació del programa, Isabela Herranz: quiromància i quirolog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atanor de doble fuego</text:p>
          </table:table-cell>
          <table:table-cell table:style-name="ce2" office:value-type="string" calcext:value-type="string">
            <text:p>08: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Pódcast "El ojo crítico"</text:p>
          </table:table-cell>
        </table:table-row>
        <table:table-row table:style-name="ro1">
          <table:table-cell table:style-name="ce2" office:value-type="string" calcext:value-type="string">
            <text:p>https://arxiuradio.uab.cat/s/arxiusonor/item/14675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teles, Elvira</text:p>
          </table:table-cell>
          <table:table-cell table:style-name="ce2" office:value-type="string" calcext:value-type="string">
            <text:p>Les bruixes gallegues (com Catalina de la Iglesia), identificació del programa i avís del canvi d'hora del progra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0-06-1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atanor de doble fuego</text:p>
          </table:table-cell>
          <table:table-cell table:style-name="ce2" office:value-type="string" calcext:value-type="string">
            <text:p>03: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673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cía Tellería, Iñaki | López Valls, Emilio | Hervide, Herminia | Oruñuela, Pilar | García Guerrero, Manuel | Bazán, Ángeles | Rodríguez, Agustín (RNE)</text:p>
          </table:table-cell>
          <table:table-cell table:style-name="ce2" office:value-type="string" calcext:value-type="string">
            <text:p>Rerservas de divises a Espanya, segon congrés d'Eusko Alkartasuna, congrés del Partit dels Comunistes de Catalunya, congrés de Coalición Gallega, consell nacional de Convergència Democràtica de Catalunya, canvi de posicionament de la banda ETA, declaracions de Santiago Carrillo sobre ETA, Gibraltar, relacions centre Amèrica i Europa,  Arafat escollit president de l'Estat palestí a l'exili. El temps, comiat i sintonia de l'emisso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0-06-1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 tarde</text:p>
          </table:table-cell>
          <table:table-cell table:style-name="ce2" office:value-type="string" calcext:value-type="string">
            <text:p>16: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6735</text:p>
          </table:table-cell>
          <table:table-cell table:style-name="ce2" office:value-type="string" calcext:value-type="string">
            <text:p>dctype:Sound</text:p>
          </table:table-cell>
          <table:table-cell table:style-name="ce2" office:value-type="string" calcext:value-type="string">
            <text:p>Radio 5 Barcelona</text:p>
          </table:table-cell>
          <table:table-cell table:style-name="ce2" office:value-type="string" calcext:value-type="string">
            <text:p>Cueto, Miquel | Formentor, Mingus B.</text:p>
          </table:table-cell>
          <table:table-cell table:style-name="ce2" office:value-type="string" calcext:value-type="string">
            <text:p>Actuacions previstes per a l'Olimpiada Cultural, Seminari Internacional Carmen Amaya, coincidint amb el Barce Woman, a Begur. Comiat</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8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ncuentros del 92</text:p>
          </table:table-cell>
          <table:table-cell table:style-name="ce2" office:value-type="string" calcext:value-type="string">
            <text:p>07: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673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Margarida | Solé, Alfons | Querol, Albert | Serras, Manel | Vendrell, Rosa</text:p>
          </table:table-cell>
          <table:table-cell table:style-name="ce2" office:value-type="string" calcext:value-type="string">
            <text:p>Informacions sobre: Líban, vaga general a Argentina, trofeu comte de Godó de Tennis, Jocs Olímpics de Seül. El temps i careta de sortida (veu Constantino Romero)</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8-09-1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Radiodiari</text:p>
          </table:table-cell>
          <table:table-cell table:style-name="ce2" office:value-type="string" calcext:value-type="string">
            <text:p>05: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673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bistany, Conxita | Elías, Eduard</text:p>
          </table:table-cell>
          <table:table-cell table:style-name="ce2" office:value-type="string" calcext:value-type="string">
            <text:p>Publicita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6</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Antonio Lago óptico</text:p>
          </table:table-cell>
          <table:table-cell table:style-name="ce2" table:number-columns-repeated="3"/>
        </table:table-row>
        <table:table-row table:style-name="ro1">
          <table:table-cell table:style-name="ce2" office:value-type="string" calcext:value-type="string">
            <text:p>https://arxiuradio.uab.cat/s/arxiusonor/item/14672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àpias, Pere (Joan Collell i Xirau)</text:p>
          </table:table-cell>
          <table:table-cell table:style-name="ce2" office:value-type="string" calcext:value-type="string">
            <text:p>Conversa humorística amb el senyor Petit Diverger sobre la platja de Vilanova i la Geltrú</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famats</text:p>
          </table:table-cell>
          <table:table-cell table:style-name="ce2" office:value-type="string" calcext:value-type="string">
            <text:p>02: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672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text:p>
          </table:table-cell>
          <table:table-cell table:style-name="ce2" office:value-type="string" calcext:value-type="string">
            <text:p>Entrevista sobre le col·laboracions entre el Departament d'Ensenyament i altres entitats per a la formació a les presons. Publicita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6-1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arlem-ne</text:p>
          </table:table-cell>
          <table:table-cell table:style-name="ce2" office:value-type="string" calcext:value-type="string">
            <text:p>04: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Comercial Bolsera, Sabateries Scala Dei, Valil</text:p>
          </table:table-cell>
          <table:table-cell table:style-name="ce2" table:number-columns-repeated="3"/>
        </table:table-row>
        <table:table-row table:style-name="ro1">
          <table:table-cell table:style-name="ce2" office:value-type="string" calcext:value-type="string">
            <text:p>https://arxiuradio.uab.cat/s/arxiusonor/item/14672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Vicenç Altaió parla del "Cicle pues de poetes", exposció de carruatges a Igualada, careta de sortid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01</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puntador</text:p>
          </table:table-cell>
          <table:table-cell table:style-name="ce2" office:value-type="string" calcext:value-type="string">
            <text:p>02: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6698</text:p>
          </table:table-cell>
          <table:table-cell table:style-name="ce2" office:value-type="string" calcext:value-type="string">
            <text:p>dctype:Sound</text:p>
          </table:table-cell>
          <table:table-cell table:style-name="ce2" office:value-type="string" calcext:value-type="string">
            <text:p>Cadena SER</text:p>
          </table:table-cell>
          <table:table-cell table:style-name="ce2" office:value-type="string" calcext:value-type="string">
            <text:p>Barceló, Àngels</text:p>
          </table:table-cell>
          <table:table-cell table:style-name="ce2" office:value-type="string" calcext:value-type="string">
            <text:p>Programa fet des de Caixa Fòrum Barcelona amb motiu del Congrés Internacional  de la Ràdio. Hora, presentació de la locutora Rosa Badia i entrevista a l'actor Àngel Llàcer</text:p>
          </table:table-cell>
          <table:table-cell table:style-name="ce2" office:value-type="string" calcext:value-type="string">
            <text:p>Ràdio Barcelona</text:p>
          </table:table-cell>
          <table:table-cell table:style-name="ce2" office:value-type="string" calcext:value-type="string">
            <text:p>Niqui, Cinto</text:p>
          </table:table-cell>
          <table:table-cell table:style-name="ce2" office:value-type="string" calcext:value-type="string">
            <text:p>2024-11-1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Hoy por hoy</text:p>
          </table:table-cell>
          <table:table-cell table:style-name="ce2" office:value-type="string" calcext:value-type="string">
            <text:p>09: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669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Urbano, Sònia | Martínez, Xavi</text:p>
          </table:table-cell>
          <table:table-cell table:style-name="ce2" office:value-type="string" calcext:value-type="string">
            <text:p>Inici de la transmissió del festival europeu de la cançó des de la Caja Mágica de Madri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4-11-1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urovisión Júnior</text:p>
          </table:table-cell>
          <table:table-cell table:style-name="ce2" office:value-type="string" calcext:value-type="string">
            <text:p>01:26</text:p>
          </table:table-cell>
          <table:table-cell table:style-name="ce2" office:value-type="string" calcext:value-type="string">
            <text:p>DAB</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669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Viñas, Andreu | Tarragona, Sílvia | Martínez, Xavi | Collado, Xavi | Villar, Samanta | Sánchez, Natàlia | Marín, Toni | Hernández, Maria Cruz</text:p>
          </table:table-cell>
          <table:table-cell table:style-name="ce2" office:value-type="string" calcext:value-type="string">
            <text:p>Anunci televisiu de TVE a Catalunya de l'inici de les emissions en DAB+</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4-11-15</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Ràdio 4 va ser la primera emissora catalana que va transmetre en DAB+, des del dia 14 de novembre del 2024</text:p>
            <text:p/>
            <text:p>Extret del Canal d'X de RTVE Catalunya</text:p>
          </table:table-cell>
        </table:table-row>
        <table:table-row table:style-name="ro1">
          <table:table-cell table:style-name="ce2" office:value-type="string" calcext:value-type="string">
            <text:p>https://arxiuradio.uab.cat/s/arxiusonor/item/14669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Viñas, Andreu | Munill, Laura | García, Germà | Camats, Mirèia | García, Noelia | Huerta, Judit | Carreño, Rosa | Santos, Andreu | Oset, Helena | Sabater, Climent | Andreu, Miriam | Huguet, Maria</text:p>
          </table:table-cell>
          <table:table-cell table:style-name="ce2" office:value-type="string" calcext:value-type="string">
            <text:p>Careta del programa, programes especials de Ràdio 4 per celebrar els 100 anys de la ràdio a Catalunya, equip del programa, sumari informatiu, resum esportiu, informació del trànsit, el temps. Aiguats al sud de Tarragona, préstecs per als afectats de les riuades del País Valencià; compareixença de Carlos Mazón, president de la Generalitat Valenciana; mesures fiscals del govern espanyol; Teresa Rivera candidata a la vicepresidència de la Unió Europea; resum d'actualitat internacional; la inflació; els cent anys de la ràdio a Catalunya: Ràdio 4 ha fet una programació especial des de la Facultat de Ciències de la Comunicació de la UAB (Enric Marín, Sònia Urbano, Pepa Fernández), opinions dels oïdors, valoració del futur tècnic de la ràdio de Cinto Niqui. Lliurament dels Premios Ondas al Liceu de Barcelona. Eurovisión Junior. Comia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4-11-1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dició vespre</text:p>
          </table:table-cell>
          <table:table-cell table:style-name="ce2" office:value-type="string" calcext:value-type="string">
            <text:p>29:56</text:p>
          </table:table-cell>
          <table:table-cell table:style-name="ce2" office:value-type="string" calcext:value-type="string">
            <text:p>DAB</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imer dia d'emissió de Ràdio 4 en DAB+. Primera emissora catalana que va transmetre en aquesta norma de ràdio digital</text:p>
          </table:table-cell>
        </table:table-row>
        <table:table-row table:style-name="ro1">
          <table:table-cell table:style-name="ce2" office:value-type="string" calcext:value-type="string">
            <text:p>https://arxiuradio.uab.cat/s/arxiusonor/item/14668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dell, Josep Maria</text:p>
          </table:table-cell>
          <table:table-cell table:style-name="ce2" office:value-type="string" calcext:value-type="string">
            <text:p>Perfil biogràfic musical i entrevista al músic Billy Cobham</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6-03-18</text:p>
          </table:table-cell>
          <table:table-cell table:style-name="ce2" office:value-type="string" calcext:value-type="string">
            <text:p>Musical</text:p>
          </table:table-cell>
          <table:table-cell table:style-name="ce2" office:value-type="string" calcext:value-type="string">
            <text:p>Català | Anglès</text:p>
          </table:table-cell>
          <table:table-cell table:style-name="ce2" office:value-type="string" calcext:value-type="string">
            <text:p>Pública estatal</text:p>
          </table:table-cell>
          <table:table-cell table:style-name="ce2"/>
          <table:table-cell table:style-name="ce2" office:value-type="string" calcext:value-type="string">
            <text:p>Jam 4</text:p>
          </table:table-cell>
          <table:table-cell table:style-name="ce2" office:value-type="string" calcext:value-type="string">
            <text:p>06: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Aportat per Pep Adell</text:p>
          </table:table-cell>
        </table:table-row>
        <table:table-row table:style-name="ro1">
          <table:table-cell table:style-name="ce2" office:value-type="string" calcext:value-type="string">
            <text:p>https://arxiuradio.uab.cat/s/arxiusonor/item/14667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igall, Montse | Villar, Samanta | Vila, Jordi (Ràdio 4)</text:p>
          </table:table-cell>
          <table:table-cell table:style-name="ce2" office:value-type="string" calcext:value-type="string">
            <text:p>Indicatiu de la ràdio, careta del programa, Microsoft ha integrant el seu assistent d'intel·ligència artificial Copilot a WhatsApp. Qualsevol persona pot afegir Copilot for Microsoft 365 com si fos un contacte més i començar a interactuar amb ell directament des de l'aplicació de missatgeri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4-10-18</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ntrellat</text:p>
          </table:table-cell>
          <table:table-cell table:style-name="ce2" office:value-type="string" calcext:value-type="string">
            <text:p>17: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650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Presentació inicial del programa que es fa des del Brasil</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7</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00: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cat/s/arxiusonor/item/14637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uní, Josep | Petrus, Jacob | Hermoso, Laura | Garuza, Cristina</text:p>
          </table:table-cell>
          <table:table-cell table:style-name="ce2" office:value-type="string" calcext:value-type="string">
            <text:p>Hora, careta, resum d'actualitat, estat del temps, la immigració a Espanya, hora, reptes del govern espanyol, el Consell General del Poder Judicial, el Banc d'Espanya, etc.</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24-09-0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s mañanas de Radio Nacional de España</text:p>
          </table:table-cell>
          <table:table-cell table:style-name="ce2" office:value-type="string" calcext:value-type="string">
            <text:p>07: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6374</text:p>
          </table:table-cell>
          <table:table-cell table:style-name="ce2" office:value-type="string" calcext:value-type="string">
            <text:p>dctype:Sound</text:p>
          </table:table-cell>
          <table:table-cell table:style-name="ce2" office:value-type="string" calcext:value-type="string">
            <text:p>RNE Audio</text:p>
          </table:table-cell>
          <table:table-cell table:style-name="ce2"/>
          <table:table-cell table:style-name="ce2" office:value-type="string" calcext:value-type="string">
            <text:p>Indicatiu del portal a Internet RNE Audio</text:p>
          </table:table-cell>
          <table:table-cell table:style-name="ce2" office:value-type="string" calcext:value-type="string">
            <text:p>RNE Audio</text:p>
          </table:table-cell>
          <table:table-cell table:style-name="ce2" office:value-type="string" calcext:value-type="string">
            <text:p>Niqui, Cinto</text:p>
          </table:table-cell>
          <table:table-cell table:style-name="ce2" office:value-type="string" calcext:value-type="string">
            <text:p>2024-08-30</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0</text:p>
          </table:table-cell>
          <table:table-cell table:style-name="ce2" office:value-type="string" calcext:value-type="string">
            <text:p>Internet</text:p>
          </table:table-cell>
          <table:table-cell table:style-name="ce2" table:number-columns-repeated="3"/>
          <table:table-cell table:style-name="ce2" office:value-type="string" calcext:value-type="string">
            <text:p>RNE</text:p>
          </table:table-cell>
          <table:table-cell table:style-name="ce2" table:number-columns-repeated="5"/>
        </table:table-row>
        <table:table-row table:style-name="ro1">
          <table:table-cell table:style-name="ce2" office:value-type="string" calcext:value-type="string">
            <text:p>https://arxiuradio.uab.cat/s/arxiusonor/item/14637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lanell, Meritxell | Tábara, Diego | Arenas, Leticia | Llanos, Helena</text:p>
          </table:table-cell>
          <table:table-cell table:style-name="ce2" office:value-type="string" calcext:value-type="string">
            <text:p>Hora, careta, fortes pluges a l'Aragó, OPA sobre Talgo, la immigració a Ceuta i Canàries, gira per Àfrica del president del govern espanyol Pedro Sánchez</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24-08-3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6</text:p>
          </table:table-cell>
          <table:table-cell table:style-name="ce2" office:value-type="string" calcext:value-type="string">
            <text:p>04:39</text:p>
          </table:table-cell>
          <table:table-cell table:style-name="ce2" office:value-type="string" calcext:value-type="string">
            <text:p>DAB</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637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Comiat de Luis del Olmo de RNE</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3-01-0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e costa a costa (RNE)</text:p>
          </table:table-cell>
          <table:table-cell table:style-name="ce2" office:value-type="string" calcext:value-type="string">
            <text:p>01:5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cat/s/arxiusonor/item/14624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Sintonia taral·lejada de l'emisso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2</text:p>
          </table:table-cell>
          <table:table-cell table:style-name="ce2" table:number-columns-repeated="2"/>
          <table:table-cell table:style-name="ce2" office:value-type="string" calcext:value-type="string">
            <text:p>Pública estatal</text:p>
          </table:table-cell>
          <table:table-cell table:style-name="ce2" table:number-columns-repeated="2"/>
          <table:table-cell table:style-name="ce2" office:value-type="string" calcext:value-type="string">
            <text:p>00: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vídeo "100 años de radio en España" del canal Guillermo Orduña de You Tube</text:p>
          </table:table-cell>
        </table:table-row>
        <table:table-row table:style-name="ro1">
          <table:table-cell table:style-name="ce2" office:value-type="string" calcext:value-type="string">
            <text:p>https://arxiuradio.uab.cat/s/arxiusonor/item/14623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Hermida, Jesús | Rodríguez, Cirilo</text:p>
          </table:table-cell>
          <table:table-cell table:style-name="ce2" office:value-type="string" calcext:value-type="string">
            <text:p>Presentació del programa dedicat a la dècada de 1960 als Estats Units i caret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9-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os sesenta</text:p>
          </table:table-cell>
          <table:table-cell table:style-name="ce2" office:value-type="string" calcext:value-type="string">
            <text:p>00: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vídeo "100 años de radio en España" del canal Guillermo Orduña de You Tube</text:p>
          </table:table-cell>
        </table:table-row>
        <table:table-row table:style-name="ro1">
          <table:table-cell table:style-name="ce2" office:value-type="string" calcext:value-type="string">
            <text:p>https://arxiuradio.uab.cat/s/arxiusonor/item/14623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amos, Joaquín</text:p>
          </table:table-cell>
          <table:table-cell table:style-name="ce2" office:value-type="string" calcext:value-type="string">
            <text:p>Informació sobre la demanda del president dels EE.UU. Lyndon B. Johnson per compensar la balança de pagaments del paí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hablado de Radio Nacional de España</text:p>
          </table:table-cell>
          <table:table-cell table:style-name="ce2" office:value-type="string" calcext:value-type="string">
            <text:p>00: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vídeo "100 años de radio en España" del canal Guillermo Orduña de You Tube</text:p>
          </table:table-cell>
        </table:table-row>
        <table:table-row table:style-name="ro1">
          <table:table-cell table:style-name="ce2" office:value-type="string" calcext:value-type="string">
            <text:p>https://arxiuradio.uab.cat/s/arxiusonor/item/146069</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Olmo, Luis del</text:p>
          </table:table-cell>
          <table:table-cell table:style-name="ce2" office:value-type="string" calcext:value-type="string">
            <text:p>Comiat de l'actuació de la cantant Lola Flores al Festival de Radio de la Canción, de Roda de Berà</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79-08-1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xpocanción 79</text:p>
          </table:table-cell>
          <table:table-cell table:style-name="ce2" office:value-type="string" calcext:value-type="string">
            <text:p>00: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cat/s/arxiusonor/item/14606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 | Diagonal, Tito B, (Jordi Estadella)</text:p>
          </table:table-cell>
          <table:table-cell table:style-name="ce2" office:value-type="string" calcext:value-type="string">
            <text:p>Presentació del col·laborador Tito B. Diagonal i diàleg sobre les seves activitats i opinions personals</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2-1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19: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imera intervenció de Jordi Estadella, com Tito B. Diagonal al programa "Protagonistas, nosotros".</text:p>
            <text:p/>
            <text:p>Fragment digitalitat per Albert Murillo (Espacio Sonante). Aportat per Elisa Ruiz Giménez.</text:p>
          </table:table-cell>
        </table:table-row>
        <table:table-row table:style-name="ro1">
          <table:table-cell table:style-name="ce2" office:value-type="string" calcext:value-type="string">
            <text:p>https://arxiuradio.uab.cat/s/arxiusonor/item/14606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Notícia de la dimissió del president del Govern espanyol Adolfo Suárez que també dimiteix com a president del partit Unión de Centro Democrático. Declaració de Rosa Posad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1-01-2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cat/s/arxiusonor/item/14606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Fragment d'una entrevista al president del Govern espanyol Leopoldo Calvo Sotelo recordant l'intent del cop d'Estat del 23 de febrer del 1981</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2-0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00: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cat/s/arxiusonor/item/14593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Primera notícia sobre l'accident d'un camió cisternala que provoca una catàstrofe a camping Els Alfacs de San Carles de la Ràpita</text:p>
          </table:table-cell>
          <table:table-cell table:style-name="ce2" office:value-type="string" calcext:value-type="string">
            <text:p>Radio Nacional de España Barcelona</text:p>
          </table:table-cell>
          <table:table-cell table:style-name="ce2"/>
          <table:table-cell table:style-name="ce2" office:value-type="string" calcext:value-type="string">
            <text:p>1978-07-1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00: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cat/s/arxiusonor/item/145913</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Olmo, Luis del</text:p>
          </table:table-cell>
          <table:table-cell table:style-name="ce2" office:value-type="string" calcext:value-type="string">
            <text:p>Conversa amb un segrestador d'un atracament a una sucursal del Banco Hispano Americano de Barcelona</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79-06-28</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 toda radio</text:p>
          </table:table-cell>
          <table:table-cell table:style-name="ce2" office:value-type="string" calcext:value-type="string">
            <text:p>01: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s atracadors Luis López Baena i Rodrigo Fernández Fernández en no poder fugir es van fer amb diversos ostatges a la sucursal del Banco Hispano Americano del carrer Casp, 141, de Barcelona </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cat/s/arxiusonor/item/14591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Primera informació sobre l'atemptat que va acabar amb la vida de Luis Carrero Blanco al butlletí de les 10.00 del matí</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3-12-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s 2</text:p>
          </table:table-cell>
          <table:table-cell table:style-name="ce2" office:value-type="string" calcext:value-type="string">
            <text:p>00: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Luis Carrero Blanco (Santoña, 4 de març de 1904 - Madrid, 20 de desembre de 1973) fou un militar de les Forces Armades d'Espanya, on assolí el rang d'almirall. Company i mà dreta del general Franco i acèrrim catòlic, anticomunista, antimaçó, als qui atacava en obres publicades sota el pseudònim de Juan de la Cosa. Tot i que no era falangista fou nomenat president del govern espanyol durant la dictadura franquista i fou assassinat víctima d'un atemptat d'ETA a Madrid mesos després del seu nomenament. (Font: Viquipèdia)</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cat/s/arxiusonor/item/145885</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Olmo, Luis del</text:p>
          </table:table-cell>
          <table:table-cell table:style-name="ce2" office:value-type="string" calcext:value-type="string">
            <text:p>Esment als integrants de la tertúlia del programa, hora i identificació del programa i de l'emissora</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7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 toda radio</text:p>
          </table:table-cell>
          <table:table-cell table:style-name="ce2" office:value-type="string" calcext:value-type="string">
            <text:p>00: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cat/s/arxiusonor/item/145883</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Olmo, Luis del</text:p>
          </table:table-cell>
          <table:table-cell table:style-name="ce2" office:value-type="string" calcext:value-type="string">
            <text:p>Esment a una part de l'equip del programa</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7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 toda radio</text:p>
          </table:table-cell>
          <table:table-cell table:style-name="ce2" office:value-type="string" calcext:value-type="string">
            <text:p>00: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cat/s/arxiusonor/item/145853</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Olmo, Luis del</text:p>
          </table:table-cell>
          <table:table-cell table:style-name="ce2" office:value-type="string" calcext:value-type="string">
            <text:p>Identificació del programa</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76-1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 toda radio</text:p>
          </table:table-cell>
          <table:table-cell table:style-name="ce2" office:value-type="string" calcext:value-type="string">
            <text:p>00: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cat/s/arxiusonor/item/14582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ío, José María del | Olmo, Luis del</text:p>
          </table:table-cell>
          <table:table-cell table:style-name="ce2" office:value-type="string" calcext:value-type="string">
            <text:p>José María del Río acomiada "Encuentros" amb els noms de l'equip i dona pas a la primera edició de "Protagonistas, nosotros" de RNE presentada per Luis del Olmo. Primeres paraules, sintonia de RNE i del programa, frase popular</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3-09-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ncuentros | Protagonistas, nosotros</text:p>
          </table:table-cell>
          <table:table-cell table:style-name="ce2" office:value-type="string" calcext:value-type="string">
            <text:p>01: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A les 11:05 hores del matí "Encuentros" deixava pas a "Protagonista, nosotros" amb Luis del Olmo. Aquest programa havia començat l''1 de juliol de 1969, sota la presentació de José Ferrer. El setembre de 1973 el va comneçar a presentar Luis del Olmo.</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cat/s/arxiusonor/item/145736</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Olmo, Luis del</text:p>
          </table:table-cell>
          <table:table-cell table:style-name="ce2" office:value-type="string" calcext:value-type="string">
            <text:p>Fragment de la transmissió del Festival de Radio de la Canción, de Roda de Berà. Record al recentment desaparegut cantant Nino Bravo, amb un fragment d'entrevista feta a ell feia poc</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73-07-2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xpocanción 73</text:p>
          </table:table-cell>
          <table:table-cell table:style-name="ce2" office:value-type="string" calcext:value-type="string">
            <text:p>01: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cat/s/arxiusonor/item/14570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 | Verdú, Pepe</text:p>
          </table:table-cell>
          <table:table-cell table:style-name="ce2" office:value-type="string" calcext:value-type="string">
            <text:p>Cartes dels oients a "Querida Radio" i dona pas a Pepe Verdú amb la secció "Algo por alguien"</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01: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cat/s/arxiusonor/item/14567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onzález, Norberto | García, Germà</text:p>
          </table:table-cell>
          <table:table-cell table:style-name="ce2" office:value-type="string" calcext:value-type="string">
            <text:p>Narració del partit de la final de waterpolo femení dels Jocs Olímpics de París entre Espanya i Austràlia. Presentació de les jugadores de la selecció espanyola.</text:p>
            <text:p/>
            <text:p>Narració dels últims cinc minuts del partit. Gols de Bea Ortiz i Maica García. Comentari tècnic de Bea Espinosa. Victòria de la selecció femenina d'Espanya a Austràlia per 11 a 9. Espanya guanya la medalla d'o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24-08-1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ecial Juegos Olímpicos de París</text:p>
          </table:table-cell>
          <table:table-cell table:style-name="ce2" office:value-type="string" calcext:value-type="string">
            <text:p>02:23 | 20: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Onze de les tretze jugadores integrants de la plantilla eren catalanes: Laura Ester (Barcelona), Martina Terré (Barcelona), Paula Crespí (L’Hospitalet de Llobregat), Anni Espar (Barcelona), Judith Forca (Igualada), Maica García (Sabadell), Paula Leitón (Terrassa), Bea Ortiz (Rubí), Nona Pérez (Sant Cugat del Vallès), Isabel Piralkova (Arenys de Mar) i Elena Ruiz (Sabadell). Les dues jugadores restants eren: Paula Camus (Madrid) i Pili Peña (Móstoles). Les 13 jugadores eren de clubs catalans: Club Natació Sabadell, Club Natació Sant Andreu, Club Natació Mataró i Club Natació Terrassa.</text:p>
          </table:table-cell>
        </table:table-row>
        <table:table-row table:style-name="ro1">
          <table:table-cell table:style-name="ce2" office:value-type="string" calcext:value-type="string">
            <text:p>https://arxiuradio.uab.cat/s/arxiusonor/item/14564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rer, José</text:p>
          </table:table-cell>
          <table:table-cell table:style-name="ce2" office:value-type="string" calcext:value-type="string">
            <text:p>José Ferrer acomiada el programa i dona pas a l'Àngelus</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00: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Any aproximat.</text:p>
            <text:p/>
            <text:p>A l'any 1969, Jorge Arandes i Pere Nin a Radio Nacional de España Barcelona van idear un programa matinal, inspirat en un de la Ràdio Televisió Italiana (RAI) que es diria "Protagonistas, nosotros". "La Vanguardia" l'anunciava per primera vegada el 6 de maig del 1970. El seu primer presentador va ser José Ferrer. L'1 de juliol del 1973 Luis del Olmo va passar a ser el presentador del programa "Protagonistas, nosotros" i qui li va donar el seu segell i va assolir una gran populratitat. A l'octubre de 1981 el programa va adoptar el nom de "De costa a costa" durant un any aproximadament.</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cat/s/arxiusonor/item/14562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Entrevista al pintor Salvador Dalí on afirma que la dona no té la capacitat de creació artístic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01:3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cat/s/arxiusonor/item/145205</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table:table-cell table:style-name="ce2" office:value-type="string" calcext:value-type="string">
            <text:p>Promoció del programa</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70</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ueva frontera</text:p>
          </table:table-cell>
          <table:table-cell table:style-name="ce2" office:value-type="string" calcext:value-type="string">
            <text:p>00: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Luis del Olmo.</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cat/s/arxiusonor/item/14520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rer, José</text:p>
          </table:table-cell>
          <table:table-cell table:style-name="ce2" office:value-type="string" calcext:value-type="string">
            <text:p>Resum de continguts del program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0-0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00: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A l'any 1969, Jorge Arandes i Pere Nin a Radio Nacional de España Barcelona van idear un programa matinal, inspirat en un de la Ràdio Televisió Italiana (RAI) que es diria "Protagonistas, nosotros".  "La Vanguardia" l'anunciava per primera vegada el 6 de maig del 1970. El seu primer presentador va ser José Ferrer.  L'1 de juliol del 1973 Luis del Olmo va passar a ser el presentador del programa "Protagonistas, nosotros" i qui li va donar el seu segell i va assolir una gran populratitat. A l'octubre de 1981 el programa va adoptar el nom de "De costa a costa" durant un any aproximadament.</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cat/s/arxiusonor/item/145100</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Cerro, Marta del | Rodríguez, Agustín (RCE)</text:p>
          </table:table-cell>
          <table:table-cell table:style-name="ce2" office:value-type="string" calcext:value-type="string">
            <text:p>Pregunta sobre l'Everest</text:p>
          </table:table-cell>
          <table:table-cell table:style-name="ce2" office:value-type="string" calcext:value-type="string">
            <text:p>Radio Juventud de Barcelona</text:p>
          </table:table-cell>
          <table:table-cell table:style-name="ce2" office:value-type="string" calcext:value-type="string">
            <text:p>Niqui, Cinto</text:p>
          </table:table-cell>
          <table:table-cell table:style-name="ce2" office:value-type="string" calcext:value-type="string">
            <text:p>1981</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eques</text:p>
          </table:table-cell>
          <table:table-cell table:style-name="ce2" office:value-type="string" calcext:value-type="string">
            <text:p>01: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Esteve Llop de "L'Hemeroteca de la ràdio"</text:p>
          </table:table-cell>
        </table:table-row>
        <table:table-row table:style-name="ro1">
          <table:table-cell table:style-name="ce2" office:value-type="string" calcext:value-type="string">
            <text:p>https://arxiuradio.uab.cat/s/arxiusonor/item/145096</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Basté, Jordi | Cerro, Marta del | Rodríguez, Agustín (RCE)</text:p>
          </table:table-cell>
          <table:table-cell table:style-name="ce2" office:value-type="string" calcext:value-type="string">
            <text:p>Telèfons, pregunta sobre Girona i trucades de l'audiència.</text:p>
            <text:p/>
            <text:p>Pregunta sobre Àngel Guimerà.</text:p>
          </table:table-cell>
          <table:table-cell table:style-name="ce2" office:value-type="string" calcext:value-type="string">
            <text:p>Radio Juventud de Barcelona</text:p>
          </table:table-cell>
          <table:table-cell table:style-name="ce2" office:value-type="string" calcext:value-type="string">
            <text:p>Niqui, Cinto</text:p>
          </table:table-cell>
          <table:table-cell table:style-name="ce2" office:value-type="string" calcext:value-type="string">
            <text:p>1980</text:p>
          </table:table-cell>
          <table:table-cell table:style-name="ce2" office:value-type="string" calcext:value-type="string">
            <text:p>Infantil-juvenil</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Peques</text:p>
          </table:table-cell>
          <table:table-cell table:style-name="ce2" office:value-type="string" calcext:value-type="string">
            <text:p>02:00 | 01: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Esteve Llop de "L'Hemeroteca de la ràdio"</text:p>
          </table:table-cell>
        </table:table-row>
        <table:table-row table:style-name="ro1">
          <table:table-cell table:style-name="ce2" office:value-type="string" calcext:value-type="string">
            <text:p>https://arxiuradio.uab.cat/s/arxiusonor/item/145054</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Bachs, Josep Maria</text:p>
          </table:table-cell>
          <table:table-cell table:style-name="ce2" office:value-type="string" calcext:value-type="string">
            <text:p>Publicitat i desig de bon nadal des de Radiocadena</text:p>
          </table:table-cell>
          <table:table-cell table:style-name="ce2" office:value-type="string" calcext:value-type="string">
            <text:p>Radio Juventud de Barcelona</text:p>
          </table:table-cell>
          <table:table-cell table:style-name="ce2" office:value-type="string" calcext:value-type="string">
            <text:p>Niqui, Cinto</text:p>
          </table:table-cell>
          <table:table-cell table:style-name="ce2" office:value-type="string" calcext:value-type="string">
            <text:p>1981-12-20</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office:value-type="string" calcext:value-type="string">
            <text:p>Escuela Guerrero, Derbi</text:p>
          </table:table-cell>
          <table:table-cell table:style-name="ce2" table:number-columns-repeated="2"/>
          <table:table-cell table:style-name="ce2" office:value-type="string" calcext:value-type="string">
            <text:p>Fragment aportat per Esteve Llop de "L'Hemeroteca de la ràdio"</text:p>
          </table:table-cell>
        </table:table-row>
        <table:table-row table:style-name="ro1">
          <table:table-cell table:style-name="ce2" office:value-type="string" calcext:value-type="string">
            <text:p>https://arxiuradio.uab.cat/s/arxiusonor/item/145052</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table:table-cell table:style-name="ce2" office:value-type="string" calcext:value-type="string">
            <text:p>Publicitat</text:p>
          </table:table-cell>
          <table:table-cell table:style-name="ce2" office:value-type="string" calcext:value-type="string">
            <text:p>Radio Juventud de Barcelona</text:p>
          </table:table-cell>
          <table:table-cell table:style-name="ce2" office:value-type="string" calcext:value-type="string">
            <text:p>Niqui, Cinto</text:p>
          </table:table-cell>
          <table:table-cell table:style-name="ce2" office:value-type="string" calcext:value-type="string">
            <text:p>1981</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office:value-type="string" calcext:value-type="string">
            <text:p>Coca Cola</text:p>
          </table:table-cell>
          <table:table-cell table:style-name="ce2" table:number-columns-repeated="2"/>
          <table:table-cell table:style-name="ce2" office:value-type="string" calcext:value-type="string">
            <text:p>Fragment aportat per Esteve Llop de "L'Hemeroteca de la ràdio"</text:p>
          </table:table-cell>
        </table:table-row>
        <table:table-row table:style-name="ro1">
          <table:table-cell table:style-name="ce2" office:value-type="string" calcext:value-type="string">
            <text:p>https://arxiuradio.uab.cat/s/arxiusonor/item/145049</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table:table-cell table:style-name="ce2" office:value-type="string" calcext:value-type="string">
            <text:p>Senyals de prevenció del càncer. Campanya de l'Associació espanyola contra el càncer</text:p>
          </table:table-cell>
          <table:table-cell table:style-name="ce2" office:value-type="string" calcext:value-type="string">
            <text:p>Radio Juventud de Barcelona</text:p>
          </table:table-cell>
          <table:table-cell table:style-name="ce2" office:value-type="string" calcext:value-type="string">
            <text:p>Niqui, Cinto</text:p>
          </table:table-cell>
          <table:table-cell table:style-name="ce2" office:value-type="string" calcext:value-type="string">
            <text:p>1982</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Esteve Llop de "L'Hemeroteca de la ràdio"</text:p>
          </table:table-cell>
        </table:table-row>
        <table:table-row table:style-name="ro1">
          <table:table-cell table:style-name="ce2" office:value-type="string" calcext:value-type="string">
            <text:p>https://arxiuradio.uab.cat/s/arxiusonor/item/14486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ampietro, Pilar</text:p>
          </table:table-cell>
          <table:table-cell table:style-name="ce2" office:value-type="string" calcext:value-type="string">
            <text:p>Entrevista a la cantant cubana Albita (Alba Rodríguez)</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5-11-3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olt lluny de Manhattan</text:p>
          </table:table-cell>
          <table:table-cell table:style-name="ce2" office:value-type="string" calcext:value-type="string">
            <text:p>14: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85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oz, Xavier | López Millán, Hilario</text:p>
          </table:table-cell>
          <table:table-cell table:style-name="ce2" office:value-type="string" calcext:value-type="string">
            <text:p>Exclusiva de Sandra Domecq a una revist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l gran matí</text:p>
          </table:table-cell>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85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erra, Antoni</text:p>
          </table:table-cell>
          <table:table-cell table:style-name="ce2" office:value-type="string" calcext:value-type="string">
            <text:p>Hora, identificació del programa, trucada telefònic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iutadans de Catalunya</text:p>
          </table:table-cell>
          <table:table-cell table:style-name="ce2" office:value-type="string" calcext:value-type="string">
            <text:p>00: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85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ortosa, Joan</text:p>
          </table:table-cell>
          <table:table-cell table:style-name="ce2" office:value-type="string" calcext:value-type="string">
            <text:p>Estat de la neu en algunes de les estacions d'esquí catalan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4-12</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quatre en joc</text:p>
          </table:table-cell>
          <table:table-cell table:style-name="ce2" office:value-type="string" calcext:value-type="string">
            <text:p>00: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852</text:p>
          </table:table-cell>
          <table:table-cell table:style-name="ce2" office:value-type="string" calcext:value-type="string">
            <text:p>dctype:Sound</text:p>
          </table:table-cell>
          <table:table-cell table:style-name="ce2" office:value-type="string" calcext:value-type="string">
            <text:p>Radio 5 Barcelona</text:p>
          </table:table-cell>
          <table:table-cell table:style-name="ce2" office:value-type="string" calcext:value-type="string">
            <text:p>Morales, Pilar</text:p>
          </table:table-cell>
          <table:table-cell table:style-name="ce2" office:value-type="string" calcext:value-type="string">
            <text:p>Tema musical, Julia Capella explica l'obertura del club privat Círculo Condal, a Barcelona , homenatge a la Bella Dorita al Molino, comiat i equip del programa</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1-03-20</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o último</text:p>
          </table:table-cell>
          <table:table-cell table:style-name="ce2" office:value-type="string" calcext:value-type="string">
            <text:p>05: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Plàcid Navarro</text:p>
          </table:table-cell>
        </table:table-row>
        <table:table-row table:style-name="ro1">
          <table:table-cell table:style-name="ce2" office:value-type="string" calcext:value-type="string">
            <text:p>https://arxiuradio.uab.cat/s/arxiusonor/item/14485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Lobatón, Paco | Rodríguez, Luz | Duante, José Luis | García, Ángel | Martínez, Jesús | Serrano, Luis | Aretxaga, Concha | Celemín, Alfonso | Cruz, Modesta</text:p>
          </table:table-cell>
          <table:table-cell table:style-name="ce2" office:value-type="string" calcext:value-type="string">
            <text:p>Indicatiu del programa, hora, decisió d'alliberar Nelson Mandela a Sud-àfrica, pla sobre la unitat de les dues Alemànyes, Romania, indicatiu, hora, sequera al País Basc, indicatiu, esports (sorteig Eurocopa 92, copa Davis de tennis, el tenor Luciano Pavarotti</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0-02-0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19: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84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Escamilla, Miguel Ángel | Esclusa, Xavi | Cancio, Maria José | Bauzá, Juan Antonio</text:p>
          </table:table-cell>
          <table:table-cell table:style-name="ce2" office:value-type="string" calcext:value-type="string">
            <text:p>Eurobasquet, Pedro Delgado, 90 anys del F.C.Barcelo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11-29</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84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ons, Josep Fèlix</text:p>
          </table:table-cell>
          <table:table-cell table:style-name="ce2" office:value-type="string" calcext:value-type="string">
            <text:p>Anunci de la transmissió del concert d'Amancio Prada a Barce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7-08-04</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83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Duran, Lluís | Font Grassa, Pere | Dito, Adolf | Cueto, Miquel | Perona, Joan Josep | Ramos, Berta | González, Ferran | Fàbregas, Ita | Martínez, Maria Dolors</text:p>
          </table:table-cell>
          <table:table-cell table:style-name="ce2" office:value-type="string" calcext:value-type="string">
            <text:p>Emissores mucicipals connectades al programa (veus de Conxita Cabistany i Eudard Elias), hora, Petrolis de Catalunya, deuta de FECSA, assegurances, mobilitzacions a la farga Casanova del Ripollès, la Diagonal de Barcelona, regidos municipals de Reus, Universitat Catalana d'Estiu, Diputació de Girona, el temps, 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7-08-0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6: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83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inobis, Montserrat</text:p>
          </table:table-cell>
          <table:table-cell table:style-name="ce2" office:value-type="string" calcext:value-type="string">
            <text:p>Transmissió des del Mercat de les Flors de Barcelona de l'espectacle "Passeig d'aniversari" basat en poemes de Joan Vinyoli i música de Rafael Subirachs dins del Festival Grec 1987</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7-06</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2: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830</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Viñas, Joan</text:p>
          </table:table-cell>
          <table:table-cell table:style-name="ce2" office:value-type="string" calcext:value-type="string">
            <text:p>Joan Viñas recorda la transmissió radiofònica del Campionat del Món d'Hoquei patins de 1951, que va guanyar la selecció espanyol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9-06-02</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0 años del programa "Gong"</text:p>
          </table:table-cell>
          <table:table-cell table:style-name="ce2" office:value-type="string" calcext:value-type="string">
            <text:p>02: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82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Margarida</text:p>
          </table:table-cell>
          <table:table-cell table:style-name="ce2" office:value-type="string" calcext:value-type="string">
            <text:p>Transmissió de la roda de premsa amb l'entrenador del F.C.Barcelona Johan Cruyff després de guanyar la Supercopa d'Espanya. Primera pregunta d'Antoni Bassas, de Catalunya Ràdio</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10-29</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82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rdà, Xavier | Senyor Casamajor (Xavier Sardà)</text:p>
          </table:table-cell>
          <table:table-cell table:style-name="ce2" office:value-type="string" calcext:value-type="string">
            <text:p>Conversa amb Mario Gas, Julieta Serrano i Manuel Galiana sobre els actors i els directors i el teatre representat a Catalunya en castellà</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bisagra</text:p>
          </table:table-cell>
          <table:table-cell table:style-name="ce2" office:value-type="string" calcext:value-type="string">
            <text:p>16: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82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evillo, Magín | Guitart, Núria | Carbonell, Carlos</text:p>
          </table:table-cell>
          <table:table-cell table:style-name="ce2" office:value-type="string" calcext:value-type="string">
            <text:p>Comentari humorístic sobre l'estadística i els nombres amb esment a diversos integrants de l'equip</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 es un día cualquiera</text:p>
          </table:table-cell>
          <table:table-cell table:style-name="ce2" office:value-type="string" calcext:value-type="string">
            <text:p>02: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82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ozalo, Juan Manuel | Gabrieli, Alfredo | Celemín, Alfonso</text:p>
          </table:table-cell>
          <table:table-cell table:style-name="ce2" office:value-type="string" calcext:value-type="string">
            <text:p>Comentaris sobre gimnàstica rítmica i connexió amb el camp  Santiago Bernabeu</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8-04-1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ablero deportivo</text:p>
          </table:table-cell>
          <table:table-cell table:style-name="ce2" office:value-type="string" calcext:value-type="string">
            <text:p>01: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82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Les sortides en cotxe al camp dels diumeng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3-06-13</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81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Luaces, Antonio</text:p>
          </table:table-cell>
          <table:table-cell table:style-name="ce2" office:value-type="string" calcext:value-type="string">
            <text:p>Transmissió de l'arribada del Sant Pare Joan Pau II a la IV Jornada Mundial de la Joventut, a Santiago de Compostel·l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08-1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816</text:p>
          </table:table-cell>
          <table:table-cell table:style-name="ce2" office:value-type="string" calcext:value-type="string">
            <text:p>dctype:Sound</text:p>
          </table:table-cell>
          <table:table-cell table:style-name="ce2" office:value-type="string" calcext:value-type="string">
            <text:p>Radio 5 Barcelona</text:p>
          </table:table-cell>
          <table:table-cell table:style-name="ce2" office:value-type="string" calcext:value-type="string">
            <text:p>Ruiz de Villalobos, Miguel Fernando | Val Jarrín, Jesús</text:p>
          </table:table-cell>
          <table:table-cell table:style-name="ce2" office:value-type="string" calcext:value-type="string">
            <text:p>Novetats cinematogràfiques: "El escándalo Blaze", "La blanca paloma", agenda d'actes culturals, comiat, equip i tema musical</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0-02_23</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ultura 5</text:p>
          </table:table-cell>
          <table:table-cell table:style-name="ce2" office:value-type="string" calcext:value-type="string">
            <text:p>03: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81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Céspedes, Pedro | Ortiz, Mamem | Carratalá, Ernesto | Peiró, Antoni | Hernández, Nacho | Núñez, Ángela | García, Ángel | Remesal, Agustín</text:p>
          </table:table-cell>
          <table:table-cell table:style-name="ce2" office:value-type="string" calcext:value-type="string">
            <text:p>Hora, candidatures a les eleccions del PSOE, Izquierda Unida, posició de la patronal, Ministeri de Defensa, fons estructurals de la Comunitat Europea, Federació Russa, comia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09-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 tarde</text:p>
          </table:table-cell>
          <table:table-cell table:style-name="ce2" office:value-type="string" calcext:value-type="string">
            <text:p>14: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81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evilla, Ricardo</text:p>
          </table:table-cell>
          <table:table-cell table:style-name="ce2" office:value-type="string" calcext:value-type="string">
            <text:p>Indicatiu, consell de ministres, presidit pel rei Juan Carlos I</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4-03-0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 tarde</text:p>
          </table:table-cell>
          <table:table-cell table:style-name="ce2" office:value-type="string" calcext:value-type="string">
            <text:p>02: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80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ascual, Maite | Perramón, Manuel | Recio, Rafael</text:p>
          </table:table-cell>
          <table:table-cell table:style-name="ce2" office:value-type="string" calcext:value-type="string">
            <text:p>El pintor Antoni Tapies i José María Calviño premiats pel Ministeri de Cultura francès, quart centenari de l'Escorial, conferencia al Club Siglo XXI, esports, resum informatiu</text:p>
          </table:table-cell>
          <table:table-cell table:style-name="ce2" office:value-type="string" calcext:value-type="string">
            <text:p>Radio Nacional de España Barcelona</text:p>
          </table:table-cell>
          <table:table-cell table:style-name="ce2"/>
          <table:table-cell table:style-name="ce2" office:value-type="string" calcext:value-type="string">
            <text:p>1985-12-0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6: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80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ozalo, Juan Manuel | Roncal, Pedro</text:p>
          </table:table-cell>
          <table:table-cell table:style-name="ce2" office:value-type="string" calcext:value-type="string">
            <text:p>Sintonies de l'emissora i del programa, hora, presentació, connexió amb Pamplona amb el partit de futbol masculí entre C.A. Osasuna i P.F.C. Slavia Sof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1-10-02</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gaceta de los deportes</text:p>
          </table:table-cell>
          <table:table-cell table:style-name="ce2" office:value-type="string" calcext:value-type="string">
            <text:p>02: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80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iqueras, Pedro | Regalado, Antonio | Revilla, Ricardo</text:p>
          </table:table-cell>
          <table:table-cell table:style-name="ce2" office:value-type="string" calcext:value-type="string">
            <text:p>Careta del programa, hora, debat del Senat sobre el sistema autonòmic, Banco Español de Crédito, loteries de la Generalitat,  seminari sobre la lluita contra les drogu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7-12-0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Informativo 2</text:p>
          </table:table-cell>
          <table:table-cell table:style-name="ce2" office:value-type="string" calcext:value-type="string">
            <text:p>05: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79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ozalo, Juan Manuel | Cano, Iñaki | Villa, Moncho</text:p>
          </table:table-cell>
          <table:table-cell table:style-name="ce2" office:value-type="string" calcext:value-type="string">
            <text:p>Presentació del programa, connexió amb l'estadi de Riazor per fer la transmissió del partit de futbol masculí entre Espanya i Polòn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09-2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ablero deportivo</text:p>
          </table:table-cell>
          <table:table-cell table:style-name="ce2" office:value-type="string" calcext:value-type="string">
            <text:p>06: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79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mpo, David</text:p>
          </table:table-cell>
          <table:table-cell table:style-name="ce2" office:value-type="string" calcext:value-type="string">
            <text:p>Hora, careta, nou president a França, vaga a l'INSALUD, premis Sant Jordi de cinematografia de RNE, estat del temp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5-04-2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ervicio Informativo de Radio Nacional de España</text:p>
          </table:table-cell>
          <table:table-cell table:style-name="ce2" office:value-type="string" calcext:value-type="string">
            <text:p>07:5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79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Iglesias, Julio César</text:p>
          </table:table-cell>
          <table:table-cell table:style-name="ce2" office:value-type="string" calcext:value-type="string">
            <text:p>Entrevista al diputat del Partido Popular Rodolfo Martín Villa, comiat de l'ho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5-04-2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esayunos de Radio 1</text:p>
          </table:table-cell>
          <table:table-cell table:style-name="ce2" office:value-type="string" calcext:value-type="string">
            <text:p>10: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789</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office:value-type="string" calcext:value-type="string">
            <text:p>Elías, Eduard</text:p>
          </table:table-cell>
          <table:table-cell table:style-name="ce2" office:value-type="string" calcext:value-type="string">
            <text:p>Tema musical i presentació del següent i comiat</text:p>
          </table:table-cell>
          <table:table-cell table:style-name="ce2" office:value-type="string" calcext:value-type="string">
            <text:p>Radio 5 (Radio Peninsular)</text:p>
          </table:table-cell>
          <table:table-cell table:style-name="ce2" office:value-type="string" calcext:value-type="string">
            <text:p>Niqui, Cinto</text:p>
          </table:table-cell>
          <table:table-cell table:style-name="ce2" office:value-type="string" calcext:value-type="string">
            <text:p>198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asapoga show</text:p>
          </table:table-cell>
          <table:table-cell table:style-name="ce2" office:value-type="string" calcext:value-type="string">
            <text:p>01: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Any aproximat.</text:p>
            <text:p/>
            <text:p>Selecció musical Paco Ballester.</text:p>
          </table:table-cell>
        </table:table-row>
        <table:table-row table:style-name="ro1">
          <table:table-cell table:style-name="ce2" office:value-type="string" calcext:value-type="string">
            <text:p>https://arxiuradio.uab.cat/s/arxiusonor/item/144787</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table:table-cell table:style-name="ce2" office:value-type="string" calcext:value-type="string">
            <text:p>XXV Saló Nàutic de Barcelona, baptisme del ma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7-0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78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Promoció dels "Boletines de noticias" de Radio Nacion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3-04</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78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exander, Víctor | Motis, Cèlia</text:p>
          </table:table-cell>
          <table:table-cell table:style-name="ce2" office:value-type="string" calcext:value-type="string">
            <text:p>Careta de sortida amb els noms de l'equip</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2-01-13</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luís Llach: Parlavà, una mirada</text:p>
          </table:table-cell>
          <table:table-cell table:style-name="ce2" office:value-type="string" calcext:value-type="string">
            <text:p>00: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Sèrie composta de vint capítols de dotze minuts cada un, enregistrada a Parlavà el juny de 1991 i coproduïda en col·laboració amb Ràdio França-Rosselló</text:p>
          </table:table-cell>
        </table:table-row>
        <table:table-row table:style-name="ro1">
          <table:table-cell table:style-name="ce2" office:value-type="string" calcext:value-type="string">
            <text:p>https://arxiuradio.uab.cat/s/arxiusonor/item/14478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irumbrales, José Ramón</text:p>
          </table:table-cell>
          <table:table-cell table:style-name="ce2" office:value-type="string" calcext:value-type="string">
            <text:p>Parc natural de Doñana, sorteig especial de la rifa del mes d'octubre, resultats de la tempesta a Alacan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6-10-2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Informativo 2</text:p>
          </table:table-cell>
          <table:table-cell table:style-name="ce2" office:value-type="string" calcext:value-type="string">
            <text:p>03: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77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Esclusa, Xavi | Font Grassa, Pere | Fèlix, Josep</text:p>
          </table:table-cell>
          <table:table-cell table:style-name="ce2" office:value-type="string" calcext:value-type="string">
            <text:p>Entrevista a l'entrenador del R.C.D.Espanyol Javier Clemente sobre "El mundo deportivo" i els resultats de l'Espanyol. Crònica del partit Sabadell Figueres. Resultats dels equips de Lleid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8-10-24</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8: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77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igola, Enric | Grove, Joan</text:p>
          </table:table-cell>
          <table:table-cell table:style-name="ce2" office:value-type="string" calcext:value-type="string">
            <text:p>El ratolí de la discoteca: comentari sobre Glenn Miller</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3-0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Nata, vainilla i xocolata</text:p>
          </table:table-cell>
          <table:table-cell table:style-name="ce2" office:value-type="string" calcext:value-type="string">
            <text:p>02: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77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bistany, Conxita | Elías, Eduard</text:p>
          </table:table-cell>
          <table:table-cell table:style-name="ce2" office:value-type="string" calcext:value-type="string">
            <text:p>Música i careta de sortida amb els noms de l'equip</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Radiodiari de la història</text:p>
          </table:table-cell>
          <table:table-cell table:style-name="ce2" office:value-type="string" calcext:value-type="string">
            <text:p>01: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77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osta Jussà, Josep Ramon | Boada, Maite | Balcells, Josep Maria | Llacuna, Ana María | Bras, Pep | Farré, Agustín | Fonollosa, Robert</text:p>
          </table:table-cell>
          <table:table-cell table:style-name="ce2" office:value-type="string" calcext:value-type="string">
            <text:p>Inauguració de la seu del Comitè Olímpic de Barcelona a Madrid, possible dimissió de Mikhaïl Gorbatxov a la URSS, Romania, Esquerra Republicana (declaració d'Àngel Colom), tribunals, comentari de Josep Bras. Hora, la borsa, esport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01-1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Notícies del migdia</text:p>
          </table:table-cell>
          <table:table-cell table:style-name="ce2" office:value-type="string" calcext:value-type="string">
            <text:p>09: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77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text:p>
          </table:table-cell>
          <table:table-cell table:style-name="ce2" office:value-type="string" calcext:value-type="string">
            <text:p>L'entitat Anella salta i balla organitza les jornades Sardana i Futur, a Vic</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veu de la sardana</text:p>
          </table:table-cell>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76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rofessor Lester (Juan Muñoz Badía)</text:p>
          </table:table-cell>
          <table:table-cell table:style-name="ce2" office:value-type="string" calcext:value-type="string">
            <text:p>L'horòscop i publicita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6</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Letona</text:p>
          </table:table-cell>
          <table:table-cell table:style-name="ce2" table:number-columns-repeated="2"/>
          <table:table-cell table:style-name="ce2" office:value-type="string" calcext:value-type="string">
            <text:p>Any aproximat</text:p>
          </table:table-cell>
        </table:table-row>
        <table:table-row table:style-name="ro1">
          <table:table-cell table:style-name="ce2" office:value-type="string" calcext:value-type="string">
            <text:p>https://arxiuradio.uab.cat/s/arxiusonor/item/14476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acristán, Jordi</text:p>
          </table:table-cell>
          <table:table-cell table:style-name="ce2" office:value-type="string" calcext:value-type="string">
            <text:p>Tema musical, presentació del següent, comia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emps de música</text:p>
          </table:table-cell>
          <table:table-cell table:style-name="ce2" office:value-type="string" calcext:value-type="string">
            <text:p>02: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76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arimón, Jordi</text:p>
          </table:table-cell>
          <table:table-cell table:style-name="ce2" office:value-type="string" calcext:value-type="string">
            <text:p>Indicatiu de l'emissora, careta del programa, hora, data, sumari, telèfon de participació, tema music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7-06-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Blue moon</text:p>
          </table:table-cell>
          <table:table-cell table:style-name="ce2" office:value-type="string" calcext:value-type="string">
            <text:p>04: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76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onegal, Josep Maria</text:p>
          </table:table-cell>
          <table:table-cell table:style-name="ce2" office:value-type="string" calcext:value-type="string">
            <text:p>Jornades Folklòriques de Catalunya i altres informacions. Comiat i equip.</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7-0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veu de la sardana</text:p>
          </table:table-cell>
          <table:table-cell table:style-name="ce2" office:value-type="string" calcext:value-type="string">
            <text:p>04: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a de so Joaquim de Ramon</text:p>
          </table:table-cell>
        </table:table-row>
        <table:table-row table:style-name="ro1">
          <table:table-cell table:style-name="ce2" office:value-type="string" calcext:value-type="string">
            <text:p>https://arxiuradio.uab.cat/s/arxiusonor/item/14475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ius, Jaume | Tapia, Jesús | Codina, Rosa | Martínez, Lluís | García, Germà | Costa Jussà, Josep Ramon</text:p>
          </table:table-cell>
          <table:table-cell table:style-name="ce2" office:value-type="string" calcext:value-type="string">
            <text:p>Hora, resum informatiu internacional, inclou una crònica de la política dels EE.UU. respecte de Sud-àfrica. Casament de Sara Fergunson amb el príncep Andrew, fill de la reina Isabel II. Hora, actualitat catalana. L'esport. Resum de titulras, comiat, careta de sortida, sintonia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6-07-2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Radiodiari</text:p>
          </table:table-cell>
          <table:table-cell table:style-name="ce2" office:value-type="string" calcext:value-type="string">
            <text:p>14: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75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jeda, Francisco</text:p>
          </table:table-cell>
          <table:table-cell table:style-name="ce2" office:value-type="string" calcext:value-type="string">
            <text:p>EE.UU. i la URSS, els països en desenvolupament i la limitació d'armes, Guerra del Golf. Hora, roda de l'estat del temps (Galícia, Astúries, País Basc, Navarra, La Rioja, Aragó, Catalunya, etc.)</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0-0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4: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75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Domínguez, Manel</text:p>
          </table:table-cell>
          <table:table-cell table:style-name="ce2" office:value-type="string" calcext:value-type="string">
            <text:p>Entrevista a Josep Maria Francino radiofonista i integrant del grup musical Ràdiokuatre i tema music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ra música</text:p>
          </table:table-cell>
          <table:table-cell table:style-name="ce2" office:value-type="string" calcext:value-type="string">
            <text:p>04: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grup Radiokuatre estava format a l'inici per quatre professionals de Ràdio 4: Josep Maria Francino, Jordi Roura (fundador també del grup infantil Ara va de bo, substituït l'any 2002 pel multiinstrumentista Òscar Igual), Jesús Ventura i Josep M. Adell.</text:p>
          </table:table-cell>
        </table:table-row>
        <table:table-row table:style-name="ro1">
          <table:table-cell table:style-name="ce2" office:value-type="string" calcext:value-type="string">
            <text:p>https://arxiuradio.uab.cat/s/arxiusonor/item/144753</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Niqui, Cinto</text:p>
          </table:table-cell>
          <table:table-cell table:style-name="ce2" office:value-type="string" calcext:value-type="string">
            <text:p>Reportatge sobre la història de l radiodifusió cubana i les emissores que emeten des de l'exterior cap a Cub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2-01-12</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Cuba: la ràdio a dins i a fora</text:p>
          </table:table-cell>
          <table:table-cell table:style-name="ce2" office:value-type="string" calcext:value-type="string">
            <text:p>23: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s de so: Josep Blesa i Plàcid Navarro</text:p>
          </table:table-cell>
        </table:table-row>
        <table:table-row table:style-name="ro1">
          <table:table-cell table:style-name="ce2" office:value-type="string" calcext:value-type="string">
            <text:p>https://arxiuradio.uab.cat/s/arxiusonor/item/14474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Hora, careta, ha acabat la cimera de Maastricht amb declaracions del president del govern espanyol Felipe Gonzalez, resum informatiu, estat del temps, comia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2-02-0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ervicio Informativo de Radio Nacional de España</text:p>
          </table:table-cell>
          <table:table-cell table:style-name="ce2" office:value-type="string" calcext:value-type="string">
            <text:p>05: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74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Fragment de la quarta hora. Hora i avenç del contingu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e aquí al alba</text:p>
          </table:table-cell>
          <table:table-cell table:style-name="ce2" office:value-type="string" calcext:value-type="string">
            <text:p>01: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74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Remodelació del Teatre Fortuny de Reus i propers espectacles. Careta de sortida del programa (veu Conxita Cabistany)</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10</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puntador</text:p>
          </table:table-cell>
          <table:table-cell table:style-name="ce2" office:value-type="string" calcext:value-type="string">
            <text:p>02: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73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Elías, Eduard</text:p>
          </table:table-cell>
          <table:table-cell table:style-name="ce2" office:value-type="string" calcext:value-type="string">
            <text:p>Indicatiu del programa, noms dels artites i temes musical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usimix</text:p>
          </table:table-cell>
          <table:table-cell table:style-name="ce2" office:value-type="string" calcext:value-type="string">
            <text:p>15: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realitzat per Joan Vidal</text:p>
          </table:table-cell>
        </table:table-row>
        <table:table-row table:style-name="ro1">
          <table:table-cell table:style-name="ce2" office:value-type="string" calcext:value-type="string">
            <text:p>https://arxiuradio.uab.cat/s/arxiusonor/item/14473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iqueras, Pedro</text:p>
          </table:table-cell>
          <table:table-cell table:style-name="ce2" office:value-type="string" calcext:value-type="string">
            <text:p>Promoció del progra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2-05</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brimos los sábados</text:p>
          </table:table-cell>
          <table:table-cell table:style-name="ce2" office:value-type="string" calcext:value-type="string">
            <text:p>00: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73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rtal, Rosa María | Rodríguez, José Antonio</text:p>
          </table:table-cell>
          <table:table-cell table:style-name="ce2" office:value-type="string" calcext:value-type="string">
            <text:p>Promoció del programa del dia de Sant Valentí</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3-02-12</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os en la madrugada</text:p>
          </table:table-cell>
          <table:table-cell table:style-name="ce2" office:value-type="string" calcext:value-type="string">
            <text:p>00: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73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orales, Juan | González, Josep Lluís</text:p>
          </table:table-cell>
          <table:table-cell table:style-name="ce2" office:value-type="string" calcext:value-type="string">
            <text:p>Diàleg ficcionat entre Cristobal Colón i un marine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2-10</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723</text:p>
          </table:table-cell>
          <table:table-cell table:style-name="ce2" office:value-type="string" calcext:value-type="string">
            <text:p>dctype:Sound</text:p>
          </table:table-cell>
          <table:table-cell table:style-name="ce2" office:value-type="string" calcext:value-type="string">
            <text:p>Radio 5 Barcelona</text:p>
          </table:table-cell>
          <table:table-cell table:style-name="ce2"/>
          <table:table-cell table:style-name="ce2" office:value-type="string" calcext:value-type="string">
            <text:p>Campanya Europa contra el càncer per lluitar contra la malaltia a la Comunitat Econòmica Europea</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86</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5: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719</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table:table-cell table:style-name="ce2" office:value-type="string" calcext:value-type="string">
            <text:p>Careta del programa, presentació de l'espai dedicat al concert de Belle and Sebastian fet a França el 10 de maig de 1998</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98-12-29</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os conciertos de Radio 3</text:p>
          </table:table-cell>
          <table:table-cell table:style-name="ce2" office:value-type="string" calcext:value-type="string">
            <text:p>00: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Manu Guinarte</text:p>
          </table:table-cell>
        </table:table-row>
        <table:table-row table:style-name="ro1">
          <table:table-cell table:style-name="ce2" office:value-type="string" calcext:value-type="string">
            <text:p>https://arxiuradio.uab.cat/s/arxiusonor/item/14452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riola, Francesc | Domèch, Dolors</text:p>
          </table:table-cell>
          <table:table-cell table:style-name="ce2" office:value-type="string" calcext:value-type="string">
            <text:p>Promoció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5-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Oh sole mio</text:p>
          </table:table-cell>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51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erdà, Aina</text:p>
          </table:table-cell>
          <table:table-cell table:style-name="ce2" office:value-type="string" calcext:value-type="string">
            <text:p>Luis Pardo hipnotitza a l'estudi a la presentadora Aina Cerdà</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7-06-14</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Metropoli</text:p>
          </table:table-cell>
          <table:table-cell table:style-name="ce2" office:value-type="string" calcext:value-type="string">
            <text:p>04: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Xavi Collado.</text:p>
            <text:p/>
            <text:p>Extret de la pàgina web del programa Metròpoli</text:p>
          </table:table-cell>
        </table:table-row>
        <table:table-row table:style-name="ro1">
          <table:table-cell table:style-name="ce2" office:value-type="string" calcext:value-type="string">
            <text:p>https://arxiuradio.uab.cat/s/arxiusonor/item/14447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aballeros andantes", segona part. Llibres de cavalleries europeus, lectura d'un fragment de "El Quijote" de Cervant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8-06-24</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vuelta al mundo en ochenta libros</text:p>
          </table:table-cell>
          <table:table-cell table:style-name="ce2" office:value-type="string" calcext:value-type="string">
            <text:p>04: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RTVE Audio</text:p>
          </table:table-cell>
        </table:table-row>
        <table:table-row table:style-name="ro1">
          <table:table-cell table:style-name="ce2" office:value-type="string" calcext:value-type="string">
            <text:p>https://arxiuradio.uab.cat/s/arxiusonor/item/144452</text:p>
          </table:table-cell>
          <table:table-cell table:style-name="ce2" office:value-type="string" calcext:value-type="string">
            <text:p>dctype:Sound</text:p>
          </table:table-cell>
          <table:table-cell table:style-name="ce2" office:value-type="string" calcext:value-type="string">
            <text:p>Radio Mundial 82 (Radio 3)</text:p>
          </table:table-cell>
          <table:table-cell table:style-name="ce2"/>
          <table:table-cell table:style-name="ce2" office:value-type="string" calcext:value-type="string">
            <text:p>Comiat de l'informatiu en diferents idiomes i identificació.</text:p>
          </table:table-cell>
          <table:table-cell table:style-name="ce2" office:value-type="string" calcext:value-type="string">
            <text:p>Radio Mundial 82 (Radio 3)</text:p>
          </table:table-cell>
          <table:table-cell table:style-name="ce2" office:value-type="string" calcext:value-type="string">
            <text:p>Mascaró, Toni</text:p>
          </table:table-cell>
          <table:table-cell table:style-name="ce2" office:value-type="string" calcext:value-type="string">
            <text:p>1982-06</text:p>
          </table:table-cell>
          <table:table-cell table:style-name="ce2"/>
          <table:table-cell table:style-name="ce2" office:value-type="string" calcext:value-type="string">
            <text:p>Castellà | Altre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ció de Radio 3 de RNE durant el Mundial de Futbol de 1982 que es va celebrar a Espanya del 13 de juny a l'11 de juliol de 1982.</text:p>
          </table:table-cell>
        </table:table-row>
        <table:table-row table:style-name="ro1">
          <table:table-cell table:style-name="ce2" office:value-type="string" calcext:value-type="string">
            <text:p>https://arxiuradio.uab.cat/s/arxiusonor/item/14438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Julià, Joan | Niqui, Cinto</text:p>
          </table:table-cell>
          <table:table-cell table:style-name="ce2" office:value-type="string" calcext:value-type="string">
            <text:p>Joan Julià, de l'Associació Cultural Amics de la Ràdio i col·laborador de "L'altra ràdio", fa una visita guiada a l'exposició "Mira't la ràdio" organitzada pel Museu Nacional de la Ciència i la Tècnica de Catalunya, a Terrassa. Aquesta exposició recollia part de la col·lecció de receptors antics i "altoparlants" de Joan Julià, una col·lecció que passava aformar part del fons arqueològic sobre tecnologia del MNACTEC.</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5-0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17: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L'enregistrament es va fer el dia 21 de maig de 2005 abans de fer dues edicions de "L'altra ràdio" cara al públic a la sala d'actes del Museu Nacional de la Ciència i la Tècnica de Catalunya, a Terrassa. Ona Niqui Hernàndez és qui va fer l'enregistrament de la veu.</text:p>
          </table:table-cell>
        </table:table-row>
        <table:table-row table:style-name="ro1">
          <table:table-cell table:style-name="ce2" office:value-type="string" calcext:value-type="string">
            <text:p>https://arxiuradio.uab.cat/s/arxiusonor/item/14416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Transmissió de la missa del gall des de la basílica de Sant Pere a la Ciutat del Vaticà</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9-12-24</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cat/s/arxiusonor/item/14416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Resultat de les eleccions generals al Congrés i el Senat espanyols. Nombre d'escons aconseguits per cada partit polític.</text:p>
          </table:table-cell>
          <table:table-cell table:style-name="ce2" office:value-type="string" calcext:value-type="string">
            <text:p>Radio Nacional de España Barcelona</text:p>
          </table:table-cell>
          <table:table-cell table:style-name="ce2"/>
          <table:table-cell table:style-name="ce2" office:value-type="string" calcext:value-type="string">
            <text:p>1979-03-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Les eleccions generals espanyoles de 1979 es van celebrar el dijous, 1 de març de 1979. Adolfo Suárez amb el seu grup Unión de Centro Democrático aconseguia una ampla majoria, amb 47 escons de diferència respecte a la segona força política, el Partido Socialista Obrero Español. 
</text:p>
            <text:p>El divendres 30 de març de 1979 Adolfo Suárez va ser investit President del Govern d'Espanya amb majoria absoluta en la primera votació. (Font: Viquipèdia)
</text:p>
            <text:p>
</text:p>
            <text:p>Fragment aportat per Juan Manuel Silvestre (Solo Jingles Radio).</text:p>
          </table:table-cell>
        </table:table-row>
        <table:table-row table:style-name="ro1">
          <table:table-cell table:style-name="ce2" office:value-type="string" calcext:value-type="string">
            <text:p>https://arxiuradio.uab.cat/s/arxiusonor/item/14416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Hora, himne d'Espanya, identificació del programa i missatge de nadal del rei Juan Carlos I, himne d'Espany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9-12-2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ensaje de navidad de su majestad el Rey</text:p>
          </table:table-cell>
          <table:table-cell table:style-name="ce2" office:value-type="string" calcext:value-type="string">
            <text:p>20: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El Govern espanyol va començar a examinar, esmenar i aprovar el contingut i la forma del missatge del rei d'Espanya des del 1979. Després de l'aprovació de la Constitució espanyola. Anteriorment, el missatge era  elaborat lliurement per la prefectura de l'Estat espanyol.
</text:p>
            <text:p>
</text:p>
            <text:p>Fragment aportat per Juan Manuel Silvestre (Solo Jingles Radio).</text:p>
          </table:table-cell>
        </table:table-row>
        <table:table-row table:style-name="ro1">
          <table:table-cell table:style-name="ce2" office:value-type="string" calcext:value-type="string">
            <text:p>https://arxiuradio.uab.cat/s/arxiusonor/item/14413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ura, Jordi</text:p>
          </table:table-cell>
          <table:table-cell table:style-name="ce2" office:value-type="string" calcext:value-type="string">
            <text:p>Careta del programa, presentació del programa dedicat a la cantant Luisita Tenor, dades biogràfiques i records de la cantant dels seus inicis al País Valencià</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0-01-1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lub trébol</text:p>
          </table:table-cell>
          <table:table-cell table:style-name="ce2" office:value-type="string" calcext:value-type="string">
            <text:p>05: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El 'Club Trébol' va ser un local de Barcelona on a la dècada de 1940 van coincidir actuant diverses generacions de músics catalans d’abans i després de la Guerra Civil espanyola.</text:p>
            <text:p/>
            <text:p>Fragment extret del web RTVE Audio</text:p>
          </table:table-cell>
        </table:table-row>
        <table:table-row table:style-name="ro1">
          <table:table-cell table:style-name="ce2" office:value-type="string" calcext:value-type="string">
            <text:p>https://arxiuradio.uab.cat/s/arxiusonor/item/144064</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Olona, José Ignacio</text:p>
          </table:table-cell>
          <table:table-cell table:style-name="ce2" office:value-type="string" calcext:value-type="string">
            <text:p>Identificació del programa, entrevista a Miquel Àngel Sáez, director de la fira Mercaham 1996, que s'ha de celebrar a Cerdanyola del Vallès</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6-04-30</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afición en Radio 5</text:p>
          </table:table-cell>
          <table:table-cell table:style-name="ce2" office:value-type="string" calcext:value-type="string">
            <text:p>05: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table:table-row>
        <table:table-row table:style-name="ro1">
          <table:table-cell table:style-name="ce2" office:value-type="string" calcext:value-type="string">
            <text:p>https://arxiuradio.uab.cat/s/arxiusonor/item/14406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Careta del programa, presentació de l'espai dedicat a les imitacions de professionals de la ràdio i peces humorítiques sobre els seus programes  (Gemma Nierga, Josep Cuní,  Albert Om, Sílvia Tarragona) i les emissores (SER, Catalunya Ràdio, Ona Catalana, RAC 1, Ràdio 4)</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3-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Fora d'hores</text:p>
          </table:table-cell>
          <table:table-cell table:style-name="ce2" office:value-type="string" calcext:value-type="string">
            <text:p>14: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Programa realitzat per l'alumnat de la Facultat de Ciències de la Comunicació de la Universitat Autònoma de Barcelona i enregistrat als seus estudis del campus de Bellaterra</text:p>
          </table:table-cell>
        </table:table-row>
        <table:table-row table:style-name="ro1">
          <table:table-cell table:style-name="ce2" office:value-type="string" calcext:value-type="string">
            <text:p>https://arxiuradio.uab.cat/s/arxiusonor/item/144055</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Blanco, José Luis</text:p>
          </table:table-cell>
          <table:table-cell table:style-name="ce2" office:value-type="string" calcext:value-type="string">
            <text:p>Promoció "La medicina a debate", avís de la interrupció de l'emissió degut al canvi de transmissor i de freqüència, que serà 1359 KHz. Hora, sintonia, inici del programa</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80-12-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 toda radio</text:p>
          </table:table-cell>
          <table:table-cell table:style-name="ce2" office:value-type="string" calcext:value-type="string">
            <text:p>02: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Programa presentat habitualment per Luis del Olmo</text:p>
          </table:table-cell>
        </table:table-row>
        <table:table-row table:style-name="ro1">
          <table:table-cell table:style-name="ce2" office:value-type="string" calcext:value-type="string">
            <text:p>https://arxiuradio.uab.cat/s/arxiusonor/item/14394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olis, Oriol | Català, Marta</text:p>
          </table:table-cell>
          <table:table-cell table:style-name="ce2" office:value-type="string" calcext:value-type="string">
            <text:p>Careta del programa, presentació, resum de testimonis, indicatiu del programa, la desaparició de Borja Lázaro a Colòmbi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4-06-04</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odi 6</text:p>
          </table:table-cell>
          <table:table-cell table:style-name="ce2" office:value-type="string" calcext:value-type="string">
            <text:p>07:1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office:value-type="string" calcext:value-type="string">
            <text:p>Programa distribuït en forma de pòdcast a RTVE Audio</text:p>
          </table:table-cell>
        </table:table-row>
        <table:table-row table:style-name="ro1">
          <table:table-cell table:style-name="ce2" office:value-type="string" calcext:value-type="string">
            <text:p>https://arxiuradio.uab.cat/s/arxiusonor/item/14386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icó, Alfred | Francino, Josep Maria | Folch, Enric</text:p>
          </table:table-cell>
          <table:table-cell table:style-name="ce2" office:value-type="string" calcext:value-type="string">
            <text:p>Comentaris sobre el músic John Lennon i anunci d'un programa especial que farà Ràdio 4 sobre ell el següent cap de setmana. Publicitat, indicatiu de l'emissora, informació des de Londres de l'activitat cultur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arda cinc estrelles</text:p>
          </table:table-cell>
          <table:table-cell table:style-name="ce2" office:value-type="string" calcext:value-type="string">
            <text:p>11: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Cines Lauren</text:p>
          </table:table-cell>
          <table:table-cell table:style-name="ce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cat/s/arxiusonor/item/14386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Espai fet al Caixa Fòrum de Barcelona i dedicat a les emissores internacionals al segle XXI. 
</text:p>
            <text:p>Indiucatiu de l'emissora, sintonia, presentació, equip i agraïments. Reflexió de Jaime Báguena de Ràdio Nederland. Col·loqui amb: Antoni Vidal,  director de RNE a Catalunya;  Antoni Esteve, president del Grupo Lavinia; Luis Segarra, director de "Guía de la Radio".</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7-06-23</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35: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table:table-row>
        <table:table-row table:style-name="ro1">
          <table:table-cell table:style-name="ce2" office:value-type="string" calcext:value-type="string">
            <text:p>https://arxiuradio.uab.cat/s/arxiusonor/item/14386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Pepa</text:p>
          </table:table-cell>
          <table:table-cell table:style-name="ce2" office:value-type="string" calcext:value-type="string">
            <text:p>Entrevista a l'escriptor Màrius Serra, que ha publicat el llibre "Verbàlia", sobre els jocs de paraul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1-01-1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 es un día cualquiera</text:p>
          </table:table-cell>
          <table:table-cell table:style-name="ce2" office:value-type="string" calcext:value-type="string">
            <text:p>07: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cat/s/arxiusonor/item/14385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Margarida | Crespo, Esteve | Mago Félix (Fèlix Llaugé ) | Marimon, Jordi</text:p>
          </table:table-cell>
          <table:table-cell table:style-name="ce2" office:value-type="string" calcext:value-type="string">
            <text:p>Trucades per fer preguntes sobre el futur al Mago Félix, indicatiu de l'emissora. "Els serveis a Ràdio 4": el temps (Toni Mestres), Centre d'Informació Transmet, Control Central de Bomberrs. Indicatius de la ràdio i del programa. Espai musical fet pel programa "Blue Moon". Entrevista a Màrius Serra que ha publicat "Ablatanalb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9-03-0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Vida pública</text:p>
          </table:table-cell>
          <table:table-cell table:style-name="ce2" office:value-type="string" calcext:value-type="string">
            <text:p>23: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cat/s/arxiusonor/item/14384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ernández, Pepa</text:p>
          </table:table-cell>
          <table:table-cell table:style-name="ce2" office:value-type="string" calcext:value-type="string">
            <text:p>Proposta de mots encreuats, entrevista a Màrius Serra que presenta la novel·la "Mon oncle", amb la participació de Francesc Roig</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6-04-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Busca'ns a la 4</text:p>
          </table:table-cell>
          <table:table-cell table:style-name="ce2" office:value-type="string" calcext:value-type="string">
            <text:p>08: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cat/s/arxiusonor/item/14374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Ortega, Teresa | Freixas, Anna | Quitllet, Rosa</text:p>
          </table:table-cell>
          <table:table-cell table:style-name="ce2" office:value-type="string" calcext:value-type="string">
            <text:p>Careta del programa, aprovada la Llei que regularà els lloguers urbans, declaració de Xavier Vendrell, miners morts a Astúries, central nuclear Ascó 1, etc.</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2-12-1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a 1</text:p>
          </table:table-cell>
          <table:table-cell table:style-name="ce2" office:value-type="string" calcext:value-type="string">
            <text:p>04: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cat/s/arxiusonor/item/143734</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Aparicio, Ricardo</text:p>
          </table:table-cell>
          <table:table-cell table:style-name="ce2" office:value-type="string" calcext:value-type="string">
            <text:p>Diàleg amb Abraham Méndez, que publica regularment cartes al director en diaris espanyols, i amb l'escriptor Màrius Serra, que ha publicat "Manual d'enigmística". Comiat del programa amb els noms de l'equip</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1-06-2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grafía</text:p>
          </table:table-cell>
          <table:table-cell table:style-name="ce2" office:value-type="string" calcext:value-type="string">
            <text:p>15: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cat/s/arxiusonor/item/14372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rdà, Xavier | Senyor Casamajor (Xavier Sardà)</text:p>
          </table:table-cell>
          <table:table-cell table:style-name="ce2" office:value-type="string" calcext:value-type="string">
            <text:p>Hora, comentari sobre l'esmorzar del señor Casamajor, presentació de la segona hora, la veritat i la menti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0-02-0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bisagra</text:p>
          </table:table-cell>
          <table:table-cell table:style-name="ce2" office:value-type="string" calcext:value-type="string">
            <text:p>06: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cat/s/arxiusonor/item/14372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ampanades de l'hora des de Borines (Astúries) i identificació</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0-02-05</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cat/s/arxiusonor/item/14372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igola, Enric</text:p>
          </table:table-cell>
          <table:table-cell table:style-name="ce2" office:value-type="string" calcext:value-type="string">
            <text:p>Tema musical, salutació als oïdors de Ràdio 4 Mallorca, gastronomia d'estiu i cuina marinera amb Encar Molero, entrevista a Carles Sabater i Pep Sala del grup musical Sau</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0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ra per ara</text:p>
          </table:table-cell>
          <table:table-cell table:style-name="ce2" office:value-type="string" calcext:value-type="string">
            <text:p>09: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cat/s/arxiusonor/item/143642</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Ruiz de Villalobos, Miguel Fernando</text:p>
          </table:table-cell>
          <table:table-cell table:style-name="ce2" office:value-type="string" calcext:value-type="string">
            <text:p>Entrevista a Màrius Serra sobre la traducció i adaptació al català dels guions radiofònics dels germans Marx</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9-04-28</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Forum cultural (Radio 3)</text:p>
          </table:table-cell>
          <table:table-cell table:style-name="ce2" office:value-type="string" calcext:value-type="string">
            <text:p>15: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cat/s/arxiusonor/item/14364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igola, Enric | Jaraba, Gabriel</text:p>
          </table:table-cell>
          <table:table-cell table:style-name="ce2" office:value-type="string" calcext:value-type="string">
            <text:p>Presentació del programa, equip, sumari, presentació de la tertúlia amb la participació de l'oïdor Xavier Pons, Gabriel Jaraba i Feliu Tu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8-12-30</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ra per ara</text:p>
          </table:table-cell>
          <table:table-cell table:style-name="ce2" office:value-type="string" calcext:value-type="string">
            <text:p>06: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Tècnics de so: Manuel Barrero i Pep Fornés
</text:p>
            <text:p>
</text:p>
            <text:p>Realitzador: Pere Ribera
</text:p>
            <text:p>
</text:p>
            <text:p>Fragment aportat per Màrius Serra i digitalitzat per Albert Murillo (Espacio sonante)</text:p>
          </table:table-cell>
        </table:table-row>
        <table:table-row table:style-name="ro1">
          <table:table-cell table:style-name="ce2" office:value-type="string" calcext:value-type="string">
            <text:p>https://arxiuradio.uab.cat/s/arxiusonor/item/14363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igola, Enric | Sampietro, Pilar</text:p>
          </table:table-cell>
          <table:table-cell table:style-name="ce2" office:value-type="string" calcext:value-type="string">
            <text:p>Programa especial fet des de la VI Setmana del Llibre en Català. Entrevista a l'escriptor Màrius Serra que ha publicat el llibre "Amnèsi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8-03-0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ra per ara</text:p>
          </table:table-cell>
          <table:table-cell table:style-name="ce2" office:value-type="string" calcext:value-type="string">
            <text:p>08: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cat/s/arxiusonor/item/143635</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Vendrell, Jordi | Barnils, Ramon</text:p>
          </table:table-cell>
          <table:table-cell table:style-name="ce2" office:value-type="string" calcext:value-type="string">
            <text:p>Conversa amb l'escriptor Màrius Serra, sobre el premi literari El brot que ha guanyat.
</text:p>
            <text:p>
</text:p>
            <text:p> Intervenció de la directora de l'editoral Pòrtic Pilar Rahola sobre els drets per publicar una obra de Kurt Vonnegut i comiat del programa</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87-07-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ínim esforç</text:p>
          </table:table-cell>
          <table:table-cell table:style-name="ce2" office:value-type="string" calcext:value-type="string">
            <text:p>07:40 | 13: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talunya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Jordi Vendrell va col.laborar amb Catalunya Ràdio des dels seus inicis. Amb l'escriptor Quim Monzó i el periodista Ramon Barnils van crear el col·lectiu La mercantil radiofònica, l’any 1983, que va posar en marxa a Catalunya Ràdio els programes "Negra nit" i "El lloro, el moro, el mico i el senyor de Puerto Rico" i després, l’any 1986, "El mínim esforç".
</text:p>
            <text:p>
</text:p>
            <text:p>Fragment aportat per Màrius Serra i digitalitzat per Albert Murillo (Espacio sonante)</text:p>
          </table:table-cell>
        </table:table-row>
        <table:table-row table:style-name="ro1">
          <table:table-cell table:style-name="ce2" office:value-type="string" calcext:value-type="string">
            <text:p>https://arxiuradio.uab.cat/s/arxiusonor/item/143630</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Aparicio, Ricardo</text:p>
          </table:table-cell>
          <table:table-cell table:style-name="ce2" office:value-type="string" calcext:value-type="string">
            <text:p>Els continguts impartits a les escoles catalanes, amb la participació del professor Octavio Iglesias i de l'escriptor Màrius Serra i les opinions telefòniques de diversos oïdors</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Radiografía</text:p>
          </table:table-cell>
          <table:table-cell table:style-name="ce2" office:value-type="string" calcext:value-type="string">
            <text:p>15: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cat/s/arxiusonor/item/14362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respo, Esteve | Lluch, Margarida</text:p>
          </table:table-cell>
          <table:table-cell table:style-name="ce2" office:value-type="string" calcext:value-type="string">
            <text:p>Recomanacions literàries de la llibreria Ancora y Delfín, amb Eulàlia Teixidor, entrevista a l'escriptor Màrius Serra sobre les seves lectures i la seva obra "La vida norm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8-04</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 prop teu</text:p>
          </table:table-cell>
          <table:table-cell table:style-name="ce2" office:value-type="string" calcext:value-type="string">
            <text:p>07: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cat/s/arxiusonor/item/143557</text:p>
          </table:table-cell>
          <table:table-cell table:style-name="ce2" office:value-type="string" calcext:value-type="string">
            <text:p>dctype:Sound</text:p>
          </table:table-cell>
          <table:table-cell table:style-name="ce2" office:value-type="string" calcext:value-type="string">
            <text:p>Radio 5 Todo Noticias Girona</text:p>
          </table:table-cell>
          <table:table-cell table:style-name="ce2" office:value-type="string" calcext:value-type="string">
            <text:p>Cabistany, Conxita</text:p>
          </table:table-cell>
          <table:table-cell table:style-name="ce2" office:value-type="string" calcext:value-type="string">
            <text:p>Indicatiu de l'emissora</text:p>
          </table:table-cell>
          <table:table-cell table:style-name="ce2" office:value-type="string" calcext:value-type="string">
            <text:p>Radio 5 Todo Noticias Girona</text:p>
          </table:table-cell>
          <table:table-cell table:style-name="ce2" office:value-type="string" calcext:value-type="string">
            <text:p>Niqui, Cinto</text:p>
          </table:table-cell>
          <table:table-cell table:style-name="ce2" office:value-type="string" calcext:value-type="string">
            <text:p>1995</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2</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RNE</text:p>
          </table:table-cell>
          <table:table-cell table:style-name="ce2" office:value-type="string" calcext:value-type="string">
            <text:p>Girona</text:p>
          </table:table-cell>
          <table:table-cell table:style-name="ce2" table:number-columns-repeated="2"/>
          <table:table-cell table:style-name="ce2" office:value-type="string" calcext:value-type="string">
            <text:p>1995</text:p>
          </table:table-cell>
          <table:table-cell table:style-name="ce2" office:value-type="string" calcext:value-type="string">
            <text:p>Extret del DVD "Guía de la radio" 2008</text:p>
          </table:table-cell>
        </table:table-row>
        <table:table-row table:style-name="ro1">
          <table:table-cell table:style-name="ce2" office:value-type="string" calcext:value-type="string">
            <text:p>https://arxiuradio.uab.cat/s/arxiusonor/item/143556</text:p>
          </table:table-cell>
          <table:table-cell table:style-name="ce2" office:value-type="string" calcext:value-type="string">
            <text:p>dctype:Sound</text:p>
          </table:table-cell>
          <table:table-cell table:style-name="ce2" office:value-type="string" calcext:value-type="string">
            <text:p>Radio 5 Todo Noticias Barcelona</text:p>
          </table:table-cell>
          <table:table-cell table:style-name="ce2" office:value-type="string" calcext:value-type="string">
            <text:p>Cabistany, Conxita</text:p>
          </table:table-cell>
          <table:table-cell table:style-name="ce2" office:value-type="string" calcext:value-type="string">
            <text:p>Indicatiu de l'emissora</text:p>
          </table:table-cell>
          <table:table-cell table:style-name="ce2" office:value-type="string" calcext:value-type="string">
            <text:p>Radio 5 Todo Noticias Barcelona</text:p>
          </table:table-cell>
          <table:table-cell table:style-name="ce2" office:value-type="string" calcext:value-type="string">
            <text:p>Niqui, Cinto</text:p>
          </table:table-cell>
          <table:table-cell table:style-name="ce2" office:value-type="string" calcext:value-type="string">
            <text:p>1995</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Extret del DVD "Guía de la radio" 2008</text:p>
          </table:table-cell>
        </table:table-row>
        <table:table-row table:style-name="ro1">
          <table:table-cell table:style-name="ce2" office:value-type="string" calcext:value-type="string">
            <text:p>https://arxiuradio.uab.cat/s/arxiusonor/item/143555</text:p>
          </table:table-cell>
          <table:table-cell table:style-name="ce2" office:value-type="string" calcext:value-type="string">
            <text:p>dctype:Sound</text:p>
          </table:table-cell>
          <table:table-cell table:style-name="ce2" office:value-type="string" calcext:value-type="string">
            <text:p>Radio 5 Todo Noticias Lleida</text:p>
          </table:table-cell>
          <table:table-cell table:style-name="ce2" office:value-type="string" calcext:value-type="string">
            <text:p>González, Josep Lluís</text:p>
          </table:table-cell>
          <table:table-cell table:style-name="ce2" office:value-type="string" calcext:value-type="string">
            <text:p>Indicatiu de l'emissora</text:p>
          </table:table-cell>
          <table:table-cell table:style-name="ce2" office:value-type="string" calcext:value-type="string">
            <text:p>Radio 5 Todo Noticias Lleida</text:p>
          </table:table-cell>
          <table:table-cell table:style-name="ce2" office:value-type="string" calcext:value-type="string">
            <text:p>Niqui, Cinto</text:p>
          </table:table-cell>
          <table:table-cell table:style-name="ce2" office:value-type="string" calcext:value-type="string">
            <text:p>1995</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08</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RNE</text:p>
          </table:table-cell>
          <table:table-cell table:style-name="ce2" office:value-type="string" calcext:value-type="string">
            <text:p>Lleida</text:p>
          </table:table-cell>
          <table:table-cell table:style-name="ce2" table:number-columns-repeated="2"/>
          <table:table-cell table:style-name="ce2" office:value-type="string" calcext:value-type="string">
            <text:p>1995</text:p>
          </table:table-cell>
          <table:table-cell table:style-name="ce2" office:value-type="string" calcext:value-type="string">
            <text:p>Extret del DVD "Guía de la radio" 2008</text:p>
          </table:table-cell>
        </table:table-row>
        <table:table-row table:style-name="ro1">
          <table:table-cell table:style-name="ce2" office:value-type="string" calcext:value-type="string">
            <text:p>https://arxiuradio.uab.cat/s/arxiusonor/item/143452</text:p>
          </table:table-cell>
          <table:table-cell table:style-name="ce2" office:value-type="string" calcext:value-type="string">
            <text:p>dctype:Sound</text:p>
          </table:table-cell>
          <table:table-cell table:style-name="ce2" office:value-type="string" calcext:value-type="string">
            <text:p>Radio Clásica</text:p>
          </table:table-cell>
          <table:table-cell table:style-name="ce2" office:value-type="string" calcext:value-type="string">
            <text:p>Carles, José Luis</text:p>
          </table:table-cell>
          <table:table-cell table:style-name="ce2" office:value-type="string" calcext:value-type="string">
            <text:p>Careta, presentació del programa dedicat a la "sonificació" amb la participació d'Enrique Pérez Montero i Rubén García Benito, astrofísics, investigadors de l'Instituto de Astrofísica de Andalucía </text:p>
          </table:table-cell>
          <table:table-cell table:style-name="ce2" office:value-type="string" calcext:value-type="string">
            <text:p>Radio Clásica</text:p>
          </table:table-cell>
          <table:table-cell table:style-name="ce2" office:value-type="string" calcext:value-type="string">
            <text:p>Niqui, Cinto</text:p>
          </table:table-cell>
          <table:table-cell table:style-name="ce2" office:value-type="string" calcext:value-type="string">
            <text:p>2019-06-04</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casa del sonido</text:p>
          </table:table-cell>
          <table:table-cell table:style-name="ce2" office:value-type="string" calcext:value-type="string">
            <text:p>17: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l web RTVE Play</text:p>
          </table:table-cell>
        </table:table-row>
        <table:table-row table:style-name="ro1">
          <table:table-cell table:style-name="ce2" office:value-type="string" calcext:value-type="string">
            <text:p>https://arxiuradio.uab.cat/s/arxiusonor/item/14345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Urbano, Sònia | Batlle, Agnès</text:p>
          </table:table-cell>
          <table:table-cell table:style-name="ce2" office:value-type="string" calcext:value-type="string">
            <text:p>Versió del tema "Nochentera" de "Radiopasión", dins del programa "Telepasión" de TVE, sobre Ràdio 4</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3-12-24</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Radiopasión</text:p>
          </table:table-cell>
          <table:table-cell table:style-name="ce2" office:value-type="string" calcext:value-type="string">
            <text:p>03:2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Extret del web RTVE Play</text:p>
          </table:table-cell>
        </table:table-row>
        <table:table-row table:style-name="ro1">
          <table:table-cell table:style-name="ce2" office:value-type="string" calcext:value-type="string">
            <text:p>https://arxiuradio.uab.cat/s/arxiusonor/item/14323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exander, Víctor</text:p>
          </table:table-cell>
          <table:table-cell table:style-name="ce2" office:value-type="string" calcext:value-type="string">
            <text:p>Promoció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12-13</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Hollywood Boulevard (Ràdio 4)</text:p>
          </table:table-cell>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cat/s/arxiusonor/item/14323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otis, Cèlia</text:p>
          </table:table-cell>
          <table:table-cell table:style-name="ce2" office:value-type="string" calcext:value-type="string">
            <text:p>Publicitat i 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12-13</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Caritas, La Caixa, Comercial Bolsera</text:p>
          </table:table-cell>
          <table:table-cell table:style-name="ce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cat/s/arxiusonor/item/14323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eltran, Alfons | Montserrat, Lluís</text:p>
          </table:table-cell>
          <table:table-cell table:style-name="ce2" office:value-type="string" calcext:value-type="string">
            <text:p>Inici del programa, quantitat de diners guanyada, presentació dels concursants, indicatiu, primer bloc de preguntes, indicatiu de l'emissora, segon bloc de pregunt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12-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ornem-hi que no ha estat res</text:p>
          </table:table-cell>
          <table:table-cell table:style-name="ce2" office:value-type="string" calcext:value-type="string">
            <text:p>10: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cat/s/arxiusonor/item/14323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iralles, Mercè | Martín, Fèlix | Fernández, Cristina</text:p>
          </table:table-cell>
          <table:table-cell table:style-name="ce2" office:value-type="string" calcext:value-type="string">
            <text:p>Careta del programa (veu Eduard Elias), informació de l'Índex de Preus del Consum, assassinat a Jaca, enfonsament d'un edifici del carrer Comte Borrell de Barcelona, indicatiu, judici a Girona, incendi en un aparcament de la Via Augusta de Barcelona, assassinat d' ETA, esport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12-1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4</text:p>
          </table:table-cell>
          <table:table-cell table:style-name="ce2" office:value-type="string" calcext:value-type="string">
            <text:p>05: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cat/s/arxiusonor/item/14323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ons, Josep Fèlix</text:p>
          </table:table-cell>
          <table:table-cell table:style-name="ce2" office:value-type="string" calcext:value-type="string">
            <text:p>Anunci del concert del grup Fricandó a KGB</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12-13</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KGB</text:p>
          </table:table-cell>
          <table:table-cell table:style-name="ce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cat/s/arxiusonor/item/14323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icó, Alfred | Motis, Cèlia | Niqui, Cinto</text:p>
          </table:table-cell>
          <table:table-cell table:style-name="ce2" office:value-type="string" calcext:value-type="string">
            <text:p>Secció "La ràdio", dedicada als 14 anys de Ràdio 4. Conversa amb amb Enric Frigola, Montserrat Minobis i Joan Tortosa. Testimonis de: Jorge Arandes, Joan Ramon Mainat, Maria Matilde Almendros, Josep Maria Monegal, Carles Carbonell,  Víctor Alexander, Xavier Bru de Sala, Àngel Casas, Joan Lluch, Estanis Alcover i Joan Grau</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12-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arda cinc estrelles</text:p>
          </table:table-cell>
          <table:table-cell table:style-name="ce2" office:value-type="string" calcext:value-type="string">
            <text:p>45: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cat/s/arxiusonor/item/14323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randes, Jorge</text:p>
          </table:table-cell>
          <table:table-cell table:style-name="ce2" office:value-type="string" calcext:value-type="string">
            <text:p>Jorge Arandes recorda com va ser la proposta de crear Ràdio 4, a l'estiu de l'any 1976, i com van ser els seus inici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9-12-13</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gt extret del program,a "Tarda cinc estrelles" emès per Ràdio 4 el 13 de desembre de 1990</text:p>
          </table:table-cell>
        </table:table-row>
        <table:table-row table:style-name="ro1">
          <table:table-cell table:style-name="ce2" office:value-type="string" calcext:value-type="string">
            <text:p>https://arxiuradio.uab.cat/s/arxiusonor/item/14323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ras, Pep | Picó, Alfred | Monegal, Josep Maria</text:p>
          </table:table-cell>
          <table:table-cell table:style-name="ce2" office:value-type="string" calcext:value-type="string">
            <text:p>Comentari sobre el director de cinema Woody Allen, sintonia de l'emissora, secció de música clàssica amb Josep Maria Moneg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12-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arda cinc estrelles</text:p>
          </table:table-cell>
          <table:table-cell table:style-name="ce2" office:value-type="string" calcext:value-type="string">
            <text:p>04: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cat/s/arxiusonor/item/14322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nzález, Josep Lluís | Anglarill, Elisabeth</text:p>
          </table:table-cell>
          <table:table-cell table:style-name="ce2" office:value-type="string" calcext:value-type="string">
            <text:p>Promoció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9-03-05</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cistell</text:p>
          </table:table-cell>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Programa presentat per Josep Lluís González.
</text:p>
            <text:p>Dirigit i realitzat per Xavier García i Jordi Costa.
</text:p>
            <text:p>Fragment aportat per Xavier García.</text:p>
          </table:table-cell>
        </table:table-row>
        <table:table-row table:style-name="ro1">
          <table:table-cell table:style-name="ce2" office:value-type="string" calcext:value-type="string">
            <text:p>https://arxiuradio.uab.cat/s/arxiusonor/item/14321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nzález, Josep Lluís</text:p>
          </table:table-cell>
          <table:table-cell table:style-name="ce2" office:value-type="string" calcext:value-type="string">
            <text:p>Promoció del programa "El marcador" del cap de setmana de l'17 i 18 de desembre amb els partits del R.C.D.Espanyol i F.C.Barce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5-12-16</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arcador</text:p>
          </table:table-cell>
          <table:table-cell table:style-name="ce2" office:value-type="string" calcext:value-type="string">
            <text:p>00: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Realitzador de la promoció: Xavier García.
</text:p>
            <text:p>Fragment aportat per Xavier García.</text:p>
          </table:table-cell>
        </table:table-row>
        <table:table-row table:style-name="ro1">
          <table:table-cell table:style-name="ce2" office:value-type="string" calcext:value-type="string">
            <text:p>https://arxiuradio.uab.cat/s/arxiusonor/item/14316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Esclusa, Xavi</text:p>
          </table:table-cell>
          <table:table-cell table:style-name="ce2" office:value-type="string" calcext:value-type="string">
            <text:p>Identificació del programa i de l'emissora en una de les transmissions de futbo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4</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arcador</text:p>
          </table:table-cell>
          <table:table-cell table:style-name="ce2" office:value-type="string" calcext:value-type="string">
            <text:p>00: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aportat per Xavier García</text:p>
          </table:table-cell>
        </table:table-row>
        <table:table-row table:style-name="ro1">
          <table:table-cell table:style-name="ce2" office:value-type="string" calcext:value-type="string">
            <text:p>https://arxiuradio.uab.cat/s/arxiusonor/item/14316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nzález, Josep Lluís</text:p>
          </table:table-cell>
          <table:table-cell table:style-name="ce2" office:value-type="string" calcext:value-type="string">
            <text:p>Promoció del programa "El marcador" del cap de setmana del 24 d'octubre amb els partits del R.C.D.Espanyol i F.C.Barce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4-10-23</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arcador</text:p>
          </table:table-cell>
          <table:table-cell table:style-name="ce2" office:value-type="string" calcext:value-type="string">
            <text:p>00: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Realitzador de la promoció: Xavier García.
</text:p>
            <text:p>Fragment aportat per Xavier García.</text:p>
          </table:table-cell>
        </table:table-row>
        <table:table-row table:style-name="ro1">
          <table:table-cell table:style-name="ce2" office:value-type="string" calcext:value-type="string">
            <text:p>https://arxiuradio.uab.cat/s/arxiusonor/item/14316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áenz, Consol</text:p>
          </table:table-cell>
          <table:table-cell table:style-name="ce2" office:value-type="string" calcext:value-type="string">
            <text:p>Promoció del programa "El marcador" del 20 d'octubre amb la transmissió del partit A.C.Milan -  F.C.Barcelona de la Lliga de Campion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4-10-19</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arcador</text:p>
          </table:table-cell>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Realitzador de la promoció: Xavier García.
</text:p>
            <text:p>Fragment aportat per Xavier García.</text:p>
          </table:table-cell>
        </table:table-row>
        <table:table-row table:style-name="ro1">
          <table:table-cell table:style-name="ce2" office:value-type="string" calcext:value-type="string">
            <text:p>https://arxiuradio.uab.cat/s/arxiusonor/item/14316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áenz, Consol</text:p>
          </table:table-cell>
          <table:table-cell table:style-name="ce2" office:value-type="string" calcext:value-type="string">
            <text:p>Promoció del programa "El marcador" del 16 d'octubre amb la transmissió del partit R.C.D.Espanyol -  F.C.Barce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4-10-15</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arcador</text:p>
          </table:table-cell>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Realitzador de la promoció: Xavier García.
</text:p>
            <text:p>Fragment aportat per Xavier García.</text:p>
          </table:table-cell>
        </table:table-row>
        <table:table-row table:style-name="ro1">
          <table:table-cell table:style-name="ce2" office:value-type="string" calcext:value-type="string">
            <text:p>https://arxiuradio.uab.cat/s/arxiusonor/item/14316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nzález, Josep Lluís</text:p>
          </table:table-cell>
          <table:table-cell table:style-name="ce2" office:value-type="string" calcext:value-type="string">
            <text:p>Promoció del programa "El marcador" del cap de setmana de l'11 i 12 de setembre amb els partits del R.C.D.Espanyol i F.C.Barce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4-09-10</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arcador</text:p>
          </table:table-cell>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Realitzador de la promoció: Xavier García.
</text:p>
            <text:p>Fragment aportat per Xavier García.</text:p>
          </table:table-cell>
        </table:table-row>
        <table:table-row table:style-name="ro1">
          <table:table-cell table:style-name="ce2" office:value-type="string" calcext:value-type="string">
            <text:p>https://arxiuradio.uab.cat/s/arxiusonor/item/14316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nzález, Josep Lluís</text:p>
          </table:table-cell>
          <table:table-cell table:style-name="ce2" office:value-type="string" calcext:value-type="string">
            <text:p>Promoció del programa "El marcador" del diumenge 23 de maig amb els partits del R.C.D.Espanyol i F.C.Barce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4-05-22</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arcador</text:p>
          </table:table-cell>
          <table:table-cell table:style-name="ce2" office:value-type="string" calcext:value-type="string">
            <text:p>00: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Programa presentat per Josep Caballol.</text:p>
            <text:p>Realitzador de la promoció: Xavier García.</text:p>
            <text:p>Fragment aportat per Xavier García.</text:p>
          </table:table-cell>
        </table:table-row>
        <table:table-row table:style-name="ro1">
          <table:table-cell table:style-name="ce2" office:value-type="string" calcext:value-type="string">
            <text:p>https://arxiuradio.uab.cat/s/arxiusonor/item/14315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ernández Deu, Ricard</text:p>
          </table:table-cell>
          <table:table-cell table:style-name="ce2" office:value-type="string" calcext:value-type="string">
            <text:p>Careta i fragment de l'entrevista al president de la Generalitat Josep Tarradellas, enregistrada a Saint-Martin -le-Beau (França), quan encara havia de viure a l'exili</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07-2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onverses a Saint-Martin -le-Beau</text:p>
          </table:table-cell>
          <table:table-cell table:style-name="ce2" office:value-type="string" calcext:value-type="string">
            <text:p>02: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Fragment extret del programa  "La ràdio a Catalunya" emès per Ràdio 4 el 6 de desembre de 1986</text:p>
          </table:table-cell>
        </table:table-row>
        <table:table-row table:style-name="ro1">
          <table:table-cell table:style-name="ce2" office:value-type="string" calcext:value-type="string">
            <text:p>https://arxiuradio.uab.cat/s/arxiusonor/item/14315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tlle, Agnès</text:p>
          </table:table-cell>
          <table:table-cell table:style-name="ce2" office:value-type="string" calcext:value-type="string">
            <text:p>Presentació del programa i entrevista al tècnic de so de RNE Vicente Amado. Explica els seus inicis a la discogràfica Phillips i a la ràdio</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1-11-08</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Memòries de la ràdio</text:p>
          </table:table-cell>
          <table:table-cell table:style-name="ce2" office:value-type="string" calcext:value-type="string">
            <text:p>06: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Extret del web RTVE Play</text:p>
          </table:table-cell>
        </table:table-row>
        <table:table-row table:style-name="ro1">
          <table:table-cell table:style-name="ce2" office:value-type="string" calcext:value-type="string">
            <text:p>https://arxiuradio.uab.cat/s/arxiusonor/item/143152</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table:table-cell table:style-name="ce2" office:value-type="string" calcext:value-type="string">
            <text:p>Recreació de la informació telefònica feta des de Rubí de les conseqüències de la riuada del Vallè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2-09-2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2</text:p>
          </table:table-cell>
          <table:table-cell table:style-name="ce2" office:value-type="string" calcext:value-type="string">
            <text:p>Recreació feta a finals del mateix any 1962 dins del programa "Nodo radiofónico" de Radio Nacional de España Barcelona.
</text:p>
            <text:p>
</text:p>
            <text:p>La nit del 25 de setembre de 1962, un aiguat de proporcions colossals va arrasar tot el que va trobar al seu pas en una superfície de 900 quilòmetres quadrats del Vallès Occidental. Terrassa, les Fonts i Rubí van ser tres de les poblacions més afectades. Des del dia 26, Soler Serrano va informar de la catàstrofe pels micròfons de Ràdio Barcelona i va impulsar un programa benèfic, de quatre dies, recollint béns i diners per ajudar a les persones afectades. El 3 d'octubre de 1962 Ràdio Barcelona va lliurar al governador civil 30 milions de pessetes.
</text:p>
            <text:p>
</text:p>
            <text:p>
</text:p>
            <text:p>Extret del programa "Memòries de la ràdio" emès per Ràdio 4 el 22 de novembre de 2011</text:p>
          </table:table-cell>
        </table:table-row>
        <table:table-row table:style-name="ro1">
          <table:table-cell table:style-name="ce2" office:value-type="string" calcext:value-type="string">
            <text:p>https://arxiuradio.uab.cat/s/arxiusonor/item/14315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Elías, Eduard | Lluch, Joan | Espinosa de los Monteros, Rosario</text:p>
          </table:table-cell>
          <table:table-cell table:style-name="ce2" office:value-type="string" calcext:value-type="string">
            <text:p>Transmissió dels 29 Premis Sant Jordi de Cinematografia des de la sala Scala deBarcelona. Presentació, fragments de pel·lícules, sintonia orquestral de RNE, careta del programa (veu Constantino Romero), inici de l'acte amb dades sobre els premis, interpretació del pianista Joan Pineda, el cinema sonor</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5-06-12</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Premis Sant Jordi de Cinematografia de RNE</text:p>
          </table:table-cell>
          <table:table-cell table:style-name="ce2" office:value-type="string" calcext:value-type="string">
            <text:p>10: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Extret del programa "Memòries de la ràdio" emès per Ràdio 4 el 17 d'abril de 2012</text:p>
          </table:table-cell>
        </table:table-row>
        <table:table-row table:style-name="ro1">
          <table:table-cell table:style-name="ce2" office:value-type="string" calcext:value-type="string">
            <text:p>https://arxiuradio.uab.cat/s/arxiusonor/item/14315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Transmissió dels 56 Premis Sant Jordi de Cinematografia de RNE. Parlaments de Xavier Mariscal i Fernando Trueba en recollir el Premi Sant Jordi a la millor pel·lícula de l'any 2011 per "Chico y Rit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2-04-16</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Premis Sant Jordi de Cinematografia de RNE</text:p>
          </table:table-cell>
          <table:table-cell table:style-name="ce2" office:value-type="string" calcext:value-type="string">
            <text:p>01: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xtret del programa "Memòries de la ràdio" emès per Ràdio 4 el 17 d'abril de 2012</text:p>
          </table:table-cell>
        </table:table-row>
        <table:table-row table:style-name="ro1">
          <table:table-cell table:style-name="ce2" office:value-type="string" calcext:value-type="string">
            <text:p>https://arxiuradio.uab.cat/s/arxiusonor/item/14314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ascarell, Ferran | Muntaner, Ramon</text:p>
          </table:table-cell>
          <table:table-cell table:style-name="ce2" office:value-type="string" calcext:value-type="string">
            <text:p>Presentació, indicatiu del programa, entrevista a l'escriptor Manuel Vázques Montalbán</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8-04</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Un per dos</text:p>
          </table:table-cell>
          <table:table-cell table:style-name="ce2" office:value-type="string" calcext:value-type="string">
            <text:p>1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Extret del programa "Memòries de la ràdio" emès per Ràdio 4 el 24 d'abril de 2012</text:p>
          </table:table-cell>
        </table:table-row>
        <table:table-row table:style-name="ro1">
          <table:table-cell table:style-name="ce2" office:value-type="string" calcext:value-type="string">
            <text:p>https://arxiuradio.uab.cat/s/arxiusonor/item/14314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inobis, Montserrat</text:p>
          </table:table-cell>
          <table:table-cell table:style-name="ce2" office:value-type="string" calcext:value-type="string">
            <text:p>Entrevista a l'alcalde de Barcelona Pasqual Maragall feta al Palau de la Virreina a la Diada de Sant Jordi. S'hi parla de llibres i records literari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04-2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l pas de la tarda</text:p>
          </table:table-cell>
          <table:table-cell table:style-name="ce2" office:value-type="string" calcext:value-type="string">
            <text:p>09: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Extret del programa "Memòries de la ràdio" emès per Ràdio 4 el 24 d'abril de 2012</text:p>
          </table:table-cell>
        </table:table-row>
        <table:table-row table:style-name="ro1">
          <table:table-cell table:style-name="ce2" office:value-type="string" calcext:value-type="string">
            <text:p>https://arxiuradio.uab.cat/s/arxiusonor/item/143131</text:p>
          </table:table-cell>
          <table:table-cell table:style-name="ce2" office:value-type="string" calcext:value-type="string">
            <text:p>dctype:Sound</text:p>
          </table:table-cell>
          <table:table-cell table:style-name="ce2" office:value-type="string" calcext:value-type="string">
            <text:p>Radio Exterior de España</text:p>
          </table:table-cell>
          <table:table-cell table:style-name="ce2" office:value-type="string" calcext:value-type="string">
            <text:p>Alcover, Estanis</text:p>
          </table:table-cell>
          <table:table-cell table:style-name="ce2" office:value-type="string" calcext:value-type="string">
            <text:p>Anunci en castellà dels espais en "lenguas vernáculas", sintonia i inici del Noticiari de Catalunya, amb els noms de l'equip</text:p>
          </table:table-cell>
          <table:table-cell table:style-name="ce2" office:value-type="string" calcext:value-type="string">
            <text:p>Radio Exterior de España</text:p>
          </table:table-cell>
          <table:table-cell table:style-name="ce2" office:value-type="string" calcext:value-type="string">
            <text:p>Niqui, Cinto</text:p>
          </table:table-cell>
          <table:table-cell table:style-name="ce2" office:value-type="string" calcext:value-type="string">
            <text:p>1991-12</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Noticiari de Catalunya</text:p>
          </table:table-cell>
          <table:table-cell table:style-name="ce2" office:value-type="string" calcext:value-type="string">
            <text:p>00:37</text:p>
          </table:table-cell>
          <table:table-cell table:style-name="ce2" office:value-type="string" calcext:value-type="string">
            <text:p>SAT</text:p>
          </table:table-cell>
          <table:table-cell table:style-name="ce2" table:number-columns-repeated="3"/>
          <table:table-cell table:style-name="ce2" office:value-type="string" calcext:value-type="string">
            <text:p>RNE</text:p>
          </table:table-cell>
          <table:table-cell table:style-name="ce2" table:number-columns-repeated="3"/>
          <table:table-cell table:style-name="ce2" office:value-type="string" calcext:value-type="string">
            <text:p>1991</text:p>
          </table:table-cell>
          <table:table-cell table:style-name="ce2" office:value-type="string" calcext:value-type="string">
            <text:p>Tècnic de so: Pep Vilella</text:p>
          </table:table-cell>
        </table:table-row>
        <table:table-row table:style-name="ro1">
          <table:table-cell table:style-name="ce2" office:value-type="string" calcext:value-type="string">
            <text:p>https://arxiuradio.uab.cat/s/arxiusonor/item/143065</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Echeverría, Marta</text:p>
          </table:table-cell>
          <table:table-cell table:style-name="ce2" office:value-type="string" calcext:value-type="string">
            <text:p>Entrevista als integrants de Carolina Durante</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21-01-24</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Hoy empieza todo</text:p>
          </table:table-cell>
          <table:table-cell table:style-name="ce2" office:value-type="string" calcext:value-type="string">
            <text:p>01: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l compte de Facebook de Radio 3</text:p>
          </table:table-cell>
        </table:table-row>
        <table:table-row table:style-name="ro1">
          <table:table-cell table:style-name="ce2" office:value-type="string" calcext:value-type="string">
            <text:p>https://arxiuradio.uab.cat/s/arxiusonor/item/143064</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Sebastián, José Manuel | García, Paola | Martínez, Laura (Radio 3)</text:p>
          </table:table-cell>
          <table:table-cell table:style-name="ce2" office:value-type="string" calcext:value-type="string">
            <text:p>Hora, data equip, sumari del programa, tema musical</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15-08-06</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Hoy empieza todo</text:p>
          </table:table-cell>
          <table:table-cell table:style-name="ce2" office:value-type="string" calcext:value-type="string">
            <text:p>03: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Fragment extret del web RTVE Audio</text:p>
          </table:table-cell>
        </table:table-row>
        <table:table-row table:style-name="ro1">
          <table:table-cell table:style-name="ce2" office:value-type="string" calcext:value-type="string">
            <text:p>https://arxiuradio.uab.cat/s/arxiusonor/item/143063</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Galilea, Carlos | Echeverría, Marta</text:p>
          </table:table-cell>
          <table:table-cell table:style-name="ce2" office:value-type="string" calcext:value-type="string">
            <text:p>Final de la transmissió del concert de Buenavista Social Club al IX Festival Pirineos Sur</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00-07-2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digitalitzat i aportat per Albert Murillo d'Espacio Sonante </text:p>
          </table:table-cell>
        </table:table-row>
        <table:table-row table:style-name="ro1">
          <table:table-cell table:style-name="ce2" office:value-type="string" calcext:value-type="string">
            <text:p>https://arxiuradio.uab.cat/s/arxiusonor/item/14301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 | Fàbregas, Joaquim | Riera, Santi | Rubio, Francisco | Sorribas, Manel</text:p>
          </table:table-cell>
          <table:table-cell table:style-name="ce2" office:value-type="string" calcext:value-type="string">
            <text:p>Reportatge sobre la ràdio via satèl·lit amb Joaquim Fàbregas (editor de la revista Món DX); "L'informatiu de les emissores municipals de Catalunya  (EMUC) amb Josep Giménez; "Tertúlia radiofònica" amb Manel Sorribas sobre els principals canvis a la ràdio catalana de la temporada;  "Barra lliure", amb Santi Riera i Francisco Rubio, repàs a l'actualitat de la ràdio internacional en ona curt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6-0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34: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301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otis, Cèlia | Munsó Cabús, Joan | Picó, Alfred</text:p>
          </table:table-cell>
          <table:table-cell table:style-name="ce2" office:value-type="string" calcext:value-type="string">
            <text:p>Sintonia del programa, sumari de la segona hora, el cinema amb una crítica de "Cadillac man", publicitat (veu Tino Romero), el disc dedicat, identificació del programa, hora, espai dedicat al teatre: incendi de la sala Belle Époque de Barcelona, amb una entrevista a Dolly van Doll, les obres que aviat sortiran de la cartellera </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5-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arda cinc estrelles</text:p>
          </table:table-cell>
          <table:table-cell table:style-name="ce2" office:value-type="string" calcext:value-type="string">
            <text:p>17: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El Temps</text:p>
          </table:table-cell>
          <table:table-cell table:style-name="ce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296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ernández, Cristina</text:p>
          </table:table-cell>
          <table:table-cell table:style-name="ce2" office:value-type="string" calcext:value-type="string">
            <text:p>Acte del Partit Socialista de Catalunya "Bona feina per a la gent gran", declaracions del president de la Generalitat Jordi Pujol, esports (tennis, Joventut Montigalà de bàsquet. Publicitat (veu Tinet Rubira), indicatiu de l'emissora (veu Francesc Triol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5-0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4</text:p>
          </table:table-cell>
          <table:table-cell table:style-name="ce2" office:value-type="string" calcext:value-type="string">
            <text:p>03: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Generalitat de Catalunya, Otto Zutz</text:p>
          </table:table-cell>
          <table:table-cell table:style-name="ce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296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icó, Alfred</text:p>
          </table:table-cell>
          <table:table-cell table:style-name="ce2" office:value-type="string" calcext:value-type="string">
            <text:p>Resum de l'actualitat televisiva del di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12-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arda cinc estrelles</text:p>
          </table:table-cell>
          <table:table-cell table:style-name="ce2" office:value-type="string" calcext:value-type="string">
            <text:p>00: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cat/s/arxiusonor/item/14286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iralles, Mercè | Fernández, Cristina</text:p>
          </table:table-cell>
          <table:table-cell table:style-name="ce2" office:value-type="string" calcext:value-type="string">
            <text:p>Careta del programa,declaracions de Mikhaïl Gorbatxov, explossió d'un cotxe bomba a Valéncia, explossió de gas a L'Hospitalet de Llobregat, indicatiu, expropiacions per fer el segon cinturó i el cinturó del litoral, debat de pressupostos al Parlament de Catalunya, esport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12-1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5</text:p>
          </table:table-cell>
          <table:table-cell table:style-name="ce2" office:value-type="string" calcext:value-type="string">
            <text:p>05: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cat/s/arxiusonor/item/14286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riola, Francesc | Motis, Cèlia | Pons, Josep Fèlix</text:p>
          </table:table-cell>
          <table:table-cell table:style-name="ce2" office:value-type="string" calcext:value-type="string">
            <text:p>Felicitació nadalenc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12-18</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cat/s/arxiusonor/item/142861</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Parada, José Manuel | Doña Eulalia Teixidor (Miguel Caiceo)</text:p>
          </table:table-cell>
          <table:table-cell table:style-name="ce2" office:value-type="string" calcext:value-type="string">
            <text:p>Cançó del programa, comentari sobre Galícia i sobre que el cantant Raphael interpretarà a Calígula en el teatre</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2-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de las sábanas blancas</text:p>
          </table:table-cell>
          <table:table-cell table:style-name="ce2" office:value-type="string" calcext:value-type="string">
            <text:p>03: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Extret del canal de You Tube "Radioescuchante"</text:p>
          </table:table-cell>
        </table:table-row>
        <table:table-row table:style-name="ro1">
          <table:table-cell table:style-name="ce2" office:value-type="string" calcext:value-type="string">
            <text:p>https://arxiuradio.uab.cat/s/arxiusonor/item/142860</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Parada, José Manuel | Doña Eulalia Teixidor (Miguel Caiceo)</text:p>
          </table:table-cell>
          <table:table-cell table:style-name="ce2" office:value-type="string" calcext:value-type="string">
            <text:p>Publicitat de l'Administació Local (Federación Española de Municipios y Provincias ) indicatiu de l'emissora, sintonia, comentari sobre el programa "La radio con botas", senyals horaris, identificació del programa, cançó del programa</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1-04-01</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de las sábanas blancas</text:p>
          </table:table-cell>
          <table:table-cell table:style-name="ce2" office:value-type="string" calcext:value-type="string">
            <text:p>03: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Federación Española de Municipios y Provincias</text:p>
          </table:table-cell>
          <table:table-cell table:style-name="ce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2859</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Aparicio, Ricardo</text:p>
          </table:table-cell>
          <table:table-cell table:style-name="ce2" office:value-type="string" calcext:value-type="string">
            <text:p>Final de l'entrevista a un dermatòleg, data comiat, equip del programa i indicatiu de l'emissora</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1-04-0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grafía</text:p>
          </table:table-cell>
          <table:table-cell table:style-name="ce2" office:value-type="string" calcext:value-type="string">
            <text:p>01: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Tècnic de so: Nacho Victoria i Plácido Navarro</text:p>
          </table:table-cell>
        </table:table-row>
        <table:table-row table:style-name="ro1">
          <table:table-cell table:style-name="ce2" office:value-type="string" calcext:value-type="string">
            <text:p>https://arxiuradio.uab.cat/s/arxiusonor/item/14285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ons, Jordi | García, Germà | Montesinos, Pere</text:p>
          </table:table-cell>
          <table:table-cell table:style-name="ce2" office:value-type="string" calcext:value-type="string">
            <text:p>Transmissió des del Palau Sant Jordi de Barcelona, de la roda de premsa de l'entrenador del Montigalà Joventut, Lolo Sainz, després d'haver guanyat el seu equip el quart partit per decidir el campió de la Lliga de Bàsque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5-19</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4: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285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dríguez, Olga | Villarroya, Josep</text:p>
          </table:table-cell>
          <table:table-cell table:style-name="ce2" office:value-type="string" calcext:value-type="string">
            <text:p>El Rocío a Catalunya, declaracions d'Arafat (Palestina), judicis a Kuwait, Melcior Mauri guanya la Vuelta a España, copa d'Europa d'Handbol, el Montigalà Joventut guanya la Lliga de Bàsquet, números de la Bonoloto i el Trio, 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5-1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12</text:p>
          </table:table-cell>
          <table:table-cell table:style-name="ce2" office:value-type="string" calcext:value-type="string">
            <text:p>03: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2856</text:p>
          </table:table-cell>
          <table:table-cell table:style-name="ce2" office:value-type="string" calcext:value-type="string">
            <text:p>dctype:Sound</text:p>
          </table:table-cell>
          <table:table-cell table:style-name="ce2" office:value-type="string" calcext:value-type="string">
            <text:p>Radio 5 Barcelona</text:p>
          </table:table-cell>
          <table:table-cell table:style-name="ce2" office:value-type="string" calcext:value-type="string">
            <text:p>Hernández Allepuz, Francisco</text:p>
          </table:table-cell>
          <table:table-cell table:style-name="ce2" office:value-type="string" calcext:value-type="string">
            <text:p>Resultats de la travessa de futbol, comiat del programa amb els noms de l'equip. Indicatiu de l'emissora</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on la verdad por delante</text:p>
          </table:table-cell>
          <table:table-cell table:style-name="ce2" office:value-type="string" calcext:value-type="string">
            <text:p>01: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Programa presentat habitualment per José Luis Fernández Abajo</text:p>
          </table:table-cell>
        </table:table-row>
        <table:table-row table:style-name="ro1">
          <table:table-cell table:style-name="ce2" office:value-type="string" calcext:value-type="string">
            <text:p>https://arxiuradio.uab.cat/s/arxiusonor/item/142849</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office:value-type="string" calcext:value-type="string">
            <text:p>Fernández Abajo, Juan Antonio | Ferrer, Jesús</text:p>
          </table:table-cell>
          <table:table-cell table:style-name="ce2" office:value-type="string" calcext:value-type="string">
            <text:p>Careta del programa amb els crèdits (Conxita Cbistany i Josep Maria Monegal), Adaptació de l'obra "El entierro primitivo" d'Edgar Allan Poe.</text:p>
          </table:table-cell>
          <table:table-cell table:style-name="ce2" office:value-type="string" calcext:value-type="string">
            <text:p>Radio 5 (Radio Peninsular)</text:p>
          </table:table-cell>
          <table:table-cell table:style-name="ce2" office:value-type="string" calcext:value-type="string">
            <text:p>Niqui, Cinto</text:p>
          </table:table-cell>
          <table:table-cell table:style-name="ce2" office:value-type="string" calcext:value-type="string">
            <text:p>1981</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n vilo</text:p>
          </table:table-cell>
          <table:table-cell table:style-name="ce2" office:value-type="string" calcext:value-type="string">
            <text:p>12: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Direcció: Ricardo Palmerola. </text:p>
            <text:p>Efectes sonors: Joan Vidal. </text:p>
            <text:p>Muntatge musical: Plácido Navarro. </text:p>
            <text:p>Realització: Federico Hoedderlein.  </text:p>
            <text:p/>
            <text:p>Any aproximat</text:p>
          </table:table-cell>
        </table:table-row>
        <table:table-row table:style-name="ro1">
          <table:table-cell table:style-name="ce2" office:value-type="string" calcext:value-type="string">
            <text:p>https://arxiuradio.uab.cat/s/arxiusonor/item/14284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ons, Josep Fèlix</text:p>
          </table:table-cell>
          <table:table-cell table:style-name="ce2" office:value-type="string" calcext:value-type="string">
            <text:p>Dijous al Jove Tetare Regina, Celdoni Fonoll. 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6-02</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Jove Teatre Regina</text:p>
          </table:table-cell>
          <table:table-cell table:style-name="ce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284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sino, Jordi | Villarroya, Josep</text:p>
          </table:table-cell>
          <table:table-cell table:style-name="ce2" office:value-type="string" calcext:value-type="string">
            <text:p>Careta del programa, declaració dels detinguts de la banda ETA , manifestació contra el terrorisme a Barcelona, UGT, possible pacte a l'Ajuntament de Sevilla, congrés del Centro Democrático Social, "play off" de la NB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6-0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2</text:p>
          </table:table-cell>
          <table:table-cell table:style-name="ce2" office:value-type="string" calcext:value-type="string">
            <text:p>03: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284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 | Cacho, Xavier | García-Ripoll, Martí | Brunet, Jordi | Planas, Jaume | Espallargas, Òscar | Jareño, Vicenç</text:p>
          </table:table-cell>
          <table:table-cell table:style-name="ce2" office:value-type="string" calcext:value-type="string">
            <text:p>Indicatiu de Ràdio 4 com a emissora de Balears i Catalunya (veu Eduard Elias), careta de "Les televisions locals de Catalunya" (veu Josep Fèlix Pons) amb Xavier Cacho. Les emissions en català via satèl·lit a Eurostep amb Joan Ignasi Pujol.  Intervencions de Martí García Ripoll (Ràdio Nacional d'Andorra) i Jordi Brunet (Ona Mitjana, Radio 5 Barcelona). La radioafició, amb Jaume Planas que entrevista a Manel Vàzquez sobre l'Olimpiada Radioamateur.  Òscar Espallargas informa de la Banda Ciutadana i  Vicenç Jareño comenta les activitats de la Federació Catalana de CB. Indicatiu del programa (veu Eduard Elia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6-0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30: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283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Indicatiu de l'emissora, tema musical, indicatiu del programa i presentació del següent tema </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usimix</text:p>
          </table:table-cell>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Programa muntat per Joan Vidal</text:p>
          </table:table-cell>
        </table:table-row>
        <table:table-row table:style-name="ro1">
          <table:table-cell table:style-name="ce2" office:value-type="string" calcext:value-type="string">
            <text:p>https://arxiuradio.uab.cat/s/arxiusonor/item/14283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anso, Cristina</text:p>
          </table:table-cell>
          <table:table-cell table:style-name="ce2" office:value-type="string" calcext:value-type="string">
            <text:p>Careta del progra i informació del XXXII congrés del Partido Socialista Obrero Españo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11-1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a 1</text:p>
          </table:table-cell>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cat/s/arxiusonor/item/14283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riola, Francesc</text:p>
          </table:table-cell>
          <table:table-cell table:style-name="ce2" office:value-type="string" calcext:value-type="string">
            <text:p>Indicatiu de l'emissora (a Catalunya i Balerars), publicitat de Ressons al Jove Teatre Regi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11-12</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Ressons</text:p>
          </table:table-cell>
          <table:table-cell table:style-name="ce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cat/s/arxiusonor/item/14283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Careta de la secció "Les televisions via satèl·lit" (veu Josep Maria Monegal), espai dedicat al Canal J (França), amb una entrevista al Sr. De la Macé</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2-24</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7: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282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uixí, Xavier</text:p>
          </table:table-cell>
          <table:table-cell table:style-name="ce2" office:value-type="string" calcext:value-type="string">
            <text:p>Les emissores municipals catalanes i la Llei que les ha de regular. Amb declaracions de Cinto Niqui, Marga Solé (Ràdio L'Hospitalet), Antoni Vives, </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2-2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ara o creu</text:p>
          </table:table-cell>
          <table:table-cell table:style-name="ce2" office:value-type="string" calcext:value-type="string">
            <text:p>09: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282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olero, Pere | Miró, Josep Maria</text:p>
          </table:table-cell>
          <table:table-cell table:style-name="ce2" office:value-type="string" calcext:value-type="string">
            <text:p>Hora, resum informatiu de l'atemptat fet aquell matí en trens a l'estació d'Atocha de Madrid. Declaracions del ministre de l'interior Angel Acebes que atribeuix l'autoria a la banda ETA i del president del govern José María Aznar. Identificació de l'emissora, promoció del Festival Tradicionarius i del programa Radiofreqüències, indicatiu de l'emissora amb algunes de les freqüències d'emissió</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4-03-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8: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L'11 de març de 2004 hi va haver un atemptat a Madrid, amb una sèrie de 10 explosions simultànies en tres trens de rodalies de RENFE a primera hora del matí. Va ser comès per una cèl·lula islamista local que pretenia emular accions d'Al-Qaida. En l'atac van morir 191 persones i cap a 1700 van resultar ferides de diversa consideració. El grup va ser desarticulat per la policia poques setmanes després i alguns dels membres, entre ells Jamal Ahmidan "El Chino", es van suïcidar en un pis de la ciutat de Leganés en veure's envoltats.
</text:p>
            <text:p>
</text:p>
            <text:p>Inicialment, el govern espanyol del Partido Popular va culpar la banda terrorista ETA de l'atac, i va pressionar perquè l'ONU aproves la resolució 1530, mencionant ETA com a autora de l'atemptat. Tot i això, l'endemà aquesta organització va negar la seva participació en els fets, i un diari britànic va publicar un correu electrònic d'un grup extremista anomenat per ell mateix islàmic, les Brigades d'Abu Hafs al Nasri, fent-se responsable de l'atac. El comunicat de les Brigades d'Abu Hafs al Masri (Al Qaida), deia que l'atac és en resposta als conflictes de l'Afganistan, l'Iraq, Palestina i Caixmir. Acusava Espanya de formar part d'una croada contra l'islam, juntament amb els Estats Units, el Regne Unit i altres països, i amenaçava de continuar els seus atacs terroristes, llevat que s'aturés l'anomenada guerra global contra el terrorisme, que identificava amb una guerra contra l'islam. (Font: Viquipèdia)</text:p>
          </table:table-cell>
        </table:table-row>
        <table:table-row table:style-name="ro1">
          <table:table-cell table:style-name="ce2" office:value-type="string" calcext:value-type="string">
            <text:p>https://arxiuradio.uab.cat/s/arxiusonor/item/14282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Esclusa, Xavi | Surroca, Joan Manuel | Moratalla, Josep</text:p>
          </table:table-cell>
          <table:table-cell table:style-name="ce2" office:value-type="string" calcext:value-type="string">
            <text:p>Comentaris sobre jugadors del Real Madrid i sobre una comparativa publicada sobre les lligues de futbol masculí espanyola i italiana, h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4-0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arcador</text:p>
          </table:table-cell>
          <table:table-cell table:style-name="ce2" office:value-type="string" calcext:value-type="string">
            <text:p>02: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table:table-row>
        <table:table-row table:style-name="ro1">
          <table:table-cell table:style-name="ce2" office:value-type="string" calcext:value-type="string">
            <text:p>https://arxiuradio.uab.cat/s/arxiusonor/item/14281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Indicatiu de l'emissora, discs que participen al Disc Català de l'any, promoció del programa "Amb molt de gust", indicatiu de l'emissora amb algunes de les seves freqüènci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4-03-14</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table:table-row>
        <table:table-row table:style-name="ro1">
          <table:table-cell table:style-name="ce2" office:value-type="string" calcext:value-type="string">
            <text:p>https://arxiuradio.uab.cat/s/arxiusonor/item/142818</text:p>
          </table:table-cell>
          <table:table-cell table:style-name="ce2" office:value-type="string" calcext:value-type="string">
            <text:p>dctype:Sound</text:p>
          </table:table-cell>
          <table:table-cell table:style-name="ce2" office:value-type="string" calcext:value-type="string">
            <text:p>Radio 5 Todo Noticias Catalunya</text:p>
          </table:table-cell>
          <table:table-cell table:style-name="ce2" office:value-type="string" calcext:value-type="string">
            <text:p>Cabistany, Conxita</text:p>
          </table:table-cell>
          <table:table-cell table:style-name="ce2" office:value-type="string" calcext:value-type="string">
            <text:p>Indicatiu de l'emissora i cua musical
</text:p>
            <text:p>Indicatiu de l'emissora i cua musical</text:p>
          </table:table-cell>
          <table:table-cell table:style-name="ce2" office:value-type="string" calcext:value-type="string">
            <text:p>Radio 5 Todo Noticias Barcelona</text:p>
          </table:table-cell>
          <table:table-cell table:style-name="ce2" office:value-type="string" calcext:value-type="string">
            <text:p>Rodríguez, Fernando</text:p>
          </table:table-cell>
          <table:table-cell table:style-name="ce2" office:value-type="string" calcext:value-type="string">
            <text:p>1994</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42 | 01: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Arxiu Josep María Francino</text:p>
          </table:table-cell>
        </table:table-row>
        <table:table-row table:style-name="ro1">
          <table:table-cell table:style-name="ce2" office:value-type="string" calcext:value-type="string">
            <text:p>https://arxiuradio.uab.cat/s/arxiusonor/item/142817</text:p>
          </table:table-cell>
          <table:table-cell table:style-name="ce2" office:value-type="string" calcext:value-type="string">
            <text:p>dctype:Sound</text:p>
          </table:table-cell>
          <table:table-cell table:style-name="ce2" office:value-type="string" calcext:value-type="string">
            <text:p>Radio 5 Todo noticias Barcelona</text:p>
          </table:table-cell>
          <table:table-cell table:style-name="ce2" office:value-type="string" calcext:value-type="string">
            <text:p>González, Josep Lluís</text:p>
          </table:table-cell>
          <table:table-cell table:style-name="ce2" office:value-type="string" calcext:value-type="string">
            <text:p>Indicatiu de l'emissora</text:p>
          </table:table-cell>
          <table:table-cell table:style-name="ce2" office:value-type="string" calcext:value-type="string">
            <text:p>Radio 5 Todo noticias Barcelona</text:p>
          </table:table-cell>
          <table:table-cell table:style-name="ce2" office:value-type="string" calcext:value-type="string">
            <text:p>Rodríguez, Fernando</text:p>
          </table:table-cell>
          <table:table-cell table:style-name="ce2" office:value-type="string" calcext:value-type="string">
            <text:p>1994</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Arxiu Josep Maria Francino</text:p>
          </table:table-cell>
        </table:table-row>
        <table:table-row table:style-name="ro1">
          <table:table-cell table:style-name="ce2" office:value-type="string" calcext:value-type="string">
            <text:p>https://arxiuradio.uab.cat/s/arxiusonor/item/142816</text:p>
          </table:table-cell>
          <table:table-cell table:style-name="ce2" office:value-type="string" calcext:value-type="string">
            <text:p>dctype:Sound</text:p>
          </table:table-cell>
          <table:table-cell table:style-name="ce2" office:value-type="string" calcext:value-type="string">
            <text:p>Radio 5 Todo noticias Barcelona</text:p>
          </table:table-cell>
          <table:table-cell table:style-name="ce2" office:value-type="string" calcext:value-type="string">
            <text:p>Cabistany, Conxita</text:p>
          </table:table-cell>
          <table:table-cell table:style-name="ce2" office:value-type="string" calcext:value-type="string">
            <text:p>Indicatiu de l'emissora a Barcelona i cua musical</text:p>
          </table:table-cell>
          <table:table-cell table:style-name="ce2" office:value-type="string" calcext:value-type="string">
            <text:p>Radio 5 Todo Noticias Barcelona</text:p>
          </table:table-cell>
          <table:table-cell table:style-name="ce2" office:value-type="string" calcext:value-type="string">
            <text:p>Rodríguez, Fernando</text:p>
          </table:table-cell>
          <table:table-cell table:style-name="ce2" office:value-type="string" calcext:value-type="string">
            <text:p>1994</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Arxiu Josep Maria Francino</text:p>
          </table:table-cell>
        </table:table-row>
        <table:table-row table:style-name="ro1">
          <table:table-cell table:style-name="ce2" office:value-type="string" calcext:value-type="string">
            <text:p>https://arxiuradio.uab.cat/s/arxiusonor/item/14276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Identificació i sintonia de l'emissora i careta d'entrada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0: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Programa presentat en aquella temporada per Juan Manuel Domínguez i Amadeo Sala, amb la col·laboració de Cinto Niqui i Carme Molina </text:p>
          </table:table-cell>
        </table:table-row>
        <table:table-row table:style-name="ro1">
          <table:table-cell table:style-name="ce2" office:value-type="string" calcext:value-type="string">
            <text:p>https://arxiuradio.uab.cat/s/arxiusonor/item/14276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Duran, Lluís | Boluda, Enric</text:p>
          </table:table-cell>
          <table:table-cell table:style-name="ce2" office:value-type="string" calcext:value-type="string">
            <text:p>Careta del programa, informació de la reunió entre Simón Péres i Yasser Arafat, guerra d'Afganistan, País Basc</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1-11-0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10</text:p>
          </table:table-cell>
          <table:table-cell table:style-name="ce2" office:value-type="string" calcext:value-type="string">
            <text:p>02: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table:table-row>
        <table:table-row table:style-name="ro1">
          <table:table-cell table:style-name="ce2" office:value-type="string" calcext:value-type="string">
            <text:p>https://arxiuradio.uab.cat/s/arxiusonor/item/14276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oler, Helena</text:p>
          </table:table-cell>
          <table:table-cell table:style-name="ce2" office:value-type="string" calcext:value-type="string">
            <text:p>Atemptats a l'Iraq, Palestina, afectació a una torre elèctrica de FECSA, detinguts a Lleida, manifestació en contra del diàleg entre el govern espanyol i ETA,  informació esportiva (bàsquet i hoquei patins), comiat, indicatiu de nit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6-06-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11</text:p>
          </table:table-cell>
          <table:table-cell table:style-name="ce2" office:value-type="string" calcext:value-type="string">
            <text:p>04: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table:table-row>
        <table:table-row table:style-name="ro1">
          <table:table-cell table:style-name="ce2" office:value-type="string" calcext:value-type="string">
            <text:p>https://arxiuradio.uab.cat/s/arxiusonor/item/14275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nzález, Josep Lluís</text:p>
          </table:table-cell>
          <table:table-cell table:style-name="ce2" office:value-type="string" calcext:value-type="string">
            <text:p>Careta del programa, propaganda del Partit Socialista de Catalunya i de Convergència i Unió en la campanya del Refèndum de l'Estatut d'Autonomia de Cataluny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6-06-10</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spais gratuïts de propaganda electoral del referèndum de l'Estatut</text:p>
          </table:table-cell>
          <table:table-cell table:style-name="ce2" office:value-type="string" calcext:value-type="string">
            <text:p>01: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table:table-row>
        <table:table-row table:style-name="ro1">
          <table:table-cell table:style-name="ce2" office:value-type="string" calcext:value-type="string">
            <text:p>https://arxiuradio.uab.cat/s/arxiusonor/item/14275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Duran, Lluís | Jané, Jordi (Ràdio 4) | González, Josep Lluís | Cusell, Xavier</text:p>
          </table:table-cell>
          <table:table-cell table:style-name="ce2" office:value-type="string" calcext:value-type="string">
            <text:p>Escridassada al president del Partido Popular, Mariano Rajoy, a L'Hospitalet de Llobregat, crònica de la reunió dels presidents autonòmics català i gallec, Maragall i Pérez Touriño, mort d'un escalador al Pedraforca. Demanda de signatures per a la continuitat de Ràdio 4 "Ràdio 4 és viv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6-06-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3</text:p>
          </table:table-cell>
          <table:table-cell table:style-name="ce2" office:value-type="string" calcext:value-type="string">
            <text:p>04: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table:table-row>
        <table:table-row table:style-name="ro1">
          <table:table-cell table:style-name="ce2" office:value-type="string" calcext:value-type="string">
            <text:p>https://arxiuradio.uab.cat/s/arxiusonor/item/14275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omas, Anna</text:p>
          </table:table-cell>
          <table:table-cell table:style-name="ce2" office:value-type="string" calcext:value-type="string">
            <text:p>Hospitalització del director de cinema Billy Wilder, indicatiu de l'emissora, publicitat, indicatiu de l'emissora i dues de les freqüències d'emissió</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1-12-0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9</text:p>
          </table:table-cell>
          <table:table-cell table:style-name="ce2" office:value-type="string" calcext:value-type="string">
            <text:p>01: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table:table-row>
        <table:table-row table:style-name="ro1">
          <table:table-cell table:style-name="ce2" office:value-type="string" calcext:value-type="string">
            <text:p>https://arxiuradio.uab.cat/s/arxiusonor/item/14275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ura, Jordi</text:p>
          </table:table-cell>
          <table:table-cell table:style-name="ce2" office:value-type="string" calcext:value-type="string">
            <text:p>Indicatiu del programa, sorteig d'entrades per al concert de Jordi Barre a l'Espai de Barcelona, Novetat discogràfica i tema music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4-10-0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úsica sense fronteres (Ràdio 4)</text:p>
          </table:table-cell>
          <table:table-cell table:style-name="ce2" office:value-type="string" calcext:value-type="string">
            <text:p>01: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cat/s/arxiusonor/item/142754</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Serra, Antoni</text:p>
          </table:table-cell>
          <table:table-cell table:style-name="ce2" office:value-type="string" calcext:value-type="string">
            <text:p>Transmissió, des del restaurant la Dida de Barcelona, de la primera edició del Premi de Novel·la Catalana la Dida de Ràdio Peninsular de Barcelona. Integrants del jurat, obres presntades, resultats de les votacions</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6-12-03</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Procedent de l'Arxiu Sonor de RNE</text:p>
          </table:table-cell>
        </table:table-row>
        <table:table-row table:style-name="ro1">
          <table:table-cell table:style-name="ce2" office:value-type="string" calcext:value-type="string">
            <text:p>https://arxiuradio.uab.cat/s/arxiusonor/item/14275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rer, José</text:p>
          </table:table-cell>
          <table:table-cell table:style-name="ce2" office:value-type="string" calcext:value-type="string">
            <text:p>Identificació, data, inici de la transmissió de la missa "corpore in sepulto" del "Generalísimo" Franco, a la Plaza de Oriente de Madri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1-2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Procedent de l'Arxiu Sonor de RNE</text:p>
          </table:table-cell>
        </table:table-row>
        <table:table-row table:style-name="ro1">
          <table:table-cell table:style-name="ce2" office:value-type="string" calcext:value-type="string">
            <text:p>https://arxiuradio.uab.cat/s/arxiusonor/item/14274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Especial Open Radio. Sintonia, presentació i col·loqui  sobre la ràdio per Internet amb: Joan Catà (COM Ràdio), Josep Adolf Estrader (World Wide Radio), Susana Nogero (Platoniq), Sergi Català (Ràdio Art de la UPC), Lluís Segarra (Guía de la Radio) i Rafael Calvo ( RNE )</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2-09-22</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31: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Espai enregistrat  el 17 de juliol de 2002 al Centre de Cultura Contemporània de Barcelona CCCB) quan es feia Open Radio. </text:p>
          </table:table-cell>
        </table:table-row>
        <table:table-row table:style-name="ro1">
          <table:table-cell table:style-name="ce2" office:value-type="string" calcext:value-type="string">
            <text:p>https://arxiuradio.uab.cat/s/arxiusonor/item/14274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tín, Inocencio</text:p>
          </table:table-cell>
          <table:table-cell table:style-name="ce2" office:value-type="string" calcext:value-type="string">
            <text:p>Hora, presentació del programa, nom de la guionista, tema music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08-1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ducto nacional</text:p>
          </table:table-cell>
          <table:table-cell table:style-name="ce2" office:value-type="string" calcext:value-type="string">
            <text:p>01: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74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rrascosa, Julio</text:p>
          </table:table-cell>
          <table:table-cell table:style-name="ce2" office:value-type="string" calcext:value-type="string">
            <text:p>Identificació del programa, hora, informacions: Francisco Limousin, reunió de l'executiu basc, constitució de Centristes Democràtics de Catalunya, sequera, urbanitzacions il·legals, etc. Esports: connexió amb el torneig Ciudad de Marbell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08-1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ticias de Radio Nacional de España</text:p>
          </table:table-cell>
          <table:table-cell table:style-name="ce2" office:value-type="string" calcext:value-type="string">
            <text:p>04: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74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tín, Inocencio</text:p>
          </table:table-cell>
          <table:table-cell table:style-name="ce2" office:value-type="string" calcext:value-type="string">
            <text:p>Identificació del programa, presentació i tema music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06-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adrugada</text:p>
          </table:table-cell>
          <table:table-cell table:style-name="ce2" office:value-type="string" calcext:value-type="string">
            <text:p>02: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74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La relació pares i fill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2-05-02</text:p>
          </table:table-cell>
          <table:table-cell table:style-name="ce2" office:value-type="string" calcext:value-type="string">
            <text:p>Divulgació</text:p>
          </table:table-cell>
          <table:table-cell table:style-name="ce2"/>
          <table:table-cell table:style-name="ce2" office:value-type="string" calcext:value-type="string">
            <text:p>Pública estatal</text:p>
          </table:table-cell>
          <table:table-cell table:style-name="ce2"/>
          <table:table-cell table:style-name="ce2" office:value-type="string" calcext:value-type="string">
            <text:p>Àmbit. Nous horitzons humans</text:p>
          </table:table-cell>
          <table:table-cell table:style-name="ce2" office:value-type="string" calcext:value-type="string">
            <text:p>09: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Espai produït per l'Àmbit d’Investigació i Difusió Maria Corral, una entitat privada, sense ànim de lucre, formada per un equip de professionals i la col·laboració de voluntaris de diverses disciplines. 
</text:p>
            <text:p>
</text:p>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74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ssols, Esteve</text:p>
          </table:table-cell>
          <table:table-cell table:style-name="ce2" office:value-type="string" calcext:value-type="string">
            <text:p>Espai dedicat als infants, amb diversos testimoni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2-03-07</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araula i pensament</text:p>
          </table:table-cell>
          <table:table-cell table:style-name="ce2" office:value-type="string" calcext:value-type="string">
            <text:p>10: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73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tín, Inocencio</text:p>
          </table:table-cell>
          <table:table-cell table:style-name="ce2" office:value-type="string" calcext:value-type="string">
            <text:p>Identificació de l'emissora com Radio 1, presentació inicial i tema musical.
</text:p>
            <text:p>
</text:p>
            <text:p>Tema musical, comait del programa, amb els noms de l'equip, i tema music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05-3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ducto nacional</text:p>
          </table:table-cell>
          <table:table-cell table:style-name="ce2" office:value-type="string" calcext:value-type="string">
            <text:p>00:48 | 01: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73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tín, Inocencio</text:p>
          </table:table-cell>
          <table:table-cell table:style-name="ce2" office:value-type="string" calcext:value-type="string">
            <text:p>Identificació de l'emissora com Radio 1, hora, informació del dispositiu de la frontera d'Irun, mort d'un pres a Granada, portavinons "Invencible", guerra de les Malvines, moviment M19 a Colòmbia, etc. Esports, el temp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04-3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ticias de Radio Nacional de España</text:p>
          </table:table-cell>
          <table:table-cell table:style-name="ce2" office:value-type="string" calcext:value-type="string">
            <text:p>04: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73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exander, Víctor</text:p>
          </table:table-cell>
          <table:table-cell table:style-name="ce2" office:value-type="string" calcext:value-type="string">
            <text:p>Identificació de l'emissora, estat del temps, h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2-03-07</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73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Taibo, Rafael</text:p>
          </table:table-cell>
          <table:table-cell table:style-name="ce2" office:value-type="string" calcext:value-type="string">
            <text:p>Identificació de l'emissora com Radio 1, avenç de programació i tema music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05</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73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nzález, Ferran</text:p>
          </table:table-cell>
          <table:table-cell table:style-name="ce2" office:value-type="string" calcext:value-type="string">
            <text:p>Identificació de les emissores connectades, hora, sintonia de l'emissora, careta del programa (veu Josep Maria Monegal), congrés del Partit Socialista Unificat de Catalunya (PSUC)</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1-01-0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anorama (Ràdio 4)</text:p>
          </table:table-cell>
          <table:table-cell table:style-name="ce2" office:value-type="string" calcext:value-type="string">
            <text:p>03: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73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tín, Inocencio</text:p>
          </table:table-cell>
          <table:table-cell table:style-name="ce2" office:value-type="string" calcext:value-type="string">
            <text:p>Presentació del programa i d'un tema music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ducto nacional</text:p>
          </table:table-cell>
          <table:table-cell table:style-name="ce2" office:value-type="string" calcext:value-type="string">
            <text:p>00: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73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amos, Joaquín</text:p>
          </table:table-cell>
          <table:table-cell table:style-name="ce2" office:value-type="string" calcext:value-type="string">
            <text:p>Identificació com Primer Programa de Radio Nacional, careta del programa, la classificació de la primera divisió de la Lliga de futbol masculí a dues jornades del final. Resultats de la jornada. Resultats de la segona divisió de futbo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05-04</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gaceta de los deportes</text:p>
          </table:table-cell>
          <table:table-cell table:style-name="ce2" office:value-type="string" calcext:value-type="string">
            <text:p>02:4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73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Adaptació radiofònica de la "Comedia famosa del hermano de su hermana", escrita per Francisco Bernardo de Quirós .Escena final i careta amb els crèdits del repartiment i de l'equiup de l'ob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05-04</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7: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73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amos, Joaquín | Gabriel, Alfredo | Gabilondo, Pedro | Azuara, Alfonso</text:p>
          </table:table-cell>
          <table:table-cell table:style-name="ce2" office:value-type="string" calcext:value-type="string">
            <text:p>Careta del programa, resultats de la primera i segona divisió de la Lliga de futbol masculí, travessa,  resultats de la Lliga de segona divisió B, opinions recollides als partits de primera divisió de futbol entre la Real Sociedad i l'Athletic Club i el Real Madrid i Rayo Vallecan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01-31</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gaceta de los deportes</text:p>
          </table:table-cell>
          <table:table-cell table:style-name="ce2" office:value-type="string" calcext:value-type="string">
            <text:p>08: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730</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Morales, Pilar | Fernández, Maruja</text:p>
          </table:table-cell>
          <table:table-cell table:style-name="ce2" office:value-type="string" calcext:value-type="string">
            <text:p>Cartes consultant tres temes i respostes: si és convenient casar-se en un any de traspàs; si una persona de 17 anys, que el seu pare la pega i té problemes a casa, convé que es casi; una esposa que no pot disposar dels diners que necessita. Publicitat i careta de sortida</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80</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onsultorio Francis</text:p>
          </table:table-cell>
          <table:table-cell table:style-name="ce2" office:value-type="string" calcext:value-type="string">
            <text:p>11: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72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eláez, Santiago | Hernández Perpiñá, Jaime</text:p>
          </table:table-cell>
          <table:table-cell table:style-name="ce2" office:value-type="string" calcext:value-type="string">
            <text:p>Crònica dels partits de la primera divisió de la Lliga masculina de futbol Zaragoza-Gijón i  València-Atlético de Madrid. Delaracions de l'entrenador Alfredo di Stéfan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03-23</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gaceta de los deportes</text:p>
          </table:table-cell>
          <table:table-cell table:style-name="ce2" office:value-type="string" calcext:value-type="string">
            <text:p>04:5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72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zcona, Ladislao</text:p>
          </table:table-cell>
          <table:table-cell table:style-name="ce2" office:value-type="string" calcext:value-type="string">
            <text:p>José Federico de Carvajal parla de la comissió gestora que convocarà un nou congrés del Partido Socialista Obrero Español, declaracions de Gregorio Peces-Barba sobre matèries econòmiques, opinió de José Antonio Asegurado de la Confederación Española de Organizaciones Empresariales, etc. Lectura dels posicionaments polítics del PSOE i opinios del polític Felipe González</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9-0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0: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72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rabias, José Luis | Campos de España, Rafael</text:p>
          </table:table-cell>
          <table:table-cell table:style-name="ce2" office:value-type="string" calcext:value-type="string">
            <text:p>Identificació de l'emissora, com RTVE Primer Programa de Radio Nacional, careta del programa,  sumari informatiu, comentari sobre la fira taurina de San Isidr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05-2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larín</text:p>
          </table:table-cell>
          <table:table-cell table:style-name="ce2" office:value-type="string" calcext:value-type="string">
            <text:p>03: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72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Últim dels espais dedicats al fenòmen OVNI amb Antonio Ribera, qui llegeix un fragment de la ponència que va presentar al Primer Congreso Ibérico de Ovnilogía, celebrat a Oporto (Portugal), el mes d'octubre de 1978.</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D'ací i d'allà</text:p>
          </table:table-cell>
          <table:table-cell table:style-name="ce2" office:value-type="string" calcext:value-type="string">
            <text:p>06: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extret d'iVoox. Publicat per Rosa Pérez , procedent de l'Archivo personal de Don Antonio Ribera"</text:p>
          </table:table-cell>
        </table:table-row>
        <table:table-row table:style-name="ro1">
          <table:table-cell table:style-name="ce2" office:value-type="string" calcext:value-type="string">
            <text:p>https://arxiuradio.uab.cat/s/arxiusonor/item/142719</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Serra, Antoni</text:p>
          </table:table-cell>
          <table:table-cell table:style-name="ce2" office:value-type="string" calcext:value-type="string">
            <text:p>Salutació a les emissores connectades, telèfons, presentació dels invitats del programa ( Antonio Ribera i  Andrés Faber Kaiser) per tractar del fenòmen OVNI</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80-05-09</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ta es la cuestión</text:p>
          </table:table-cell>
          <table:table-cell table:style-name="ce2" office:value-type="string" calcext:value-type="string">
            <text:p>10: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extret d'iVoox. Publicat per Joxema, a "Canal misterios de iVoox , procedent de l'Archivo personal de Don Antonio Ribera"</text:p>
          </table:table-cell>
        </table:table-row>
        <table:table-row table:style-name="ro1">
          <table:table-cell table:style-name="ce2" office:value-type="string" calcext:value-type="string">
            <text:p>https://arxiuradio.uab.cat/s/arxiusonor/item/14271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ssols, Esteve | Almendros, Maria Matilde | Pruneda, Lluís</text:p>
          </table:table-cell>
          <table:table-cell table:style-name="ce2" office:value-type="string" calcext:value-type="string">
            <text:p>Espai "Catalunya pam a pam" sobre Castellterçol. Comiat del programa amb els noms de l'equip</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09</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araula i pensament</text:p>
          </table:table-cell>
          <table:table-cell table:style-name="ce2" office:value-type="string" calcext:value-type="string">
            <text:p>11: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Control de so: Federico Hodeerlein.
</text:p>
            <text:p>
</text:p>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71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enito Guitart, Fèlix | Páez, Carme</text:p>
          </table:table-cell>
          <table:table-cell table:style-name="ce2" office:value-type="string" calcext:value-type="string">
            <text:p>Careta del programa, sumari de continguts, "Davantal" dedicat a la recerca del zoòleg Konrad Lorenz, comentari futbolístic "El Camp Nou Striptease per variar", entrevista amb Felip Josep de Vicente sobre els Centres Autònoms d'Ensenyamen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09-11</text:p>
          </table:table-cell>
          <table:table-cell table:style-name="ce2" office:value-type="string" calcext:value-type="string">
            <text:p>Info-entreteniment</text:p>
          </table:table-cell>
          <table:table-cell table:style-name="ce2"/>
          <table:table-cell table:style-name="ce2" office:value-type="string" calcext:value-type="string">
            <text:p>Pública estatal</text:p>
          </table:table-cell>
          <table:table-cell table:style-name="ce2"/>
          <table:table-cell table:style-name="ce2" office:value-type="string" calcext:value-type="string">
            <text:p>D'ací i d'allà</text:p>
          </table:table-cell>
          <table:table-cell table:style-name="ce2" office:value-type="string" calcext:value-type="string">
            <text:p>13: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71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ázquez, José María</text:p>
          </table:table-cell>
          <table:table-cell table:style-name="ce2" office:value-type="string" calcext:value-type="string">
            <text:p>Dos asssassinats a Àlaba, visita dels reis d'Espanya a Bremen, consell de ministres, Partido Reformista Independiente, notícies internacionals. Butlletí meteorològic per a la navegació costera. Identificació i sinton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7.04-2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ticias de Radio Nacional de España</text:p>
          </table:table-cell>
          <table:table-cell table:style-name="ce2" office:value-type="string" calcext:value-type="string">
            <text:p>06: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66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renas, Javier | Cuadra, Juan Ramón de la | Fernández, Carlos</text:p>
          </table:table-cell>
          <table:table-cell table:style-name="ce2" office:value-type="string" calcext:value-type="string">
            <text:p>Careta del programa, reunió de parlamentaris amb el vicepresident del Govern espanyol Abril Martorell per estudiar la possible inclusió de Navarra al País Basc, activitat parlamentària al Congrés de Diputats de Madri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01-2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Última edición</text:p>
          </table:table-cell>
          <table:table-cell table:style-name="ce2" office:value-type="string" calcext:value-type="string">
            <text:p>02: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66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ázquez,  José María | Zúñiga de la Iglesia, Eufrasio</text:p>
          </table:table-cell>
          <table:table-cell table:style-name="ce2" office:value-type="string" calcext:value-type="string">
            <text:p>Identificació de l'emissora, com RTVE Primer Programa de Radio Nacional, campanades des de la catedral de Lleó i ho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7-01</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66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cía, Pablo</text:p>
          </table:table-cell>
          <table:table-cell table:style-name="ce2" office:value-type="string" calcext:value-type="string">
            <text:p>Identificació del programa. Comunicats de la banda terrorista ETA i de la família del president del Consejo de Estado, Antonio María de Oriol (segrestat per la banda terrorista GRAPO) ; congrés del partit Fuerza Nueva; assembleas de professors no numeraris, etc. "Servicio de socorro de Radio Nacional". Identificació</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12-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ticias de Radio Nacional de España</text:p>
          </table:table-cell>
          <table:table-cell table:style-name="ce2" office:value-type="string" calcext:value-type="string">
            <text:p>03: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659</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table:table-cell table:style-name="ce2" office:value-type="string" calcext:value-type="string">
            <text:p>Identificació de l'emissora, informació sobre el Soyuz 23, Corea del Sud, Itàlia</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6-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ticias (Radio Peninsular de Barcelona)</text:p>
          </table:table-cell>
          <table:table-cell table:style-name="ce2" office:value-type="string" calcext:value-type="string">
            <text:p>01: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658</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Morales, Pilar | Fernández, Maruja</text:p>
          </table:table-cell>
          <table:table-cell table:style-name="ce2" office:value-type="string" calcext:value-type="string">
            <text:p>Carta d'una dona casada consultant si ha de dir al seu marit que un home mostra interès per ella i resposta. Biografia de Blanca de Navarra. Carta sobre si un soterrani en una casa és útil i resposta. Publciitat. Consulta sobre l'ús d'una crema cosmètica. Publicitat. Consulta feta per dues companyes de feina que estan embarassades després d'una nit de festa. i resposta Publicitat. Careta de sortida del programa</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6-10</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onsultorio Francis</text:p>
          </table:table-cell>
          <table:table-cell table:style-name="ce2" office:value-type="string" calcext:value-type="string">
            <text:p>23: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Francis</text:p>
          </table:table-cell>
          <table:table-cell table:style-name="ce2"/>
          <table:table-cell table:style-name="ce2" office:value-type="string" calcext:value-type="string">
            <text:p>1976</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65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mpos de España, Rafael</text:p>
          </table:table-cell>
          <table:table-cell table:style-name="ce2" office:value-type="string" calcext:value-type="string">
            <text:p>Identificació de l'emissora, com RTVE Primer Programa de Radio Nacional, careta del programa,  sumari de continguts, comentari d'actualitat tauri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09-0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larín</text:p>
          </table:table-cell>
          <table:table-cell table:style-name="ce2" office:value-type="string" calcext:value-type="string">
            <text:p>06: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61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Díaz, Manel | Prados, Goyo</text:p>
          </table:table-cell>
          <table:table-cell table:style-name="ce2" office:value-type="string" calcext:value-type="string">
            <text:p>Indicatiu de l'emissora, inici del programa: presentació, sumari de continguts i tema musical</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2004-08</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aterial sensible</text:p>
          </table:table-cell>
          <table:table-cell table:style-name="ce2" office:value-type="string" calcext:value-type="string">
            <text:p>02: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Manel Díaz</text:p>
          </table:table-cell>
        </table:table-row>
        <table:table-row table:style-name="ro1">
          <table:table-cell table:style-name="ce2" office:value-type="string" calcext:value-type="string">
            <text:p>https://arxiuradio.uab.cat/s/arxiusonor/item/14261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 el amor de la cumbre y la playa", espai dedicat a la provínicia de Castelló</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01-0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sotros</text:p>
          </table:table-cell>
          <table:table-cell table:style-name="ce2" office:value-type="string" calcext:value-type="string">
            <text:p>09:4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615</text:p>
          </table:table-cell>
          <table:table-cell table:style-name="ce2" office:value-type="string" calcext:value-type="string">
            <text:p>dctype:Sound</text:p>
          </table:table-cell>
          <table:table-cell table:style-name="ce2" office:value-type="string" calcext:value-type="string">
            <text:p>Radiocadena Española REM CAR</text:p>
          </table:table-cell>
          <table:table-cell table:style-name="ce2" office:value-type="string" calcext:value-type="string">
            <text:p>Faltoyano, Fiorella</text:p>
          </table:table-cell>
          <table:table-cell table:style-name="ce2" office:value-type="string" calcext:value-type="string">
            <text:p>Transmissió del XVI Festival de Benidorm. Presentació, l'Orquesta de la REM interpreta les cançons guanyadores en anys anteriors, comentari sobre les emissores de la Cadena REM-CAR, llista de les cançons i intèrprets i primera cançó participant "Manuela"</text:p>
          </table:table-cell>
          <table:table-cell table:style-name="ce2" office:value-type="string" calcext:value-type="string">
            <text:p>Radio Juventud de Barcelona</text:p>
          </table:table-cell>
          <table:table-cell table:style-name="ce2" office:value-type="string" calcext:value-type="string">
            <text:p>Niqui, Cinto</text:p>
          </table:table-cell>
          <table:table-cell table:style-name="ce2" office:value-type="string" calcext:value-type="string">
            <text:p>1974-07-1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8: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 REM CA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61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omentari sobre la verge del Carm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07-15</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56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orràs, Joan | Duran, David</text:p>
          </table:table-cell>
          <table:table-cell table:style-name="ce2" office:value-type="string" calcext:value-type="string">
            <text:p>Fragment d'un episodi i sintonia de sortid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8</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viatge prodigiós d'en Ferran Piñol</text:p>
          </table:table-cell>
          <table:table-cell table:style-name="ce2" office:value-type="string" calcext:value-type="string">
            <text:p>06: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56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tín, Inocencio | Vázquez, José María</text:p>
          </table:table-cell>
          <table:table-cell table:style-name="ce2" office:value-type="string" calcext:value-type="string">
            <text:p>Identificació i sintonia de l'emissora, hora, alerta a les centrals nuclears dels EE.UU. , canditats a les eleccions a la presidència dels EE.UU., visita dels reis d'Espanya a Santo Domingo, etc. Resultats dels partits de futbol masculí</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05-3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hablado de Radio Nacional de España</text:p>
          </table:table-cell>
          <table:table-cell table:style-name="ce2" office:value-type="string" calcext:value-type="string">
            <text:p>05: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55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mpos de España, Rafael | Ávila, Justo de | Carabias, José Luis</text:p>
          </table:table-cell>
          <table:table-cell table:style-name="ce2" office:value-type="string" calcext:value-type="string">
            <text:p>Identificació de l'emissora, com RTVE Primer Programa de Radio Nacional, hora, careta del programa,  sumari informatiu, comentari d'actualitat taurina, cartells de les places de Castelló i València, el torero Paco Camino, sous dels professionals taurin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7-03-0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larín</text:p>
          </table:table-cell>
          <table:table-cell table:style-name="ce2" office:value-type="string" calcext:value-type="string">
            <text:p>15: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55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rabias, José Luis | Carabias, Antonio</text:p>
          </table:table-cell>
          <table:table-cell table:style-name="ce2" office:value-type="string" calcext:value-type="string">
            <text:p>Informació sobre la fira taurina de San Isidro i el resultat de la "corrida concurso", amb declaracions d'Andrés Vázquez i d'Eduardo Miura.
</text:p>
            <text:p>
</text:p>
            <text:p>Concurs del programa, equip i comia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05-3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larín</text:p>
          </table:table-cell>
          <table:table-cell table:style-name="ce2" office:value-type="string" calcext:value-type="string">
            <text:p>05:19 | 00: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55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Quintero, Jesús</text:p>
          </table:table-cell>
          <table:table-cell table:style-name="ce2" office:value-type="string" calcext:value-type="string">
            <text:p>Entrevista a l'escriptor Antonio Gala sobre la seva vida person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loco de la colina</text:p>
          </table:table-cell>
          <table:table-cell table:style-name="ce2" office:value-type="string" calcext:value-type="string">
            <text:p>09: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55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ssols, Esteve</text:p>
          </table:table-cell>
          <table:table-cell table:style-name="ce2" office:value-type="string" calcext:value-type="string">
            <text:p>Resposta d'Esteve Bassols a la pregunta d'un oïdor sobre els governants polítics i recomanació del llibre "Gent que he conegut", de Jaume Miravitll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9</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araula i pensament</text:p>
          </table:table-cell>
          <table:table-cell table:style-name="ce2" office:value-type="string" calcext:value-type="string">
            <text:p>05: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55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text:p>
          </table:table-cell>
          <table:table-cell table:style-name="ce2" office:value-type="string" calcext:value-type="string">
            <text:p>Secció de Joaquim Casas dedicada a la història del socialisme a Cataluny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araula i pensament</text:p>
          </table:table-cell>
          <table:table-cell table:style-name="ce2" office:value-type="string" calcext:value-type="string">
            <text:p>09: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Any aproximat.
</text:p>
            <text:p>
</text:p>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55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ernández, Gonzalo</text:p>
          </table:table-cell>
          <table:table-cell table:style-name="ce2" office:value-type="string" calcext:value-type="string">
            <text:p>Hora, identificació, sintonia de l'emissora, careta del programa (en veu de Josep Maria Monegal), crònica del llançament del transbordador espacial Columbi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1-04-12</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Panorama (Ràdio 4)</text:p>
          </table:table-cell>
          <table:table-cell table:style-name="ce2" office:value-type="string" calcext:value-type="string">
            <text:p>03: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cat/s/arxiusonor/item/142521</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Ferrer, José</text:p>
          </table:table-cell>
          <table:table-cell table:style-name="ce2" office:value-type="string" calcext:value-type="string">
            <text:p>Presentació i entrevista a l'actor català Mario Cabré, que també va ser torero, presentador de televisió i poeta.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7-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álogos con</text:p>
          </table:table-cell>
          <table:table-cell table:style-name="ce2" office:value-type="string" calcext:value-type="string">
            <text:p>06: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El 8 de maig de 1976 Mario Cabré va sofrir una embòlia (hemiplègia) i passà els darrers anys de la seva vida al balneari de Benicàssim, per morir finalment a Barcelona, l'1 de juliol de 1990.
</text:p>
            <text:p>
</text:p>
            <text:p>Fragment extret del programa "L'altra ràdio", de Ràdio 4, procedent de l'Arxiu Sonor de RNE</text:p>
          </table:table-cell>
        </table:table-row>
        <table:table-row table:style-name="ro1">
          <table:table-cell table:style-name="ce2" office:value-type="string" calcext:value-type="string">
            <text:p>https://arxiuradio.uab.cat/s/arxiusonor/item/14243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Promoció del programa (en veu de Josep Lluís Gonzále)</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95-04-05</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Retalls</text:p>
          </table:table-cell>
          <table:table-cell table:style-name="ce2" office:value-type="string" calcext:value-type="string">
            <text:p>00: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Programa presentat per Anna Freixas
</text:p>
            <text:p>
</text:p>
            <text:p>Fragment extret de l'arxiu sonor de COM Ràdio</text:p>
          </table:table-cell>
        </table:table-row>
        <table:table-row table:style-name="ro1">
          <table:table-cell table:style-name="ce2" office:value-type="string" calcext:value-type="string">
            <text:p>https://arxiuradio.uab.cat/s/arxiusonor/item/14243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areta del programa,adaptació radiofònica de "Los melindres de Belisa", de Lope de Vega. El narrador posa en situació de la trama i dels personatges. Primera escena. Els esclaus arriben a la casa de la senyo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6</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teatro en el estudio</text:p>
          </table:table-cell>
          <table:table-cell table:style-name="ce2" office:value-type="string" calcext:value-type="string">
            <text:p>05: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6</text:p>
          </table:table-cell>
          <table:table-cell table:style-name="ce2" office:value-type="string" calcext:value-type="string">
            <text:p>Fragment extret del canal de You Tube El transistor</text:p>
          </table:table-cell>
        </table:table-row>
        <table:table-row table:style-name="ro1">
          <table:table-cell table:style-name="ce2" office:value-type="string" calcext:value-type="string">
            <text:p>https://arxiuradio.uab.cat/s/arxiusonor/item/14242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Taibo, Rafael</text:p>
          </table:table-cell>
          <table:table-cell table:style-name="ce2" office:value-type="string" calcext:value-type="string">
            <text:p>Adaptació radiofònica de "La buena muerte" d'Adolfo Grosso. Careta del programa, amb el repartiment, la megafonia d'un vol cap a Màlaga, una trucada telefònica ofereix una feina al protagonista i el narrador explica la vida d'un personatge a Parí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7-04</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 novela</text:p>
          </table:table-cell>
          <table:table-cell table:style-name="ce2" office:value-type="string" calcext:value-type="string">
            <text:p>07: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Fragment extret del canal de You Tube El transistor</text:p>
          </table:table-cell>
        </table:table-row>
        <table:table-row table:style-name="ro1">
          <table:table-cell table:style-name="ce2" office:value-type="string" calcext:value-type="string">
            <text:p>https://arxiuradio.uab.cat/s/arxiusonor/item/14242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enéndez, Juanjo</text:p>
          </table:table-cell>
          <table:table-cell table:style-name="ce2" office:value-type="string" calcext:value-type="string">
            <text:p>Adaptació de l'obra "El viaje a ninguna parte", de Fernando Fernán-Gómez". Careta del programa, inici del primer capítol "El teatro tiene veneno": Carlos Galván, un vell actor que viu en un asil, comença a recordar la seva vid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3</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viaje a ninguna parte</text:p>
          </table:table-cell>
          <table:table-cell table:style-name="ce2" office:value-type="string" calcext:value-type="string">
            <text:p>04: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extret del web RTVE "100 años de Fernando Fernán Gómez ¡Escucha el serial 'El viaje a ninguna parte'!"</text:p>
          </table:table-cell>
        </table:table-row>
        <table:table-row table:style-name="ro1">
          <table:table-cell table:style-name="ce2" office:value-type="string" calcext:value-type="string">
            <text:p>https://arxiuradio.uab.cat/s/arxiusonor/item/14242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ruz, Modesta</text:p>
          </table:table-cell>
          <table:table-cell table:style-name="ce2" office:value-type="string" calcext:value-type="string">
            <text:p>Careta del programa, espai "Chicho Ibáñez Serrador, un maestro del entretenimiento", dedicat a la seva feina a la televisió, el cinema, el teatre i la ràdio. Amb fragments de l'última entrevista que li va fer el seu fil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5-07-30</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ocumentos</text:p>
          </table:table-cell>
          <table:table-cell table:style-name="ce2" office:value-type="string" calcext:value-type="string">
            <text:p>29: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Fragment extret del web RTVE Audio</text:p>
          </table:table-cell>
        </table:table-row>
        <table:table-row table:style-name="ro1">
          <table:table-cell table:style-name="ce2" office:value-type="string" calcext:value-type="string">
            <text:p>https://arxiuradio.uab.cat/s/arxiusonor/item/14242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Ibáñez Serrador, Chicho</text:p>
          </table:table-cell>
          <table:table-cell table:style-name="ce2" office:value-type="string" calcext:value-type="string">
            <text:p>Careta del programa. Espai "El Regreso" versionant una obra de Fernando Jiménez del Oso. Explicació de Chicho Ibáñez Serrado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4</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Historias para imaginar</text:p>
          </table:table-cell>
          <table:table-cell table:style-name="ce2" office:value-type="string" calcext:value-type="string">
            <text:p>01: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Extret del canal d'iVoox de Guillermo Orduna, pòdcast "Rebobinados".</text:p>
          </table:table-cell>
        </table:table-row>
        <table:table-row table:style-name="ro1">
          <table:table-cell table:style-name="ce2" office:value-type="string" calcext:value-type="string">
            <text:p>https://arxiuradio.uab.cat/s/arxiusonor/item/14242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cía Langa, Chema | Peterssen, Mara </text:p>
          </table:table-cell>
          <table:table-cell table:style-name="ce2" office:value-type="string" calcext:value-type="string">
            <text:p>Hora, presentació i entrevista al periodista Guillermo Orduna. S'hi parla de la inauguració de Radio 5 Todo Noticias (1994) i de la seva trajectòria profession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9-04-1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gallo que no cesa</text:p>
          </table:table-cell>
          <table:table-cell table:style-name="ce2" office:value-type="string" calcext:value-type="string">
            <text:p>07: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Fragment extret del web de Guillermo Orduna</text:p>
          </table:table-cell>
        </table:table-row>
        <table:table-row table:style-name="ro1">
          <table:table-cell table:style-name="ce2" office:value-type="string" calcext:value-type="string">
            <text:p>https://arxiuradio.uab.cat/s/arxiusonor/item/14242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tín Navas, Juan | Prats, Matías (Pare)</text:p>
          </table:table-cell>
          <table:table-cell table:style-name="ce2" office:value-type="string" calcext:value-type="string">
            <text:p>Reporatatge des de la placeta de Sant Hildefonso de Madrid i des de la sala del Real Consejo de Hacienda on es farà el primer sorteig de loteria el 10 de desembre de 1763</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3-12</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adio estaba allí</text:p>
          </table:table-cell>
          <table:table-cell table:style-name="ce2" office:value-type="string" calcext:value-type="string">
            <text:p>01: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3</text:p>
          </table:table-cell>
          <table:table-cell table:style-name="ce2" office:value-type="string" calcext:value-type="string">
            <text:p>Extret del canal d'iVoox de Guillermo Orduna, pòdcast "Rebobinados".</text:p>
          </table:table-cell>
        </table:table-row>
        <table:table-row table:style-name="ro1">
          <table:table-cell table:style-name="ce2" office:value-type="string" calcext:value-type="string">
            <text:p>https://arxiuradio.uab.cat/s/arxiusonor/item/14241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rduna, Guillermo | Olmo, Luis del</text:p>
          </table:table-cell>
          <table:table-cell table:style-name="ce2" office:value-type="string" calcext:value-type="string">
            <text:p>Entrevista, a l'Hospital de Cruces (Bilbao), a una nena que va sobreviure,  el dia anterior, a l'explosió de gas en el col·legi públic Marcelino Ugalde d'Ortuella (van morir 50 nens i tres adults)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10-24</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03: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Extret del canal d'iVoox de Guillermo Orduna, pòdcast "Rebobinados".</text:p>
          </table:table-cell>
        </table:table-row>
        <table:table-row table:style-name="ro1">
          <table:table-cell table:style-name="ce2" office:value-type="string" calcext:value-type="string">
            <text:p>https://arxiuradio.uab.cat/s/arxiusonor/item/142417</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Fernández, Maruja | Morales, Pilar | Blanco, José Luis</text:p>
          </table:table-cell>
          <table:table-cell table:style-name="ce2" office:value-type="string" calcext:value-type="string">
            <text:p>Final de la resposta a una carta i publicitat </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7</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onsultorio Francis</text:p>
          </table:table-cell>
          <table:table-cell table:style-name="ce2" office:value-type="string" calcext:value-type="string">
            <text:p>01: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Any aproximat.
</text:p>
            <text:p>
</text:p>
            <text:p>Extret del canal d'iVoox de Guillermo Orduna, pòdcast "Rebobinados".</text:p>
          </table:table-cell>
        </table:table-row>
        <table:table-row table:style-name="ro1">
          <table:table-cell table:style-name="ce2" office:value-type="string" calcext:value-type="string">
            <text:p>https://arxiuradio.uab.cat/s/arxiusonor/item/14241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otillos, Eduardo</text:p>
          </table:table-cell>
          <table:table-cell table:style-name="ce2" office:value-type="string" calcext:value-type="string">
            <text:p>Connexió amb el Palacio de las Cortes de Madrid on es farà la proclamación de Juan Carlos I com rei d'Espany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1-22</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l canal d'iVoox de Guillermo Orduna, pòdcast "Rebobinados"</text:p>
          </table:table-cell>
        </table:table-row>
        <table:table-row table:style-name="ro1">
          <table:table-cell table:style-name="ce2" office:value-type="string" calcext:value-type="string">
            <text:p>https://arxiuradio.uab.cat/s/arxiusonor/item/14241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otillos, Eduardo | Jiménez, María Teresa</text:p>
          </table:table-cell>
          <table:table-cell table:style-name="ce2" office:value-type="string" calcext:value-type="string">
            <text:p>Senyals horaris, identificació, informació de l'estat de salut del "Generalísimo" Francisco Franco que està ingressat a la Ciudad Sanitaria de Madrid. Visita del Príncipe de España (que en aquell moment era el cap d'Estat en funcion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4-07-1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hablado de Radio Nacional de España</text:p>
          </table:table-cell>
          <table:table-cell table:style-name="ce2" office:value-type="string" calcext:value-type="string">
            <text:p>01: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Extret del canal d'iVoox de Guillermo Orduna, pòdcast "Rebobinados"</text:p>
          </table:table-cell>
        </table:table-row>
        <table:table-row table:style-name="ro1">
          <table:table-cell table:style-name="ce2" office:value-type="string" calcext:value-type="string">
            <text:p>https://arxiuradio.uab.cat/s/arxiusonor/item/14236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hico, Rafael</text:p>
          </table:table-cell>
          <table:table-cell table:style-name="ce2" office:value-type="string" calcext:value-type="string">
            <text:p>El "generalísimo" Francisco Franco rep a Madrid al president dels Estats Units Richard Nixon</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0-10-0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0</text:p>
          </table:table-cell>
          <table:table-cell table:style-name="ce2" office:value-type="string" calcext:value-type="string">
            <text:p>Extret del canal d'iVoox de Guillermo Orduna, pòdcast "Rebobinados"</text:p>
          </table:table-cell>
        </table:table-row>
        <table:table-row table:style-name="ro1">
          <table:table-cell table:style-name="ce2" office:value-type="string" calcext:value-type="string">
            <text:p>https://arxiuradio.uab.cat/s/arxiusonor/item/14235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olina, Maruja</text:p>
          </table:table-cell>
          <table:table-cell table:style-name="ce2" office:value-type="string" calcext:value-type="string">
            <text:p>Descripció de l'ambient als carrers de Madrid amb motiu de l'arribada del president dels EE.UU. Richard Nixon</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0-10-0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0</text:p>
          </table:table-cell>
          <table:table-cell table:style-name="ce2" office:value-type="string" calcext:value-type="string">
            <text:p>Extret del canal d'iVoox de Guillermo Orduna, pòdcast "Rebobinados"</text:p>
          </table:table-cell>
        </table:table-row>
        <table:table-row table:style-name="ro1">
          <table:table-cell table:style-name="ce2" office:value-type="string" calcext:value-type="string">
            <text:p>https://arxiuradio.uab.cat/s/arxiusonor/item/14235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stampa radiofònica cotidiana del jefe del estado" descripció de com és un jornada de la vida del "generalísimo" Francisco Franc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57</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7</text:p>
          </table:table-cell>
          <table:table-cell table:style-name="ce2" office:value-type="string" calcext:value-type="string">
            <text:p>Any aproximat.
</text:p>
            <text:p>
</text:p>
            <text:p>Extret del canal d'iVoox de Guillermo Orduna, pòdcast "Rebobinados"</text:p>
          </table:table-cell>
        </table:table-row>
        <table:table-row table:style-name="ro1">
          <table:table-cell table:style-name="ce2" office:value-type="string" calcext:value-type="string">
            <text:p>https://arxiuradio.uab.cat/s/arxiusonor/item/14235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cía, Alejo | Armario, Diego | Iglesias, Julio César</text:p>
          </table:table-cell>
          <table:table-cell table:style-name="ce2" office:value-type="string" calcext:value-type="string">
            <text:p>Informació, des de l'Havana, de la visita oficial del president del Govern espanyol Adolfo Suárez a Cuba. A l'aeroport ha estat rebut pel president cubà Fidel Castr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09-0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ercer diario hablado de Radio Nacional</text:p>
          </table:table-cell>
          <table:table-cell table:style-name="ce2" office:value-type="string" calcext:value-type="string">
            <text:p>03: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Extret del canal d'iVoox de Guillermo Orduna, pòdcast "Rebobinados"</text:p>
          </table:table-cell>
        </table:table-row>
        <table:table-row table:style-name="ro1">
          <table:table-cell table:style-name="ce2" office:value-type="string" calcext:value-type="string">
            <text:p>https://arxiuradio.uab.cat/s/arxiusonor/item/14235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rigós, Javier | Ojeda, Francisco</text:p>
          </table:table-cell>
          <table:table-cell table:style-name="ce2" office:value-type="string" calcext:value-type="string">
            <text:p>Identificació del programa, informació de la mort del Sant Pare Joan Pau I aquella matinada (Albino Luciani)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09-2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00: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Joan Pau I , cardenal Albino Luciani,  va ser elegit Papa el 26 d'agost de 1978. El seu pontificat és el desè pontificat més curt de la història de l'Església catòlica: la seva mort es va produir només 33 dies després de la seva elecció . (Font: Viquipèdia)
</text:p>
            <text:p>
</text:p>
            <text:p>Extret del canal d'iVoox de Guillermo Orduna, pòdcast "Rebobinados"</text:p>
          </table:table-cell>
        </table:table-row>
        <table:table-row table:style-name="ro1">
          <table:table-cell table:style-name="ce2" office:value-type="string" calcext:value-type="string">
            <text:p>https://arxiuradio.uab.cat/s/arxiusonor/item/14235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ío, José María del | Revillo, Magín</text:p>
          </table:table-cell>
          <table:table-cell table:style-name="ce2" office:value-type="string" calcext:value-type="string">
            <text:p>Careta del programa i entrada de l'informatiu parlant del Consell de Ministres espanyo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parte</text:p>
          </table:table-cell>
          <table:table-cell table:style-name="ce2" office:value-type="string" calcext:value-type="string">
            <text:p>00: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La informació radiofònica, prohibida durant la dictadura franquista, fou substituïda per un parell de noticiaris diaris propagandístics del règim, coneguts popularment com "el parte", que produia Radio Nacional de España i que radiaven obligatòriament totes les emissores espanyoles (Font: Sílvia Espinosa, a l'article "La creació d’una audiència inexistent. La ràdio de la normalitat lingüística a Catalunya" (2021))
</text:p>
            <text:p>
</text:p>
            <text:p>Durant el franquisme, el "Diario hablado" s'emetia cada dia a les 14:30 i a les 22:00 hores.
</text:p>
            <text:p>
</text:p>
            <text:p>Extret del canal d'iVoox de Guillermo Orduna, pòdcast "Rebobinados"</text:p>
          </table:table-cell>
        </table:table-row>
        <table:table-row table:style-name="ro1">
          <table:table-cell table:style-name="ce2" office:value-type="string" calcext:value-type="string">
            <text:p>https://arxiuradio.uab.cat/s/arxiusonor/item/142353</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Pablos, Juan de</text:p>
          </table:table-cell>
          <table:table-cell table:style-name="ce2" office:value-type="string" calcext:value-type="string">
            <text:p>Identificació del programa i tema musical</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Flor de pasión</text:p>
          </table:table-cell>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Extret del canal d'iVoox de Guillermo Orduna, pòdcast "Rebobinados"</text:p>
          </table:table-cell>
        </table:table-row>
        <table:table-row table:style-name="ro1">
          <table:table-cell table:style-name="ce2" office:value-type="string" calcext:value-type="string">
            <text:p>https://arxiuradio.uab.cat/s/arxiusonor/item/142352</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Ferreras, Manolo</text:p>
          </table:table-cell>
          <table:table-cell table:style-name="ce2" office:value-type="string" calcext:value-type="string">
            <text:p>Hora i presentació del program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barraca</text:p>
          </table:table-cell>
          <table:table-cell table:style-name="ce2" office:value-type="string" calcext:value-type="string">
            <text:p>00: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Extret del canal d'iVoox de Guillermo Orduna, pòdcast "Rebobinados"</text:p>
          </table:table-cell>
        </table:table-row>
        <table:table-row table:style-name="ro1">
          <table:table-cell table:style-name="ce2" office:value-type="string" calcext:value-type="string">
            <text:p>https://arxiuradio.uab.cat/s/arxiusonor/item/142345</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Ferreras, Manolo</text:p>
          </table:table-cell>
          <table:table-cell table:style-name="ce2" office:value-type="string" calcext:value-type="string">
            <text:p>Sintonia cantada del programa, presentació i comentari sobre el cantant Michael Jackson, identificació del program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iempos modernos</text:p>
          </table:table-cell>
          <table:table-cell table:style-name="ce2" office:value-type="string" calcext:value-type="string">
            <text:p>02: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Programa presentat per Manolo Farreras.
</text:p>
            <text:p>
</text:p>
            <text:p>Fragment extret del canal de You Tube de Manu Guinarte</text:p>
          </table:table-cell>
        </table:table-row>
        <table:table-row table:style-name="ro1">
          <table:table-cell table:style-name="ce2" office:value-type="string" calcext:value-type="string">
            <text:p>https://arxiuradio.uab.cat/s/arxiusonor/item/14234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reras, Manolo</text:p>
          </table:table-cell>
          <table:table-cell table:style-name="ce2" office:value-type="string" calcext:value-type="string">
            <text:p>Espai dedicat al compositor conegut com Mestro Quiroga ( Manuel López-Quiroga), que intrepreta al piano "Dale al columpio Timoteít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Voces al desnudo</text:p>
          </table:table-cell>
          <table:table-cell table:style-name="ce2" office:value-type="string" calcext:value-type="string">
            <text:p>00:4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Aquest programa va rebre un Premio Ondas l'any 1979.</text:p>
            <text:p/>
            <text:p>Extret del programa "No es un día cualquiera" emès per Radio Nacional de España el 13 de febrer de 2021. Publicat a RTVE Audio</text:p>
          </table:table-cell>
        </table:table-row>
        <table:table-row table:style-name="ro1">
          <table:table-cell table:style-name="ce2" office:value-type="string" calcext:value-type="string">
            <text:p>https://arxiuradio.uab.cat/s/arxiusonor/item/14234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reras, Manolo</text:p>
          </table:table-cell>
          <table:table-cell table:style-name="ce2" office:value-type="string" calcext:value-type="string">
            <text:p>Sèrie “Aldeas Rurales”, amb una entrevista a un teixidor de poble i campero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00: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l programa "No es un día cualquiera" emès per Radio Nacional de España el 13 de febrer de 2021. Publicat a RTVE Audio</text:p>
          </table:table-cell>
        </table:table-row>
        <table:table-row table:style-name="ro1">
          <table:table-cell table:style-name="ce2" office:value-type="string" calcext:value-type="string">
            <text:p>https://arxiuradio.uab.cat/s/arxiusonor/item/14234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Propaganda de la celebració del Referèmdum Nacional  per aprovar la Llei per a la Reforma Polític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12-10</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Extret del canal d'iVoox de Guillermo Orduna, pòdcast "Rebobinados"</text:p>
          </table:table-cell>
        </table:table-row>
        <table:table-row table:style-name="ro1">
          <table:table-cell table:style-name="ce2" office:value-type="string" calcext:value-type="string">
            <text:p>https://arxiuradio.uab.cat/s/arxiusonor/item/14234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 | Sorribas, Manel | Buhigas, Pere</text:p>
          </table:table-cell>
          <table:table-cell table:style-name="ce2" office:value-type="string" calcext:value-type="string">
            <text:p>El director de RNE a Tarragona, Pere Buhigas, fa un informe tècnic del centre emissor en ona mitja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5-0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5: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cat/s/arxiusonor/item/14233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Identificació del Primer Programa de Radio Nacional de España, hora i titular: a les 12h10 s'ha lliurat el tinent coronel Antonio Tejer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02-2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Cap a les 18:20 hores, del dia anterior, guàrdies civils, encapçalats per Antonio Tejero, van assaltar el Congrés dels Diputats de Madrid mentre es duia a terme la segona votació per a investir Leopoldo Calvo-Sotelo, del partit Unión del Centro Democrático, com a president del govern espanyol.
</text:p>
            <text:p>
</text:p>
            <text:p>Extret del canal d'iVoox de Guillermo Orduna, pòdcast "Rebobinados"</text:p>
          </table:table-cell>
        </table:table-row>
        <table:table-row table:style-name="ro1">
          <table:table-cell table:style-name="ce2" office:value-type="string" calcext:value-type="string">
            <text:p>https://arxiuradio.uab.cat/s/arxiusonor/item/14233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Benito, Luis de</text:p>
          </table:table-cell>
          <table:table-cell table:style-name="ce2" office:value-type="string" calcext:value-type="string">
            <text:p>Informació de la sortida per les finestres de l'edifici del Congrés de Diputats de Madrid dels guàrdies civils que havien intentat fer un cop d'estat la tarda anterior. (Eren les 10:45 hores)
</text:p>
            <text:p>
</text:p>
            <text:p>Declaracions del director general de la Guardia Civil general Aramburu Topete poc abans d'acabar l'intent de cop d'esta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02-2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4 | 00: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Cap a les 18:20 hores, del dia anterior, guàrdies civils, encapçalats per Antonio Tejero, van assaltar el Congrés dels Diputats de Madrid mentre es duia a terme la segona votació per a investir Leopoldo Calvo-Sotelo, del partit Unión del Centro Democrático, com a president del govern espanyol. 
</text:p>
            <text:p>
</text:p>
            <text:p>Extret del canal d'iVoox de Guillermo Orduna, pòdcast "Rebobinados"</text:p>
          </table:table-cell>
        </table:table-row>
        <table:table-row table:style-name="ro1">
          <table:table-cell table:style-name="ce2" office:value-type="string" calcext:value-type="string">
            <text:p>https://arxiuradio.uab.cat/s/arxiusonor/item/14233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Benito, Luis de</text:p>
          </table:table-cell>
          <table:table-cell table:style-name="ce2" office:value-type="string" calcext:value-type="string">
            <text:p>A la nit, connexió amb la unitat mòbil de RNE a l'exterior del Congrés de Diputats de Madrid on un grup de guàrdia civils tenen segrestats als diputats en l'intent de fer un cop d'estat. Condicions que demanen els segrestador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02-2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Cap a les 18:20 hores, guàrdies civils, encapçalats per Antonio Tejero, van assaltar el Congrés dels Diputats de Madrid mentre es duia a terme la segona votació per a investir Leopoldo Calvo-Sotelo, del partit Unión del Centro Democrático, com a president del govern espanyol. L'exèrcit espanyol va entrar a la Casa de la Radio, seu de RNE, a les 19:45 i per uns minuts va obligar a programar marxes militars. A les 21:32 RNE va reprendre la programació informativa sense coaccions militars.
</text:p>
            <text:p>
</text:p>
            <text:p>Extret del canal d'iVoox de Guillermo Orduna, pòdcast "Rebobinados"</text:p>
          </table:table-cell>
        </table:table-row>
        <table:table-row table:style-name="ro1">
          <table:table-cell table:style-name="ce2" office:value-type="string" calcext:value-type="string">
            <text:p>https://arxiuradio.uab.cat/s/arxiusonor/item/14233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Fragment d'una marxa militar. (RNE, de les 20:01 a les 20:11 hores va programar marxes militars durant l'intent del cop d'estat a Espanya d'aquell vespr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02-23</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Àudio extret d'una conversa telefònica entre Juan García Carrés, que va ser un dirigent català del Sindicat Vertical durant la dictadura de Francisco Franco, i el tinent coronel de la Guadia Civil Antonio Tejero. El primer fa escoltar al segon que RNE està programant marxes militars.  García Carrés va ser condemnat a dos anys de presó en concepte d'autor d'un delicte de conspiració per a la rebel·lió militar.
</text:p>
            <text:p>
</text:p>
            <text:p>Cap a les 18:20 hores, guàrdies civils, encapçalats per Antonio Tejero, van assaltar el Congrés dels Diputats de Madrid mentre es duia a terme la segona votació per a investir Leopoldo Calvo-Sotelo, del partit Unión del Centro Democrático, com a president del govern espanyol. L'exèrcit espanyol va entrar a la Casa de la Radio, seu de RNE, a les 19:45. Durant uns minuts, de les  20:01 a les 20:11, van obligar a programar marxes militars. A les 21:32 RNE va reprendre la programació informativa sense coaccions militars en marxar l'exèrcit de la seva seu.
</text:p>
            <text:p>
</text:p>
            <text:p>Extret del canal d'iVoox de Guillermo Orduna, pòdcast "Rebobinados"</text:p>
          </table:table-cell>
        </table:table-row>
        <table:table-row table:style-name="ro1">
          <table:table-cell table:style-name="ce2" office:value-type="string" calcext:value-type="string">
            <text:p>https://arxiuradio.uab.cat/s/arxiusonor/item/142332</text:p>
          </table:table-cell>
          <table:table-cell table:style-name="ce2" office:value-type="string" calcext:value-type="string">
            <text:p>dctype:Sound</text:p>
          </table:table-cell>
          <table:table-cell table:style-name="ce2" office:value-type="string" calcext:value-type="string">
            <text:p>Tercer Programa de RNE</text:p>
          </table:table-cell>
          <table:table-cell table:style-name="ce2" office:value-type="string" calcext:value-type="string">
            <text:p>Cuadra, Juan Ramón de la</text:p>
          </table:table-cell>
          <table:table-cell table:style-name="ce2" office:value-type="string" calcext:value-type="string">
            <text:p>Entrada de guàrdies civils per assaltar el Congrés dels Diputats de Madrid, mentre es duia a terme la segona votació per a investir Leopoldo Calvo-Sotelo com a president del govern espanyol.</text:p>
          </table:table-cell>
          <table:table-cell table:style-name="ce2" office:value-type="string" calcext:value-type="string">
            <text:p>Tercer Programa de RNE</text:p>
          </table:table-cell>
          <table:table-cell table:style-name="ce2" office:value-type="string" calcext:value-type="string">
            <text:p>Niqui, Cinto</text:p>
          </table:table-cell>
          <table:table-cell table:style-name="ce2" office:value-type="string" calcext:value-type="string">
            <text:p>1981-02-2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En aquell moment la transmissió es radiava pel Tercer Programa de RNE, quan estiguéssin votant els últims diputats estava previst que el senyal passés al primer programa de RNE. La veu de fons correspon a Rafael Luis Díaz de la Cadena SER.
</text:p>
            <text:p>
</text:p>
            <text:p>Cap a les 18:20 hores, guàrdies civils, encapçalats per Antonio Tejero, van assaltar el Congrés dels Diputats de Madrid mentre es duia a terme la segona votació per a investir Leopoldo Calvo-Sotelo, del partit Unión del Centro Democrático, com a president del govern espanyol.
</text:p>
            <text:p>
</text:p>
            <text:p>Extret del canal d'iVoox de Guillermo Orduna, pòdcast "Rebobinados"</text:p>
          </table:table-cell>
        </table:table-row>
        <table:table-row table:style-name="ro1">
          <table:table-cell table:style-name="ce2" office:value-type="string" calcext:value-type="string">
            <text:p>https://arxiuradio.uab.cat/s/arxiusonor/item/14233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omero, Constantino</text:p>
          </table:table-cell>
          <table:table-cell table:style-name="ce2" office:value-type="string" calcext:value-type="string">
            <text:p>Presentació del primer progra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2-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ambia la cara</text:p>
          </table:table-cell>
          <table:table-cell table:style-name="ce2" office:value-type="string" calcext:value-type="string">
            <text:p>00: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de Guillermo Orduna, pòdcast "Rebobinados"</text:p>
          </table:table-cell>
        </table:table-row>
        <table:table-row table:style-name="ro1">
          <table:table-cell table:style-name="ce2" office:value-type="string" calcext:value-type="string">
            <text:p>https://arxiuradio.uab.cat/s/arxiusonor/item/14232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rgerich, Joan Albert</text:p>
          </table:table-cell>
          <table:table-cell table:style-name="ce2" office:value-type="string" calcext:value-type="string">
            <text:p>Inici de la transmissió, des de Calella de Palfrugell, de la 45ena Cantada d'Havaner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1-07-0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Extret del programa "Memòries de la ràdio" de Ràdio 4 emès el 13 de desembre del 2011. Publicat al web RTVE Audio</text:p>
          </table:table-cell>
        </table:table-row>
        <table:table-row table:style-name="ro1">
          <table:table-cell table:style-name="ce2" office:value-type="string" calcext:value-type="string">
            <text:p>https://arxiuradio.uab.cat/s/arxiusonor/item/14232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rgerich, Joan Albert</text:p>
          </table:table-cell>
          <table:table-cell table:style-name="ce2" office:value-type="string" calcext:value-type="string">
            <text:p>Presentació del programa fet des de Miravet, itinerari previst per a les properes setmanes, equip </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7-07-2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as a pas</text:p>
          </table:table-cell>
          <table:table-cell table:style-name="ce2" office:value-type="string" calcext:value-type="string">
            <text:p>03: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Tècnics de so: Pitu Vallbé i Esther Bages.
</text:p>
            <text:p>
</text:p>
            <text:p>Extret del programa "Memòries de la ràdio" de Ràdio 4 emès el 13 de desembre del 2011. Publicat al web RTVE Audio</text:p>
          </table:table-cell>
        </table:table-row>
        <table:table-row table:style-name="ro1">
          <table:table-cell table:style-name="ce2" office:value-type="string" calcext:value-type="string">
            <text:p>https://arxiuradio.uab.cat/s/arxiusonor/item/14232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rgerich, Joan Albert</text:p>
          </table:table-cell>
          <table:table-cell table:style-name="ce2" office:value-type="string" calcext:value-type="string">
            <text:p>Careta del programa (veu Conxita Cabistany), sumari de contingut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7-07-0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ón rural</text:p>
          </table:table-cell>
          <table:table-cell table:style-name="ce2" office:value-type="string" calcext:value-type="string">
            <text:p>01: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Extret del programa "Memòries de la ràdio" de Ràdio 4 emès el 13 de desembre del 2011. Publicat al web RTVE Audio</text:p>
          </table:table-cell>
        </table:table-row>
        <table:table-row table:style-name="ro1">
          <table:table-cell table:style-name="ce2" office:value-type="string" calcext:value-type="string">
            <text:p>https://arxiuradio.uab.cat/s/arxiusonor/item/14231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rgerich, Joan Albert</text:p>
          </table:table-cell>
          <table:table-cell table:style-name="ce2" office:value-type="string" calcext:value-type="string">
            <text:p>Programa dedicat a la celebració del Nadal al món rural, indicatiu</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6-12-2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ón Rural</text:p>
          </table:table-cell>
          <table:table-cell table:style-name="ce2" office:value-type="string" calcext:value-type="string">
            <text:p>02: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Extret del programa "Memòries de la ràdio" de Ràdio 4 emès el 13 de desembre del 2011. Publicat al web RTVE Audio</text:p>
          </table:table-cell>
        </table:table-row>
        <table:table-row table:style-name="ro1">
          <table:table-cell table:style-name="ce2" office:value-type="string" calcext:value-type="string">
            <text:p>https://arxiuradio.uab.cat/s/arxiusonor/item/142317</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Monegal, Josep Maria | Requesens, Mercè</text:p>
          </table:table-cell>
          <table:table-cell table:style-name="ce2" office:value-type="string" calcext:value-type="string">
            <text:p>Careta del programa</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2-07</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erfil humano de un personaje</text:p>
          </table:table-cell>
          <table:table-cell table:style-name="ce2" office:value-type="string" calcext:value-type="string">
            <text:p>01: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2</text:p>
          </table:table-cell>
          <table:table-cell table:style-name="ce2" office:value-type="string" calcext:value-type="string">
            <text:p>Programa presentat per Pedro Vidal Ñaco.
</text:p>
            <text:p>
</text:p>
            <text:p>Extret del programa "Memòries de la ràdio" de Ràdio 4 emès el 20 de desembre del 2011. Publicat al web RTVE Audio</text:p>
          </table:table-cell>
        </table:table-row>
        <table:table-row table:style-name="ro1">
          <table:table-cell table:style-name="ce2" office:value-type="string" calcext:value-type="string">
            <text:p>https://arxiuradio.uab.cat/s/arxiusonor/item/142316</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Vidal Ñaco, Pedro</text:p>
          </table:table-cell>
          <table:table-cell table:style-name="ce2" office:value-type="string" calcext:value-type="string">
            <text:p>Presentació del programa, autopresentació feta pel polític Joan Raventós</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8-08-14</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Perfil humano de un político español</text:p>
          </table:table-cell>
          <table:table-cell table:style-name="ce2" office:value-type="string" calcext:value-type="string">
            <text:p>02: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Extret del programa "Memòries de la ràdio" de Ràdio 4 emès el 20 de desembre del 2011. Publicat al web RTVE Audio</text:p>
          </table:table-cell>
        </table:table-row>
        <table:table-row table:style-name="ro1">
          <table:table-cell table:style-name="ce2" office:value-type="string" calcext:value-type="string">
            <text:p>https://arxiuradio.uab.cat/s/arxiusonor/item/142315</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Vidal Ñaco, Pedro</text:p>
          </table:table-cell>
          <table:table-cell table:style-name="ce2" office:value-type="string" calcext:value-type="string">
            <text:p>Entrevista a l'humorista Miguel Gila, sobre les seves opinions sobre les entrevistes, la religió, l'ecologia, preferències vitals, etc.</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2-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erfil humano de un personaje</text:p>
          </table:table-cell>
          <table:table-cell table:style-name="ce2" office:value-type="string" calcext:value-type="string">
            <text:p>05: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2</text:p>
          </table:table-cell>
          <table:table-cell table:style-name="ce2" office:value-type="string" calcext:value-type="string">
            <text:p>Extret del programa "Memòries de la ràdio" de Ràdio 4 emès el 20 de desembre del 2011. Publicat al web RTVE Audio</text:p>
          </table:table-cell>
        </table:table-row>
        <table:table-row table:style-name="ro1">
          <table:table-cell table:style-name="ce2" office:value-type="string" calcext:value-type="string">
            <text:p>https://arxiuradio.uab.cat/s/arxiusonor/item/14231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tlle, Agnès</text:p>
          </table:table-cell>
          <table:table-cell table:style-name="ce2" office:value-type="string" calcext:value-type="string">
            <text:p>Careta del programa, entrevista a Pedro Vidal Ñaco sobre els inicis de la seva trajectòria radiofònica, les primeres proves d'estereofonia que va fer Radio Juventud, el segell discogràfic Hispavox i el tema "Els segadors", etc.</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1-12-20</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Memòries de la ràdio</text:p>
          </table:table-cell>
          <table:table-cell table:style-name="ce2" office:value-type="string" calcext:value-type="string">
            <text:p>11: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Tècnic de so: Adolfo Rosado</text:p>
            <text:p>Documentació: Maite Casado</text:p>
            <text:p/>
            <text:p>Extret del web RTVE Audio</text:p>
          </table:table-cell>
        </table:table-row>
        <table:table-row table:style-name="ro1">
          <table:table-cell table:style-name="ce2" office:value-type="string" calcext:value-type="string">
            <text:p>https://arxiuradio.uab.cat/s/arxiusonor/item/142313</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García, Pedro</text:p>
          </table:table-cell>
          <table:table-cell table:style-name="ce2" office:value-type="string" calcext:value-type="string">
            <text:p>Últims moments de la transmissió del parit de tornada de la final de la Copa d'Europa d'Hoquei Patins masculina entre el Benfica i el F.C.Barcelona, a Lisboa. Un espectador intenta prendre el micròfon al narrador (el partit va acabar 3 a 6, a favor del Barç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07-14</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Extret d'una bobina, amb errades radiofòniques, guardada pels tècnics de control central de RNE a Barcelona, als estudis del Passeig de Gràcia 1, de Barcelona. 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225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nglarill, Elisabeth | Carrasco, Francesc</text:p>
          </table:table-cell>
          <table:table-cell table:style-name="ce2" office:value-type="string" calcext:value-type="string">
            <text:p>Connexió amb l'Espai de Barcelona on es lliuren els premis Disc català de l'any 1996. Informació dels premis, explicació de quan es van crear, repàs a alguns dels guanyadors. Jordi Roura explica com s'han escollit els guanyadors. Inici de l'acte i lliurament de premi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7-04-01</text:p>
          </table:table-cell>
          <table:table-cell table:style-name="ce2" office:value-type="string" calcext:value-type="string">
            <text:p>Entreteniment | 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utobús | Disc català de l'any</text:p>
          </table:table-cell>
          <table:table-cell table:style-name="ce2" office:value-type="string" calcext:value-type="string">
            <text:p>14: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Extret del programa "Memòries de la ràdio" de Ràdio 4 emès l'1 de maig del 2012. Publicat al web RTVE Audio</text:p>
          </table:table-cell>
        </table:table-row>
        <table:table-row table:style-name="ro1">
          <table:table-cell table:style-name="ce2" office:value-type="string" calcext:value-type="string">
            <text:p>https://arxiuradio.uab.cat/s/arxiusonor/item/14225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renyes, Joan | Rodríguez, Olga</text:p>
          </table:table-cell>
          <table:table-cell table:style-name="ce2" office:value-type="string" calcext:value-type="string">
            <text:p>Transmissió del lliurament del Disc català de l'any 2011.
</text:p>
            <text:p>Finalistes, paraules de la directora de RNE a Catalunya, Olga Rodríguez,  el grup Amelie rep el premi, paraules del cantant Carles Ribes i del conseller de Cultura Ferran Mascarell, interpretació en directe d'un tema music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2-04-1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Disc català de l'any</text:p>
          </table:table-cell>
          <table:table-cell table:style-name="ce2" office:value-type="string" calcext:value-type="string">
            <text:p>05: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xtret del programa "Memòries de la ràdio" de Ràdio 4 emès l'1 de maig del 2012. Publicat al web RTVE Audio</text:p>
          </table:table-cell>
        </table:table-row>
        <table:table-row table:style-name="ro1">
          <table:table-cell table:style-name="ce2" office:value-type="string" calcext:value-type="string">
            <text:p>https://arxiuradio.uab.cat/s/arxiusonor/item/14225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igola, Enric</text:p>
          </table:table-cell>
          <table:table-cell table:style-name="ce2" office:value-type="string" calcext:value-type="string">
            <text:p>Proposta que els fills entrevistin als seus pares per a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9-06-01</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ainada</text:p>
          </table:table-cell>
          <table:table-cell table:style-name="ce2" office:value-type="string" calcext:value-type="string">
            <text:p>00: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Extret del programa "Memòries de la ràdio" de Ràdio 4 emès el 8 de maig del 2012. Publicat al web RTVE Audio</text:p>
          </table:table-cell>
        </table:table-row>
        <table:table-row table:style-name="ro1">
          <table:table-cell table:style-name="ce2" office:value-type="string" calcext:value-type="string">
            <text:p>https://arxiuradio.uab.cat/s/arxiusonor/item/14225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igola, Enric</text:p>
          </table:table-cell>
          <table:table-cell table:style-name="ce2" office:value-type="string" calcext:value-type="string">
            <text:p>Presentació, tema musical, entrevista a l'actriu Mary Santpere. S'hi parla del seu mètode de treball, dels seus inicis, de la dona en els espectacles còmics, del públic jove que la va a veure</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8-05-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Gent</text:p>
          </table:table-cell>
          <table:table-cell table:style-name="ce2" office:value-type="string" calcext:value-type="string">
            <text:p>07: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Extret del programa "Memòries de la ràdio" de Ràdio 4 emès el 8 de maig del 2012. Publicat al web RTVE Audio</text:p>
          </table:table-cell>
        </table:table-row>
        <table:table-row table:style-name="ro1">
          <table:table-cell table:style-name="ce2" office:value-type="string" calcext:value-type="string">
            <text:p>https://arxiuradio.uab.cat/s/arxiusonor/item/14225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text:p>
          </table:table-cell>
          <table:table-cell table:style-name="ce2" office:value-type="string" calcext:value-type="string">
            <text:p>Careta del programa (veu Joan Lluch i Maria Matilde Almendros), espai dedicat als Jocs Florals, amb la participació de Josep Maria Ainaud de Lasarte</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12-0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Institucions catalanes</text:p>
          </table:table-cell>
          <table:table-cell table:style-name="ce2" office:value-type="string" calcext:value-type="string">
            <text:p>03: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Extret del programa "Memòries de la ràdio" de Ràdio 4 emès el 8 de maig del 2012. Publicat al web RTVE Audio</text:p>
          </table:table-cell>
        </table:table-row>
        <table:table-row table:style-name="ro1">
          <table:table-cell table:style-name="ce2" office:value-type="string" calcext:value-type="string">
            <text:p>https://arxiuradio.uab.cat/s/arxiusonor/item/14224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igola, Enric | Capmany, Maria Aurèlia</text:p>
          </table:table-cell>
          <table:table-cell table:style-name="ce2" office:value-type="string" calcext:value-type="string">
            <text:p>Comentari sobre les trucades i cartes rebudes relacionades amb l'ús de la llengua catalana que fa Ràdio 4</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0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emps obert</text:p>
          </table:table-cell>
          <table:table-cell table:style-name="ce2" office:value-type="string" calcext:value-type="string">
            <text:p>01: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Extret del programa "Memòries de la ràdio" de Ràdio 4 emès el 8 de maig del 2012. Publicat al web RTVE Audio</text:p>
          </table:table-cell>
        </table:table-row>
        <table:table-row table:style-name="ro1">
          <table:table-cell table:style-name="ce2" office:value-type="string" calcext:value-type="string">
            <text:p>https://arxiuradio.uab.cat/s/arxiusonor/item/14224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tlle, Agnès</text:p>
          </table:table-cell>
          <table:table-cell table:style-name="ce2" office:value-type="string" calcext:value-type="string">
            <text:p>Presentació, careta, conversa sobre les transmisssions radiofòniques des del Gran Teatre del Liceu  amb el crític musical i apuntador del Liceu Jaume Tribó i el tècnic de so Alejo del Per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2-06-0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emòries de la ràdio</text:p>
          </table:table-cell>
          <table:table-cell table:style-name="ce2" office:value-type="string" calcext:value-type="string">
            <text:p>07: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Documentació: Maite Casado</text:p>
            <text:p/>
            <text:p>Extret del web RTVE Audio</text:p>
          </table:table-cell>
        </table:table-row>
        <table:table-row table:style-name="ro1">
          <table:table-cell table:style-name="ce2" office:value-type="string" calcext:value-type="string">
            <text:p>https://arxiuradio.uab.cat/s/arxiusonor/item/142247</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table:table-cell table:style-name="ce2" office:value-type="string" calcext:value-type="string">
            <text:p>Transmissió de l'òpera "La Boheme" de Puccini des del Gran Teatre del Liceu, interpretada per Renata Tebaldi i Manuel Ausensi</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54-11-14</text:p>
          </table:table-cell>
          <table:table-cell table:style-name="ce2" office:value-type="string" calcext:value-type="string">
            <text:p>Musical</text:p>
          </table:table-cell>
          <table:table-cell table:style-name="ce2" office:value-type="string" calcext:value-type="string">
            <text:p>Altre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4</text:p>
          </table:table-cell>
          <table:table-cell table:style-name="ce2" office:value-type="string" calcext:value-type="string">
            <text:p>Enregistrament fet en una cinta magnetofònica, mitjançant un micròfon posat davant del receptor de ràdio, per la minyona del baríton Manuel Ausensi a la seva casa, quan aquest cantava l'obra al Gran Teatre del Liceu. Conservat per Jaume Tribó i emès al programa "Memòries de la ràdio" de Ràdio 4 el 5 de juny del 2012.
</text:p>
            <text:p>
</text:p>
            <text:p>Extret del web RTVE Audio.</text:p>
          </table:table-cell>
        </table:table-row>
        <table:table-row table:style-name="ro1">
          <table:table-cell table:style-name="ce2" office:value-type="string" calcext:value-type="string">
            <text:p>https://arxiuradio.uab.cat/s/arxiusonor/item/14224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mrani, Mohamed El | Cerdà, Paula  | Abdessamie, Salima</text:p>
          </table:table-cell>
          <table:table-cell table:style-name="ce2" office:value-type="string" calcext:value-type="string">
            <text:p>Indicatiu previ del programa, presentació, sumari de continguts, 115 anys del naixement de Mercè Rodoreda, entrevista a l'actor català Ayoub El Hilali sobre la dificultat dels actors d'ascendència àrab per fer personatges diversos al teatre i el cine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3-10-1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D'on ets tu?</text:p>
          </table:table-cell>
          <table:table-cell table:style-name="ce2" office:value-type="string" calcext:value-type="string">
            <text:p>11: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cat/s/arxiusonor/item/14223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rau, Joan</text:p>
          </table:table-cell>
          <table:table-cell table:style-name="ce2" office:value-type="string" calcext:value-type="string">
            <text:p>Diada de Sant Jordi. Final del discurs del president de la Generalitat Josep Tarradelles des del balcó del Palau de la Generalitat, demanant l'Estatut de Catalunya, cant dels Segadors a la Plaça Sant Jaume de Barcelona, resum de l'acte</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8-04-2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7: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Extret del programa "Memòries de la ràdio" de Ràdio 4 emès el 24 d'abril del 2012. Publicat al web RTVE Audio</text:p>
          </table:table-cell>
        </table:table-row>
        <table:table-row table:style-name="ro1">
          <table:table-cell table:style-name="ce2" office:value-type="string" calcext:value-type="string">
            <text:p>https://arxiuradio.uab.cat/s/arxiusonor/item/142236</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Foz, Xavier | Crespo, Esteve</text:p>
          </table:table-cell>
          <table:table-cell table:style-name="ce2" office:value-type="string" calcext:value-type="string">
            <text:p>Careta, informació de l'incendi al Gran Teatre del Liceu de Barcelona amb declarcions del Conseller de Cultura Joan Guitart i de Josep Maria Busquet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4-01-3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al migdia</text:p>
          </table:table-cell>
          <table:table-cell table:style-name="ce2" office:value-type="string" calcext:value-type="string">
            <text:p>07: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Extret del programa "Memòries de la ràdio" de Ràdio 4 emès el 5 de juny del 2012. Publicat al web RTVE Audio</text:p>
          </table:table-cell>
        </table:table-row>
        <table:table-row table:style-name="ro1">
          <table:table-cell table:style-name="ce2" office:value-type="string" calcext:value-type="string">
            <text:p>https://arxiuradio.uab.cat/s/arxiusonor/item/142235</text:p>
          </table:table-cell>
          <table:table-cell table:style-name="ce2" office:value-type="string" calcext:value-type="string">
            <text:p>dctype:Sound</text:p>
          </table:table-cell>
          <table:table-cell table:style-name="ce2" office:value-type="string" calcext:value-type="string">
            <text:p>Radio Juventud de Igualada</text:p>
          </table:table-cell>
          <table:table-cell table:style-name="ce2" office:value-type="string" calcext:value-type="string">
            <text:p>Frigola, Enric | Minobis, Montserrat</text:p>
          </table:table-cell>
          <table:table-cell table:style-name="ce2" office:value-type="string" calcext:value-type="string">
            <text:p>Últim programa. Careta (veu Josep Maria Monegal), emissores que emeten el programa (amb esment a Radio Juventud de Igualada). Presentació, valoració general de la situació i funció dels museus catalans</text:p>
          </table:table-cell>
          <table:table-cell table:style-name="ce2" office:value-type="string" calcext:value-type="string">
            <text:p>Radio Juventud de Igualada</text:p>
          </table:table-cell>
          <table:table-cell table:style-name="ce2" office:value-type="string" calcext:value-type="string">
            <text:p>Niqui, Cinto</text:p>
          </table:table-cell>
          <table:table-cell table:style-name="ce2" office:value-type="string" calcext:value-type="string">
            <text:p>1979-09-2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s museus de Catalunya</text:p>
          </table:table-cell>
          <table:table-cell table:style-name="ce2" office:value-type="string" calcext:value-type="string">
            <text:p>06:13</text:p>
          </table:table-cell>
          <table:table-cell table:style-name="ce2" office:value-type="string" calcext:value-type="string">
            <text:p>FM</text:p>
          </table:table-cell>
          <table:table-cell table:style-name="ce2" office:value-type="string" calcext:value-type="string">
            <text:p>Anoia</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Igualada</text:p>
          </table:table-cell>
          <table:table-cell table:style-name="ce2" table:number-columns-repeated="2"/>
          <table:table-cell table:style-name="ce2" office:value-type="string" calcext:value-type="string">
            <text:p>1979</text:p>
          </table:table-cell>
          <table:table-cell table:style-name="ce2" office:value-type="string" calcext:value-type="string">
            <text:p>Programa produït per Ràdio 4 i emès també per Radio Juventud de Igualada, Ràdio Tarraganona i Ràdio Mora d'Ebre.
</text:p>
            <text:p>
</text:p>
            <text:p>Extret del programa "Memòries de la ràdio" de Ràdio 4 emès el 15 de maig del 2012. Publicat al web RTVE Audio</text:p>
          </table:table-cell>
        </table:table-row>
        <table:table-row table:style-name="ro1">
          <table:table-cell table:style-name="ce2" office:value-type="string" calcext:value-type="string">
            <text:p>https://arxiuradio.uab.cat/s/arxiusonor/item/14223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Díez Crespo, Manuel</text:p>
          </table:table-cell>
          <table:table-cell table:style-name="ce2" office:value-type="string" calcext:value-type="string">
            <text:p>Versió radiofònica de l'obra de Carlo Goldoni «Mirandolina». Presentaciò, comentari sobre Goldoni, careta del programa amb el repartiment, diàleg entre el compte i el marquès sobre els seus títols i Mirandoli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05-21</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cenario</text:p>
          </table:table-cell>
          <table:table-cell table:style-name="ce2" office:value-type="string" calcext:value-type="string">
            <text:p>08: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Adaptació: Josefina Usón
</text:p>
            <text:p>Direcció: Rafael Samaniego
</text:p>
            <text:p>
</text:p>
            <text:p>Versió extreta del web Espacio Sonante i disponible al web archive.org</text:p>
          </table:table-cell>
        </table:table-row>
        <table:table-row table:style-name="ro1">
          <table:table-cell table:style-name="ce2" office:value-type="string" calcext:value-type="string">
            <text:p>https://arxiuradio.uab.cat/s/arxiusonor/item/14223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Díez Crespo, Manuel | Soto, Amparo</text:p>
          </table:table-cell>
          <table:table-cell table:style-name="ce2" office:value-type="string" calcext:value-type="string">
            <text:p>Presentació, comentari, careta del programa amb la versió radiofònica de l'obra "La madre" d'Hermógenes Sainz. La mare arriba a casa seva on té un fill amb discapacitat psíquica, a la ràdio escolta diferents passatges històric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02-10</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cenario</text:p>
          </table:table-cell>
          <table:table-cell table:style-name="ce2" office:value-type="string" calcext:value-type="string">
            <text:p>08: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Versió extreta del web Espacio Sonante i disponible al web archive.org</text:p>
          </table:table-cell>
        </table:table-row>
        <table:table-row table:style-name="ro1">
          <table:table-cell table:style-name="ce2" office:value-type="string" calcext:value-type="string">
            <text:p>https://arxiuradio.uab.cat/s/arxiusonor/item/142230</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Fernández, Maruja | Muñoz Badía, Juan | Munsó Cabús, Joan</text:p>
          </table:table-cell>
          <table:table-cell table:style-name="ce2" office:value-type="string" calcext:value-type="string">
            <text:p>Careta del programa i secció "Portada" dedicada a la XIII Semana de Cine Religioso de Valladolid</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68-04</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ámara 68</text:p>
          </table:table-cell>
          <table:table-cell table:style-name="ce2" office:value-type="string" calcext:value-type="string">
            <text:p>03: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8</text:p>
          </table:table-cell>
          <table:table-cell table:style-name="ce2" office:value-type="string" calcext:value-type="string">
            <text:p>Fragment procedent de l'arxiu de Joan Munsó Cabús, digitalitzat per Albert Murillo d'Espacio Sonante</text:p>
          </table:table-cell>
        </table:table-row>
        <table:table-row table:style-name="ro1">
          <table:table-cell table:style-name="ce2" office:value-type="string" calcext:value-type="string">
            <text:p>https://arxiuradio.uab.cat/s/arxiusonor/item/14222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l pesident del Congreso de Diputados Félix Pons proclama Felipe González per ser nomenat president el Govern espanyol (per tercera vegad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12-0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222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odríguez, José Manuel "Rodri"</text:p>
          </table:table-cell>
          <table:table-cell table:style-name="ce2" office:value-type="string" calcext:value-type="string">
            <text:p>Indicatiu musical d'estil "soul" de l'emissora. Presentació del programa que en aquesta ocasió està relacionada amb música rock. Menció de l'equip del programa i sona la peça "Pool Hall Richard" de The Faces. Acabament de la peça i presentació de la següent que s'anomena "White Honey" de Graham Parker &amp; The Rumour.</text:p>
          </table:table-cell>
          <table:table-cell table:style-name="ce2" office:value-type="string" calcext:value-type="string">
            <text:p>Radio Nacional de España Barcelona</text:p>
          </table:table-cell>
          <table:table-cell table:style-name="ce2" office:value-type="string" calcext:value-type="string">
            <text:p>Murillo, Albert</text:p>
          </table:table-cell>
          <table:table-cell table:style-name="ce2" office:value-type="string" calcext:value-type="string">
            <text:p>1977-04-21</text:p>
          </table:table-cell>
          <table:table-cell table:style-name="ce2" office:value-type="string" calcext:value-type="string">
            <text:p>Musical</text:p>
          </table:table-cell>
          <table:table-cell table:style-name="ce2"/>
          <table:table-cell table:style-name="ce2" office:value-type="string" calcext:value-type="string">
            <text:p>Pública estatal</text:p>
          </table:table-cell>
          <table:table-cell table:style-name="ce2"/>
          <table:table-cell table:style-name="ce2" office:value-type="string" calcext:value-type="string">
            <text:p>Para vosotros, jóvenes</text:p>
          </table:table-cell>
          <table:table-cell table:style-name="ce2" office:value-type="string" calcext:value-type="string">
            <text:p>02: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Control de so: Antonio Martín
</text:p>
            <text:p>Coordinació: Javier Arenas i Victorino del Pozo.
</text:p>
            <text:p>
</text:p>
            <text:p>Fragment extret de l'arxiu de Santiago Alsina.</text:p>
          </table:table-cell>
        </table:table-row>
        <table:table-row table:style-name="ro1">
          <table:table-cell table:style-name="ce2" office:value-type="string" calcext:value-type="string">
            <text:p>https://arxiuradio.uab.cat/s/arxiusonor/item/14222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La portaveu Rosa Conde anuncia l'acord del Consell de Ministres espanyol per atorgar les tres llicències de televisió privada a Antena 3 de Televisión, Gestevisión Telecinco i Sogecabl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08-2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El 25 de gener de 1990 Antena 3 va ser la primera en inaugurar la seva programació. Al mes de març d'aquell any va començar a emetre Telecinco.
</text:p>
            <text:p>
</text:p>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222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Joan Antoni Samaranch, president de Caixa de Pensions, anuncia que ahir el consell d'administració va aprovar la fusió de la Caixa de Pensions per a la Vellesa i d'Estalvis de Catalunya i Balears amb la Caixa de Barcelona,
</text:p>
            <text:p>abans Caixa d'Estalvis de Barcelona i del Mont de Pietat (la nova entitat es va dir Caixa de Pensions i de Barcelona, després La Caixa i Caixa Bank)</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07-2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222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l vicepresident del Govern espanyol Torcuato Fernández-Miranda confirma  l'assassinat del president del Goven, almirall  Luis Carrero Blanco (per la banda terrorista ET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3-12-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3</text:p>
          </table:table-cell>
          <table:table-cell table:style-name="ce2" office:value-type="string" calcext:value-type="string">
            <text:p>Durant el breu període en què Luis Carrero Blanco va exercir la presidència del govern d'Espanya, Torcuato Fernández-Miranda va exercir el càrrec de vicepresident. Després de l'assassinat de Luis Carrero Blanco per ETA el 20 de desembre del 1973, Fernández-Miranda va passar a exercir la presidència del govern de forma interina durant onze dies. (Font: Wiquipedia)
</text:p>
            <text:p>
</text:p>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222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l "generalísimo" Francisco Franco a les Cortes del Reino promulga la Llei que regula els principis fonamentals del Movimiento Nacion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58-05-1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8</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222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Paraules de la primera dama argentina Eva Duarte de Perón, pronunciades al Palau de Pedralbes de Barcelona, el dia final de la seva visita a Espany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47-06-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47</text:p>
          </table:table-cell>
          <table:table-cell table:style-name="ce2" office:value-type="string" calcext:value-type="string">
            <text:p>Eva Duarte va visitar Espanya del 7 al 26 de juny de 1947, dia en que volà cap a Roma des de Barcelona.
</text:p>
            <text:p>
</text:p>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221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Erostarbe | Gozalo, Juan Manuel</text:p>
          </table:table-cell>
          <table:table-cell table:style-name="ce2" office:value-type="string" calcext:value-type="string">
            <text:p>Informació de la  primera regata de traineres a Donost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text:p>
          </table:table-cell>
          <table:table-cell table:style-name="ce2" office:value-type="string" calcext:value-type="string">
            <text:p>Esportiu</text:p>
          </table:table-cell>
          <table:table-cell table:style-name="ce2"/>
          <table:table-cell table:style-name="ce2" office:value-type="string" calcext:value-type="string">
            <text:p>Pública estatal</text:p>
          </table:table-cell>
          <table:table-cell table:style-name="ce2" table:number-columns-repeated="2"/>
          <table:table-cell table:style-name="ce2" office:value-type="string" calcext:value-type="string">
            <text:p>00: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Any aproximat.
</text:p>
            <text:p>
</text:p>
            <text:p>Extret d'una bobina, amb errades radiofòniques, guardada pels tècnics de control central de RNE a Barcelona, als estudis del Passeig de Gràcia 1, de Barcelona. 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221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Escamilla, Miguel Ángel</text:p>
          </table:table-cell>
          <table:table-cell table:style-name="ce2" office:value-type="string" calcext:value-type="string">
            <text:p>Informació de l'accident del pilot de Fórmula 1 Luis Pérez Sala, de Minardi, en uns entrenaments al circuit de Xerez, amb una errada quan entra el tall de veu</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8-02-17</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gaceta de los deportes</text:p>
          </table:table-cell>
          <table:table-cell table:style-name="ce2" office:value-type="string" calcext:value-type="string">
            <text:p>00: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Extret d'una bobina, amb errades radiofòniques, guardada pels tècnics de control central de RNE a Barcelona, als estudis del Passeig de Gràcia 1, de Barcelona. 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221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Brotons, José Joaquín</text:p>
          </table:table-cell>
          <table:table-cell table:style-name="ce2" office:value-type="string" calcext:value-type="string">
            <text:p>Salutació a l'audiència del programa, amb una errada en la formulació de la fras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7</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ablero deportivo</text:p>
          </table:table-cell>
          <table:table-cell table:style-name="ce2" office:value-type="string" calcext:value-type="string">
            <text:p>00: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Extret d'una bobina, amb errades radiofòniques, guardada pels tècnics de control central de RNE a Barcelona, als estudis del Passeig de Gràcia 1, de Barcelona. 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221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Informació de la fuga de deu presos de la presó d'Alcalà d'Henares, el dia abans, amb una errada en la formulació de la fras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08-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Extret d'una bobina, amb errades radiofòniques, guardada pels tècnics de control central de RNE a Barcelona, als estudis del Passeig de Gràcia 1, de Barcelona. 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2155</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table:table-cell table:style-name="ce2" office:value-type="string" calcext:value-type="string">
            <text:p>Avenç de programació. Contingut del programa "Teatro de la ópera" d'aqeulla nit, amb ,l'òpera "Katerina Izmailova", de Shostakovitch</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2-03-12</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2</text:p>
          </table:table-cell>
          <table:table-cell table:style-name="ce2" office:value-type="string" calcext:value-type="string">
            <text:p>Extret d'una bobina, amb errades radiofòniques, guardada pels tècnics de control central de RNE a Barcelona, als estudis del Passeig de Gràcia 1, de Barcelona. 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215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cía, Alejo</text:p>
          </table:table-cell>
          <table:table-cell table:style-name="ce2" office:value-type="string" calcext:value-type="string">
            <text:p>Identificació de l'emissora, hora, identificació del programa, titular: visita dels reis d'Espanya al Gabon (amb un lapsus en la formulació)</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12-0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ercer diario hablado de Radio Nacional</text:p>
          </table:table-cell>
          <table:table-cell table:style-name="ce2" office:value-type="string" calcext:value-type="string">
            <text:p>00: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Extret d'una bobina, amb errades radiofòniques, guardada pels tècnics de control central de RNE a Barcelona, als estudis del Passeig de Gràcia 1, de Barcelona. 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213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Transmissió de la cerimònia inaugural del Mundial de Futbol masculí 1982, des del Camp Nou de Barcelona. Paraules de Pablo Porta, president de la Federació, Española de Fútbol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06-13</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extret del disc que acompanyava el llibre "Història gràfica de Catalunya dia a dia 1982", editat per Edicions 62 (1983)</text:p>
          </table:table-cell>
        </table:table-row>
        <table:table-row table:style-name="ro1">
          <table:table-cell table:style-name="ce2" office:value-type="string" calcext:value-type="string">
            <text:p>https://arxiuradio.uab.cat/s/arxiusonor/item/14213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Vizcarro, Mariona</text:p>
          </table:table-cell>
          <table:table-cell table:style-name="ce2" office:value-type="string" calcext:value-type="string">
            <text:p>Espai dedicat al Dia Mundial de la Ràdio i els 100 anys de la ràdio a Catalunya.  Amb la participació d'Enric Frigola (la creació de Ràdio 4), Abel Font (les emissosres municipals), Elivira Altés (la dona i la ràdio), Enric Frigola (la figura del realitzador Pere Ribera), Cinto Niqui (la digitalització), Joan Vidal (les noves formes de rebre la ràdio i la mort del reporterisme), Cinto Niqui (l'Arxiu Sonor de la Ràdio a Catalunya de la Universitat Autòno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4-02-1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laça gran</text:p>
          </table:table-cell>
          <table:table-cell table:style-name="ce2" office:value-type="string" calcext:value-type="string">
            <text:p>16:4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office:value-type="string" calcext:value-type="string">
            <text:p>Direcció i realització: Joan Albert Argerich.
</text:p>
            <text:p>
</text:p>
            <text:p>Abel Font, director de Ràdio l’Escala; Enric Frigola, editor de "Temps obert" de Ràdio 4;  Cinto Niqui, professor de la UAB i editor de "L'altra ràdio" de Ràdio 4;  Elvira Altés, professora de la UAB, investigadora en comunicació i gènere;  Antoni Vidal, exdirector de Ràdio Nacional d'Espanya a Catalunya</text:p>
          </table:table-cell>
        </table:table-row>
        <table:table-row table:style-name="ro1">
          <table:table-cell table:style-name="ce2" office:value-type="string" calcext:value-type="string">
            <text:p>https://arxiuradio.uab.cat/s/arxiusonor/item/14212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inobis, Montserrat | Grau, Joan</text:p>
          </table:table-cell>
          <table:table-cell table:style-name="ce2" office:value-type="string" calcext:value-type="string">
            <text:p>Narració del moment de la sortida dels ostatges retinguts, des del dia abans, al Banco Central de Plaça de Catalunya amb Rambles, a Barce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1-05-2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Un mínim d'onze persones entraren a l'edifici dirigides per José Juan Martínez Gómez àlies "El Rubio", retenint-hi, entre empleats, clients i transeünts a més de tres centres persones. En una cabina de telèfons de la Plaça Catalunya van deixar un comunicat mecanografiat en castellà que exigia a les autoritats que deixessin en llibertat a "quatre herois del 23 de febrer i el nostre valent tinent coronel Tejero" , responsables del fallit cop d'estat intentat unes setmanes abans.
</text:p>
            <text:p>
</text:p>
            <text:p>Extret del disc que acompanyava el llibre "Història gràfica de Catalunya dia a dia 1981", editat per Edicions 62 (1982)</text:p>
          </table:table-cell>
        </table:table-row>
        <table:table-row table:style-name="ro1">
          <table:table-cell table:style-name="ce2" office:value-type="string" calcext:value-type="string">
            <text:p>https://arxiuradio.uab.cat/s/arxiusonor/item/14211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Paraules del Sant Pare Pius XII en la cloenda del Congreso Internacional de Congregaciones Marianas en España celebrat a Barcelona (del 29 de novembre al 10 de desembre del 1947)</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47-12-10</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47</text:p>
          </table:table-cell>
          <table:table-cell table:style-name="ce2" office:value-type="string" calcext:value-type="string">
            <text:p>Fragment extret del casset "La ràdio als anys 50", fet per al Gran Sopar del 26 de maig del 2000 de la colla Rambla dels 50. Digitalitzat i aportat per Albert Murillo (Espacio Sonante)</text:p>
          </table:table-cell>
        </table:table-row>
        <table:table-row table:style-name="ro1">
          <table:table-cell table:style-name="ce2" office:value-type="string" calcext:value-type="string">
            <text:p>https://arxiuradio.uab.cat/s/arxiusonor/item/14211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Missatge de Nadal del cap d'Estat "Generalísimo" Francisco Franco en el qual valora l'any i la dècada i expressa que quan acabi el seu mandat tot restarà "atado, y bien atado", després d'haver designat aquell any com sucessor al Príncipe Don Juan Carlos De Borbón a títol de rei</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9-12-3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scurso de Navidad del Jefe del Estado</text:p>
          </table:table-cell>
          <table:table-cell table:style-name="ce2" office:value-type="string" calcext:value-type="string">
            <text:p>10: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9</text:p>
          </table:table-cell>
          <table:table-cell table:style-name="ce2" office:value-type="string" calcext:value-type="string">
            <text:p>Fragment extret del web RTVE Play</text:p>
          </table:table-cell>
        </table:table-row>
        <table:table-row table:style-name="ro1">
          <table:table-cell table:style-name="ce2" office:value-type="string" calcext:value-type="string">
            <text:p>https://arxiuradio.uab.cat/s/arxiusonor/item/141820</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office:value-type="string" calcext:value-type="string">
            <text:p>Álvarez, Maribel</text:p>
          </table:table-cell>
          <table:table-cell table:style-name="ce2" office:value-type="string" calcext:value-type="string">
            <text:p>Indicatiu de l'emissora "en estereofonía"</text:p>
          </table:table-cell>
          <table:table-cell table:style-name="ce2" office:value-type="string" calcext:value-type="string">
            <text:p>Radio Juventud RJ2</text:p>
          </table:table-cell>
          <table:table-cell table:style-name="ce2" office:value-type="string" calcext:value-type="string">
            <text:p>Mascaró, Toni</text:p>
          </table:table-cell>
          <table:table-cell table:style-name="ce2" office:value-type="string" calcext:value-type="string">
            <text:p>1975</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 REM CA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RJ2 es va començar a identificar així l'any 1964 i va ser la primera emissora de l'Estat espanyol en emetre tota la programació en estereofonia des del 10 de gener de 1975.
</text:p>
            <text:p>
</text:p>
            <text:p>Fragment extret de l'arxiu sonor d'Albert Malla</text:p>
          </table:table-cell>
        </table:table-row>
        <table:table-row table:style-name="ro1">
          <table:table-cell table:style-name="ce2" office:value-type="string" calcext:value-type="string">
            <text:p>https://arxiuradio.uab.cat/s/arxiusonor/item/14180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orn, Iu</text:p>
          </table:table-cell>
          <table:table-cell table:style-name="ce2" office:value-type="string" calcext:value-type="string">
            <text:p>Entrevista a Manel Joseph cantant de l'Orquestra Plateria, que ha presentat el disc "Abrete Sésamo"</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4-0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gran matí</text:p>
          </table:table-cell>
          <table:table-cell table:style-name="ce2" office:value-type="string" calcext:value-type="string">
            <text:p>12: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179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idal, Antoni</text:p>
          </table:table-cell>
          <table:table-cell table:style-name="ce2" office:value-type="string" calcext:value-type="string">
            <text:p>Entrevista al president de la Generalitat de Catalunya Jordi Pujol. S'hi parla de la relació Catalunya Espanya, dels temes pendents de resoldre i de l'equipibri territori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3-2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gran matí</text:p>
          </table:table-cell>
          <table:table-cell table:style-name="ce2" office:value-type="string" calcext:value-type="string">
            <text:p>09: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Xavier Foz i Rosa Maria Puig-Serra.
</text:p>
            <text:p>
</text:p>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174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ldonado, Lourdes</text:p>
          </table:table-cell>
          <table:table-cell table:style-name="ce2" office:value-type="string" calcext:value-type="string">
            <text:p>Identificació del programa, entrevista a la peiodista de RTVE Montse Rigall sobre intel·ligència artificial aplicada a l'ensenyamen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24-02-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s tardes de Radio Nacional</text:p>
          </table:table-cell>
          <table:table-cell table:style-name="ce2" office:value-type="string" calcext:value-type="string">
            <text:p>12: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table:table-row>
        <table:table-row table:style-name="ro1">
          <table:table-cell table:style-name="ce2" office:value-type="string" calcext:value-type="string">
            <text:p>https://arxiuradio.uab.cat/s/arxiusonor/item/14174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Lobatón, Paco</text:p>
          </table:table-cell>
          <table:table-cell table:style-name="ce2" office:value-type="string" calcext:value-type="string">
            <text:p>Entrevista telefònica a una responsable de la Creu Roja Internacional que es troba a Ginebra i informa del desplagament que té preparat l'organització per fer front a la Guerra del Golf.
</text:p>
            <text:p>
</text:p>
            <text:p>Entrevista telefònica Pedro Meyer, Sotsdirector General de Comunicació Social del Ministeri espanyol de Defensa, que informa de la situació de la flota naval militar espanyola a la zo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1-01-1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4:10 | 06: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L'origen de la Guerra del Golf Pèrsic va ser la invasió iraquiana, ordenada pel president Saddam Hussein, de Kuwait al qual considerava part del territori iraquià. La invasió es va materialitzar el 2 d'agost de 1990; fet condemnat per les Nacions Unides.
</text:p>
            <text:p>
</text:p>
            <text:p>La guerra del Golf Pèrsic de 1991 va ser un conflicte bèl·lic entre Iraq i una coalició de forces de 34 estats sota un mandat de les Nacions Unides i liderades per l'exèrcit dels Estats Units. Les hostilitats, anomenades pels americans Operació Tempesta del Desert, van començar el 17 de gener de 1991 i van aconseguir l'objectiu aliat inicial d'expulsar els iraquians de Kuwait. La Guerra del Golf va acabar el 28 de febrer de 1991 amb la rendició de l'Iraq. (Font: Viquipèdia)
</text:p>
            <text:p>
</text:p>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1742</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Foz, Xavier | Puig-Serra, Rosa Maria</text:p>
          </table:table-cell>
          <table:table-cell table:style-name="ce2" office:value-type="string" calcext:value-type="string">
            <text:p>Hora, espai extraordinari amb motiu de l'esclat aquella matinada de la Guerra del Golf Pèrsic per combatre la invasió de Kwait per Iraq. Entrevista al general espanyol  Alberto Piris que valora la situació</text:p>
          </table:table-cell>
          <table:table-cell table:style-name="ce2" office:value-type="string" calcext:value-type="string">
            <text:p>Ràdio 4</text:p>
          </table:table-cell>
          <table:table-cell table:style-name="ce2"/>
          <table:table-cell table:style-name="ce2" office:value-type="string" calcext:value-type="string">
            <text:p>1991-01-17</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l gran matí</text:p>
          </table:table-cell>
          <table:table-cell table:style-name="ce2" office:value-type="string" calcext:value-type="string">
            <text:p>06: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L'origen de la Guerra del Golf Pèrsic va ser la invasió iraquiana, ordenada pel president Saddam Hussein, de Kuwait al qual considerava part del territori iraquià. La invasió es va materialitzar el 2 d'agost de 1990; fet condemnat per les Nacions Unides.
</text:p>
            <text:p>
</text:p>
            <text:p>La guerra del Golf Pèrsic de 1991 va ser un conflicte bèl·lic entre Iraq i una coalició de forces de 34 estats sota un mandat de les Nacions Unides i liderades per l'exèrcit dels Estats Units. Les hostilitats, anomenades pels americans Operació Tempesta del Desert, van començar el 17 de gener de 1991 i van aconseguir l'objectiu aliat inicial d'expulsar els iraquians de Kuwait. La Guerra del Golf va acabar el 28 de febrer de 1991 amb la rendició de l'Iraq. (Font: Viquipèdia)
</text:p>
            <text:p>
</text:p>
            <text:p>Fragment sonor cedit pel periodista Iu Forn i digitalitzat per Albert Murillo (Espacio Sonante).
</text:p>
            <text:p/>
          </table:table-cell>
        </table:table-row>
        <table:table-row table:style-name="ro1">
          <table:table-cell table:style-name="ce2" office:value-type="string" calcext:value-type="string">
            <text:p>https://arxiuradio.uab.cat/s/arxiusonor/item/141741</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Foz, Xavier</text:p>
          </table:table-cell>
          <table:table-cell table:style-name="ce2" office:value-type="string" calcext:value-type="string">
            <text:p>"La gran tertúlia". Presentació de Maria Aurèlia Capmany, Enrique Lacalle, Josep Lluís Carod Rovira i Emili Teixidor. Condol a Maria Aurèlia Capmany per la mort del seu marit, Germà Vidal. Comentaris sobre la seva figu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1-11</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gran matí</text:p>
          </table:table-cell>
          <table:table-cell table:style-name="ce2" office:value-type="string" calcext:value-type="string">
            <text:p>05: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sonor cedit pel periodista Iu Forn i digitalitzat per Albert Murillo (Espacio Sonante).
</text:p>
            <text:p/>
          </table:table-cell>
        </table:table-row>
        <table:table-row table:style-name="ro1">
          <table:table-cell table:style-name="ce2" office:value-type="string" calcext:value-type="string">
            <text:p>https://arxiuradio.uab.cat/s/arxiusonor/item/141738</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Foz, Xavier</text:p>
          </table:table-cell>
          <table:table-cell table:style-name="ce2" office:value-type="string" calcext:value-type="string">
            <text:p>Connexió amb la unitat mòbil que està a la Travessera de Gràcia de Barcelona on aquell dia començaven les obres al solar on s'havia de construir l'edifci de la nova seu de RNE a Barcelona. El director de RNE a Catalunya, Ramon Font, recorda els directors que ha tingut l'emissora i expressa la seva visió de com ha de ser Ràdio 4, el sots-director Enric Frigola recorda els seus inicis a Ràdio 4, l'any 1976</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12-1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gran matí</text:p>
          </table:table-cell>
          <table:table-cell table:style-name="ce2" office:value-type="string" calcext:value-type="string">
            <text:p>05: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Radio Nacional de España a Barcelona va estar durant molts anys a l'edifici del número 1 del Passeig de Gràcia de Barcelona, plantes 4 i 6 i les del torreó de l'edifici. Hi estava en condició de llogueter. A finals de la dècada de 1980 es van considerar diferents possibilitats per disposar d'un edifici propi (la seu de TVE a Sant Cugat, l'edifici Europa a Barcelona i alguna més).
</text:p>
            <text:p>
</text:p>
            <text:p>L'equip directiu de Ràdio Nacional d'Espanya a Catalunya va signar el 15 de juny de 1990 el contracte de compra d'un solar situat a la Travessera de Gràcia de Barcelona, a tocar del carrer Balmes, que havia de servir per edificar-hi la futura seu de RNE a Barcelona.  El dia 13 de desembre de 1990 van començar les obres. Finalment, RNE no hi va construir cap edifci i no es va fer el canvi de seu.
</text:p>
            <text:p>
</text:p>
            <text:p>Els estudis del passeig de Gràcia, 1, oberts el 26 de maig de 1952, es van tancar el 31 de març de 2007. Després de fer servir, provisionalment, els estudis buits d'Ona Catalana del carrer Aragó, 390 es va traslladar la seu de RNE a Barcelona al carrer Roc Boronat, 127 que va ser inaugurada el 23 d'abril de 2008.
</text:p>
            <text:p>
</text:p>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1737</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Foz, Xavier | Senyor Casamajor (Xavier Sardà)</text:p>
          </table:table-cell>
          <table:table-cell table:style-name="ce2" office:value-type="string" calcext:value-type="string">
            <text:p>Secció del senyor Casamajor amb un comentari sobre "La lambada" i l'explicació que el seu telèfon ha estat intervingut </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11-20</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gran matí</text:p>
          </table:table-cell>
          <table:table-cell table:style-name="ce2" office:value-type="string" calcext:value-type="string">
            <text:p>04: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1736</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Foz, Xavier | Forn, Iu</text:p>
          </table:table-cell>
          <table:table-cell table:style-name="ce2" office:value-type="string" calcext:value-type="string">
            <text:p>Indicatiu del programa, secció "N'hi ha per llogar-hi cadides": frases curioses recollides de declaracions de diverses persones. Comiat i equip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10</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gran matí</text:p>
          </table:table-cell>
          <table:table-cell table:style-name="ce2" office:value-type="string" calcext:value-type="string">
            <text:p>03: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Tècnics de so: Antonio Flores i Joan Vidal.
</text:p>
            <text:p>
</text:p>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1735</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Foz, Xavier | Forn, Iu</text:p>
          </table:table-cell>
          <table:table-cell table:style-name="ce2" office:value-type="string" calcext:value-type="string">
            <text:p>Indicatiu de Ràdio 4 i Radio 5, careta del programa. Espai fet des dels nous estudis de Radio Nacional de España a Lleida (que s'inauguren aquella tarda). Presentació, noms de l'equip, sumari, "Els titulars de la premsa", "La tertúlia del Gran Matí" amb els alcaldes  Antoni Siurana (Lleida), Joquim Nadal (Girona), Pasqual Maragall (Barcelona) i Joan Miquel Nadal (Tarragona)</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0-07-17</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gran matí</text:p>
          </table:table-cell>
          <table:table-cell table:style-name="ce2" office:value-type="string" calcext:value-type="string">
            <text:p>16: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1734</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Lluch, Joan | Elias, Eduard</text:p>
          </table:table-cell>
          <table:table-cell table:style-name="ce2" office:value-type="string" calcext:value-type="string">
            <text:p>Indicatiu conjunt de Ràdio 4 i Radio 5</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0-07-17</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1733</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Puig-Serra, Rosa Maria | Forn, Iu</text:p>
          </table:table-cell>
          <table:table-cell table:style-name="ce2" office:value-type="string" calcext:value-type="string">
            <text:p>Indicatiu del programa (veu Josep Fèlix Pons"), espai humorístic "N'hi ha per llogar-hi cadires":  entrevista a Isabel Pantoja que presenta un disc dedicat al seu fill Paquirrín que aquell dia complia sis anys. Comiat del programa, amb els noms de l'equip</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02-0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gran matí</text:p>
          </table:table-cell>
          <table:table-cell table:style-name="ce2" office:value-type="string" calcext:value-type="string">
            <text:p>06: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Tècnic de so: Antonio Flores.
</text:p>
            <text:p>
</text:p>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1732</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Forn, Iu | Persiva, Roger | Sampietro, Pilar</text:p>
          </table:table-cell>
          <table:table-cell table:style-name="ce2" office:value-type="string" calcext:value-type="string">
            <text:p>Espai fet des del Saló de la Infància de Barcelona, amb una entrevista al cantant Gerard Quintana de Sopa de Cabra i les opinions dels adolescents sobre temes d'actualitat del momen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12-3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gran matí</text:p>
          </table:table-cell>
          <table:table-cell table:style-name="ce2" office:value-type="string" calcext:value-type="string">
            <text:p>08: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1730</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Puig-Serra, Rosa Maria | Forn, Iu</text:p>
          </table:table-cell>
          <table:table-cell table:style-name="ce2" office:value-type="string" calcext:value-type="string">
            <text:p>Hora, telèfons del programa, concurs "A toc de campana", participació d'una oïd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12-2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gran matí</text:p>
          </table:table-cell>
          <table:table-cell table:style-name="ce2" office:value-type="string" calcext:value-type="string">
            <text:p>07: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Frantour</text:p>
          </table:table-cell>
          <table:table-cell table:style-name="ce2"/>
          <table:table-cell table:style-name="ce2" office:value-type="string" calcext:value-type="string">
            <text:p>1989</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172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orn, Iu | Frigola, Enric</text:p>
          </table:table-cell>
          <table:table-cell table:style-name="ce2" office:value-type="string" calcext:value-type="string">
            <text:p>Indicatiu de l'emissora (veu Eduard Elias), lectura del certificat de defunció de Salvador Puig Antich després de ser executat a la presó model de Barcelona l'any 1974. Entrevista telefònica a Rosa Serra i Margarida Palomar del col·lectiu d'autors que van escriure un libre sobre la seva figura deu anys després de la seva execució</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03-0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ra per ara</text:p>
          </table:table-cell>
          <table:table-cell table:style-name="ce2" office:value-type="string" calcext:value-type="string">
            <text:p>13: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1728</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Persiva, Roger | Puig-Serra, Rosa Maria</text:p>
          </table:table-cell>
          <table:table-cell table:style-name="ce2" office:value-type="string" calcext:value-type="string">
            <text:p>Entrevista a un triler de les Rambles de Barcelona  ( una persona  que es dedica al joc de carrer que consisteix a endevinar en quin lloc, de tres possibles, està situada una peça manipulable)</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1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gran matí</text:p>
          </table:table-cell>
          <table:table-cell table:style-name="ce2" office:value-type="string" calcext:value-type="string">
            <text:p>11: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172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ina, Jaume</text:p>
          </table:table-cell>
          <table:table-cell table:style-name="ce2" office:value-type="string" calcext:value-type="string">
            <text:p>Publicitat de La Caix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172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igola, Enric | Forn, Iu</text:p>
          </table:table-cell>
          <table:table-cell table:style-name="ce2" office:value-type="string" calcext:value-type="string">
            <text:p>Presentació i entrevista telefònica a Pere Bascompte i Carbonell, un dels fundadors i militants de l'organització armada Terra Lliure, que està en un poble proper a Perpinyà en llibertat provisional. Comiat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03-10</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ra per ara</text:p>
          </table:table-cell>
          <table:table-cell table:style-name="ce2" office:value-type="string" calcext:value-type="string">
            <text:p>13: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Pere Bascompte i Carbonell, el 1981, va participar en el segrest del periodista Federico Jiménez Losantos, que s'havia convertit en objectiu de l'organització per la seva campanya Manifest dels 2300 contrària a la incipient normalització del català a Catalunya. Arran d'això, va ser detingut el 1981 i empresonat a Carabanchel (Madrid), i condemnat a 9 anys. El desembre de 1983, però, un error administratiu de la justícia espanyola el va posar en llibertat, circumstància que va aprofitar per refugiar-se a Perpinyà.
</text:p>
            <text:p>
</text:p>
            <text:p>Va ser detingut de nou a França el 1985 i de bell nou l'11 de gener de 1989, prop de Perpinyà, de resultes d'una demanda d'extradició per l'estat espanyol. En la primera ocasió va ser encarcerat a la presó de Tolosa, i en la segona a la de Montpeller. El tribunal francès que estudiava el cas, no obstant, va acabar denegant l'extradició.
</text:p>
            <text:p>
</text:p>
            <text:p>El 1991 va participar en la reflexió interna sobra la utilitat o viabilitat de la lluita armada al si de la Unió Europea on l'estat espanyol s'estava integrant, reflexió que va desembocar en la dissolució de Terra Lliure i en les negociacions amb Àngel Colom i Josep Lluís Carod-Rovira que acabarien amb l'ingrés de Bascompte i d'altres militants de Terra Lliure a Esquerra Republicana de Catalunya, militància que ell va abandonar posteriorment. Pere Bascompte va continuar vivint a Catalunya Nord, treballant de jornaler agrícola, fins que li van prescriure definitivament els sumaris pendents. (Font: Viquipèdia)
</text:p>
            <text:p>
</text:p>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172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orn, Iu | Picó, Alfred</text:p>
          </table:table-cell>
          <table:table-cell table:style-name="ce2" office:value-type="string" calcext:value-type="string">
            <text:p>Espai humorístic: ambient de treball a la redacció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ra per ara</text:p>
          </table:table-cell>
          <table:table-cell table:style-name="ce2" office:value-type="string" calcext:value-type="string">
            <text:p>04: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Programa presentat per Enric Frigola.
</text:p>
            <text:p>
</text:p>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1724</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Puig-Serra, Rosa Maria | Persiva, Roger | Foz, Xavier | Sàenz, Consol | Puigboltas, Anna</text:p>
          </table:table-cell>
          <table:table-cell table:style-name="ce2" office:value-type="string" calcext:value-type="string">
            <text:p>Identificació del programa, hora, identificació de les emissores, "El tema del dia": els pastorets del Gran Matí amb una transmissió des de Betlem del naixement de Jesú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12-2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gran matí</text:p>
          </table:table-cell>
          <table:table-cell table:style-name="ce2" office:value-type="string" calcext:value-type="string">
            <text:p>07: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Danone, La Caixa de Catalunya, ONCE</text:p>
          </table:table-cell>
          <table:table-cell table:style-name="ce2"/>
          <table:table-cell table:style-name="ce2" office:value-type="string" calcext:value-type="string">
            <text:p>1989</text:p>
          </table:table-cell>
          <table:table-cell table:style-name="ce2" office:value-type="string" calcext:value-type="string">
            <text:p>Tècnics de so: Antonio Flores, Joan Vidal
</text:p>
            <text:p>
</text:p>
            <text:p>Guió: Iu Forn
</text:p>
            <text:p>
</text:p>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172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ubira, Tinet</text:p>
          </table:table-cell>
          <table:table-cell table:style-name="ce2" office:value-type="string" calcext:value-type="string">
            <text:p>Concurs telefònic i identificació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10</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ra per ara</text:p>
          </table:table-cell>
          <table:table-cell table:style-name="ce2" office:value-type="string" calcext:value-type="string">
            <text:p>07: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Guionista: Iu Forn.
</text:p>
            <text:p>
</text:p>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170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igola, Enric | Forn, Iu</text:p>
          </table:table-cell>
          <table:table-cell table:style-name="ce2" office:value-type="string" calcext:value-type="string">
            <text:p>S'acaba el tanacment de membre de la Guàrdia Urbana de Tarragona demanant millores de sou. Secció "De bon matí, de bon humor", Iu Forn està internat al sanatori Mil·lenari i explica el cas de l'avió Marta</text:p>
          </table:table-cell>
          <table:table-cell table:style-name="ce2" office:value-type="string" calcext:value-type="string">
            <text:p>Ràdio 4</text:p>
          </table:table-cell>
          <table:table-cell table:style-name="ce2"/>
          <table:table-cell table:style-name="ce2" office:value-type="string" calcext:value-type="string">
            <text:p>1988</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ra per ara</text:p>
          </table:table-cell>
          <table:table-cell table:style-name="ce2" office:value-type="string" calcext:value-type="string">
            <text:p>06: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170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igola, Enric | Forn, Iu</text:p>
          </table:table-cell>
          <table:table-cell table:style-name="ce2" office:value-type="string" calcext:value-type="string">
            <text:p>"De bon matí, de bon humor" espai humorístic dedicat a la final de la Recopa de Futbol masculí entre el F.C. Barcelona i la Sampdoria, al  Wankdorfstadion de Berna. Amb imitacions de Joan Pau II, Felipe González, José María García, etc.</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05-10</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Ara per ara</text:p>
          </table:table-cell>
          <table:table-cell table:style-name="ce2" office:value-type="string" calcext:value-type="string">
            <text:p>06: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164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rgues, Maria</text:p>
          </table:table-cell>
          <table:table-cell table:style-name="ce2" office:value-type="string" calcext:value-type="string">
            <text:p>Entrevista a la vídua del professor Franz de Copenhague, el personatge que era l'autor dels invents de la revista "TBO"</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1-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De bona lluna</text:p>
          </table:table-cell>
          <table:table-cell table:style-name="ce2" office:value-type="string" calcext:value-type="string">
            <text:p>01: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extret del programa "Com sonava", emès per Ràdio 4 el 24 de setembre de 2016 i accessible al web RTVE Audio</text:p>
          </table:table-cell>
        </table:table-row>
        <table:table-row table:style-name="ro1">
          <table:table-cell table:style-name="ce2" office:value-type="string" calcext:value-type="string">
            <text:p>https://arxiuradio.uab.cat/s/arxiusonor/item/14163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áenz, Consol</text:p>
          </table:table-cell>
          <table:table-cell table:style-name="ce2" office:value-type="string" calcext:value-type="string">
            <text:p>La protagonista llegeix el seu diari on explica les seves relacions personal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8</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Sexe, ràdio i rock and roll</text:p>
          </table:table-cell>
          <table:table-cell table:style-name="ce2" office:value-type="string" calcext:value-type="string">
            <text:p>01: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Any aproximat.
</text:p>
            <text:p>
</text:p>
            <text:p>Guió i realització de Josep Maria Adell.
</text:p>
            <text:p>
</text:p>
            <text:p>Fragment extret del programa "Memòries de ràdio", emès per Ràdio 4 i accessible al web RTVE Audio.</text:p>
          </table:table-cell>
        </table:table-row>
        <table:table-row table:style-name="ro1">
          <table:table-cell table:style-name="ce2" office:value-type="string" calcext:value-type="string">
            <text:p>https://arxiuradio.uab.cat/s/arxiusonor/item/14163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dell, Josep Maria</text:p>
          </table:table-cell>
          <table:table-cell table:style-name="ce2" office:value-type="string" calcext:value-type="string">
            <text:p>Careta del programa (veu Conxita Cabistany), espai dedicat a la rumba catalana amb Los Manolos. L'enregistrament s'havia fet anys abans a l'Estudi 1 de RNE a Barcelona, la sisena planta del Passeig de Gràcia 1</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4-0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studi 1</text:p>
          </table:table-cell>
          <table:table-cell table:style-name="ce2" office:value-type="string" calcext:value-type="string">
            <text:p>01: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extret del programa "Memòries de ràdio", emès per Ràdio 4 i accessible al web RTVE Audio</text:p>
          </table:table-cell>
        </table:table-row>
        <table:table-row table:style-name="ro1">
          <table:table-cell table:style-name="ce2" office:value-type="string" calcext:value-type="string">
            <text:p>https://arxiuradio.uab.cat/s/arxiusonor/item/14163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ibera, Joan</text:p>
          </table:table-cell>
          <table:table-cell table:style-name="ce2" office:value-type="string" calcext:value-type="string">
            <text:p>Entrevista al pianista Eddie Palmieri que aquell dia actuava a Barcelona per primera vegad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7-10-26</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extret del programa "Memòries de ràdio", emès per Ràdio 4 i accessible al web RTVE Audio</text:p>
          </table:table-cell>
        </table:table-row>
        <table:table-row table:style-name="ro1">
          <table:table-cell table:style-name="ce2" office:value-type="string" calcext:value-type="string">
            <text:p>https://arxiuradio.uab.cat/s/arxiusonor/item/14163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rgues, Maria | Delgado, Eduard</text:p>
          </table:table-cell>
          <table:table-cell table:style-name="ce2" office:value-type="string" calcext:value-type="string">
            <text:p>Indicatiu del programa, informació dels aldarulls a les presons d'Alacant i Barcelona, de presos socials, i de l'incendi al local de l'Associació de Veïns del Bon Pastor a Barce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12-29</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Radioactivitat</text:p>
          </table:table-cell>
          <table:table-cell table:style-name="ce2" office:value-type="string" calcext:value-type="string">
            <text:p>01: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Fragment extret del programa "Memòries de ràdio", emès per Ràdio 4 i accessible al web RTVE Audio</text:p>
          </table:table-cell>
        </table:table-row>
        <table:table-row table:style-name="ro1">
          <table:table-cell table:style-name="ce2" office:value-type="string" calcext:value-type="string">
            <text:p>https://arxiuradio.uab.cat/s/arxiusonor/item/141634</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Ribera, Joan</text:p>
          </table:table-cell>
          <table:table-cell table:style-name="ce2" office:value-type="string" calcext:value-type="string">
            <text:p>Careta del programa (veu Conxita Cabistany), espai dedicat a Billy Holiday amb dades biogràfiques dels seus inicis musical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5-08-1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Que bé que ho fèien</text:p>
          </table:table-cell>
          <table:table-cell table:style-name="ce2" office:value-type="string" calcext:value-type="string">
            <text:p>04: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extret del programa "Memòries de ràdio", emès per Ràdio 4 i accessible al web RTVE Audio</text:p>
          </table:table-cell>
        </table:table-row>
        <table:table-row table:style-name="ro1">
          <table:table-cell table:style-name="ce2" office:value-type="string" calcext:value-type="string">
            <text:p>https://arxiuradio.uab.cat/s/arxiusonor/item/14163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elip, Jacint | Batlle, Agnès</text:p>
          </table:table-cell>
          <table:table-cell table:style-name="ce2" office:value-type="string" calcext:value-type="string">
            <text:p>Careta del programa. Espai dedicat a la música i la ràdio, conversa amb Josep Maria Adell i Joan Ribe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2-06-1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emòries de la ràdio</text:p>
          </table:table-cell>
          <table:table-cell table:style-name="ce2" office:value-type="string" calcext:value-type="string">
            <text:p>08: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Documentació: Maite Casado
</text:p>
            <text:p>
</text:p>
            <text:p>Fragment extret del web RTVE Audio</text:p>
          </table:table-cell>
        </table:table-row>
        <table:table-row table:style-name="ro1">
          <table:table-cell table:style-name="ce2" office:value-type="string" calcext:value-type="string">
            <text:p>https://arxiuradio.uab.cat/s/arxiusonor/item/14163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dríguez, Olga | Puig-Serra, Rosa Maria | Subirana, Pere</text:p>
          </table:table-cell>
          <table:table-cell table:style-name="ce2" office:value-type="string" calcext:value-type="string">
            <text:p>Diàlegs de Catalunya del PSC, campanyes polítiques a les eleccions generals espanyoles (declaració de Miquel Roca), un mort a la Mola de Matadepera, militars espanyols ferits a Bòsnia, esports: Unió Esportiva Figueres i expedició Gas Natural a l'Everest. Promoció del programa especial de "L'altra ràdio" a la seu del Col·legi de Periodistes de Catalunya (veu Conxita Cabistany i Josep Maria Moneg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3-05-1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6</text:p>
          </table:table-cell>
          <table:table-cell table:style-name="ce2" office:value-type="string" calcext:value-type="string">
            <text:p>06: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table:table-row>
        <table:table-row table:style-name="ro1">
          <table:table-cell table:style-name="ce2" office:value-type="string" calcext:value-type="string">
            <text:p>https://arxiuradio.uab.cat/s/arxiusonor/item/14163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osta Jussà, Josep Ramon  | Mestres, Toni | Bonet, Lluís Maria</text:p>
          </table:table-cell>
          <table:table-cell table:style-name="ce2" office:value-type="string" calcext:value-type="string">
            <text:p>Careta del programa, mesures d'EE.UU. en contra de Cuba, vaixell Rainbow Warrior de Green Peace,mort del director de cinema Aleksandar Petrovic, Universitat Catalan d'Estiu, suspensió de pagaments de les editorials Labor i Argos Vergara, trofeu Ciutat de Barcelona de Waterpolo, informació del temp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4-08-2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7</text:p>
          </table:table-cell>
          <table:table-cell table:style-name="ce2" office:value-type="string" calcext:value-type="string">
            <text:p>05: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cat/s/arxiusonor/item/14162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nzález, Josep Lluís</text:p>
          </table:table-cell>
          <table:table-cell table:style-name="ce2" office:value-type="string" calcext:value-type="string">
            <text:p>Promoció del programa i indicatiu de Ràdio 4 (veu Cèlia Moti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4-09-17</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usimix</text:p>
          </table:table-cell>
          <table:table-cell table:style-name="ce2" office:value-type="string" calcext:value-type="string">
            <text:p>01: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Programa realitzat per Joan Vidal</text:p>
          </table:table-cell>
        </table:table-row>
        <table:table-row table:style-name="ro1">
          <table:table-cell table:style-name="ce2" office:value-type="string" calcext:value-type="string">
            <text:p>https://arxiuradio.uab.cat/s/arxiusonor/item/14162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onet, Lluís Maria</text:p>
          </table:table-cell>
          <table:table-cell table:style-name="ce2" office:value-type="string" calcext:value-type="string">
            <text:p>Careta del programa, Comitè Federal del Partido Socialista Obrero Español (PSOE), inauguració del passeig 22 de juliol a Terrassa, Txetxènia, petició d'eutanàsia de Ramon Sanpedro, suspensió de pagaments de Galerías Preciado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4-12-1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8</text:p>
          </table:table-cell>
          <table:table-cell table:style-name="ce2" office:value-type="string" calcext:value-type="string">
            <text:p>04: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cat/s/arxiusonor/item/14162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bistany, Conxita | González, Josep Lluís | Ventura, Jesús</text:p>
          </table:table-cell>
          <table:table-cell table:style-name="ce2" office:value-type="string" calcext:value-type="string">
            <text:p>Anunci Shakespeare al Mercat de les Flors de Barcelona, promoció del programa "Fes ta fest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4-12-17</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Fes ta festa</text:p>
          </table:table-cell>
          <table:table-cell table:style-name="ce2" office:value-type="string" calcext:value-type="string">
            <text:p>01: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Mercat de les Flors</text:p>
          </table:table-cell>
          <table:table-cell table:style-name="ce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cat/s/arxiusonor/item/14162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respo, Esteve | Cortés, Yolanda</text:p>
          </table:table-cell>
          <table:table-cell table:style-name="ce2" office:value-type="string" calcext:value-type="string">
            <text:p>Eleccions a Pale (República Sèrbia) , Iraq preparat per a una possible invasió dels EE.UU., declaracions del preident del govern espanyol José María Aznar, indicatiu, Partit Popular de Catalunya, Esquerra Republicana de Catalunya, comiat i 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6-09-14</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7</text:p>
          </table:table-cell>
          <table:table-cell table:style-name="ce2" office:value-type="string" calcext:value-type="string">
            <text:p>04: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Pale esdevingué l'any 1992 la capital de la República Sèrbia, una posició que perdria l'any 1998 a favor de Banja Luka.  Una part del municipi passà a ser part, sota els Acords de Dayton, de la Federació de Bòsnia i Hercegovina . (Font: Viquipèdia)</text:p>
          </table:table-cell>
        </table:table-row>
        <table:table-row table:style-name="ro1">
          <table:table-cell table:style-name="ce2" office:value-type="string" calcext:value-type="string">
            <text:p>https://arxiuradio.uab.cat/s/arxiusonor/item/141534</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table:table-cell table:style-name="ce2" office:value-type="string" calcext:value-type="string">
            <text:p>Publicitat i indicatiu de l'emissora</text:p>
          </table:table-cell>
          <table:table-cell table:style-name="ce2" office:value-type="string" calcext:value-type="string">
            <text:p>Radio Juventud RJ2</text:p>
          </table:table-cell>
          <table:table-cell table:style-name="ce2" office:value-type="string" calcext:value-type="string">
            <text:p>Llop, Esteve</text:p>
          </table:table-cell>
          <table:table-cell table:style-name="ce2" office:value-type="string" calcext:value-type="string">
            <text:p>1977</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 REM CAR</text:p>
          </table:table-cell>
          <table:table-cell table:style-name="ce2" office:value-type="string" calcext:value-type="string">
            <text:p>Barcelona</text:p>
          </table:table-cell>
          <table:table-cell table:style-name="ce2" office:value-type="string" calcext:value-type="string">
            <text:p>Transmobel</text:p>
          </table:table-cell>
          <table:table-cell table:style-name="ce2"/>
          <table:table-cell table:style-name="ce2" office:value-type="string" calcext:value-type="string">
            <text:p>1977</text:p>
          </table:table-cell>
          <table:table-cell table:style-name="ce2"/>
        </table:table-row>
        <table:table-row table:style-name="ro1">
          <table:table-cell table:style-name="ce2" office:value-type="string" calcext:value-type="string">
            <text:p>https://arxiuradio.uab.cat/s/arxiusonor/item/141533</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table:table-cell table:style-name="ce2" office:value-type="string" calcext:value-type="string">
            <text:p>Publicitat i identificació de l'emissora</text:p>
          </table:table-cell>
          <table:table-cell table:style-name="ce2" office:value-type="string" calcext:value-type="string">
            <text:p>Radio Juventud RJ2</text:p>
          </table:table-cell>
          <table:table-cell table:style-name="ce2" office:value-type="string" calcext:value-type="string">
            <text:p>Llop, Esteve</text:p>
          </table:table-cell>
          <table:table-cell table:style-name="ce2" office:value-type="string" calcext:value-type="string">
            <text:p>1976-04</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 REM CAR</text:p>
          </table:table-cell>
          <table:table-cell table:style-name="ce2" office:value-type="string" calcext:value-type="string">
            <text:p>Barcelona</text:p>
          </table:table-cell>
          <table:table-cell table:style-name="ce2" office:value-type="string" calcext:value-type="string">
            <text:p>Trocadero (Las tardes de Pepe Antequera), Ortofon, El Corte Inglés (Estivalia)</text:p>
          </table:table-cell>
          <table:table-cell table:style-name="ce2"/>
          <table:table-cell table:style-name="ce2" office:value-type="string" calcext:value-type="string">
            <text:p>1976</text:p>
          </table:table-cell>
          <table:table-cell table:style-name="ce2"/>
        </table:table-row>
        <table:table-row table:style-name="ro1">
          <table:table-cell table:style-name="ce2" office:value-type="string" calcext:value-type="string">
            <text:p>https://arxiuradio.uab.cat/s/arxiusonor/item/141529</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Rodríguez, Agustín (RCE) | Basté, Jordi</text:p>
          </table:table-cell>
          <table:table-cell table:style-name="ce2" office:value-type="string" calcext:value-type="string">
            <text:p>Comentari sobre que està nevant a Barcelona i temperatura a la Via Augusta de Barcelona</text:p>
          </table:table-cell>
          <table:table-cell table:style-name="ce2" office:value-type="string" calcext:value-type="string">
            <text:p>Radio Juventud de Barcelona</text:p>
          </table:table-cell>
          <table:table-cell table:style-name="ce2" office:value-type="string" calcext:value-type="string">
            <text:p>Llop, Esteve</text:p>
          </table:table-cell>
          <table:table-cell table:style-name="ce2" office:value-type="string" calcext:value-type="string">
            <text:p>1982-02</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eques</text:p>
          </table:table-cell>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aportat per Marta del Cerro</text:p>
          </table:table-cell>
        </table:table-row>
        <table:table-row table:style-name="ro1">
          <table:table-cell table:style-name="ce2" office:value-type="string" calcext:value-type="string">
            <text:p>https://arxiuradio.uab.cat/s/arxiusonor/item/141528</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Cerro, Marta del | Basté, Jordi</text:p>
          </table:table-cell>
          <table:table-cell table:style-name="ce2" office:value-type="string" calcext:value-type="string">
            <text:p>Dades sobre els elefants, pregunta i trucada dels oïdors</text:p>
          </table:table-cell>
          <table:table-cell table:style-name="ce2" office:value-type="string" calcext:value-type="string">
            <text:p>Radio Juventud de Barcelona</text:p>
          </table:table-cell>
          <table:table-cell table:style-name="ce2" office:value-type="string" calcext:value-type="string">
            <text:p>Llop, Esteve</text:p>
          </table:table-cell>
          <table:table-cell table:style-name="ce2" office:value-type="string" calcext:value-type="string">
            <text:p>1982</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eques</text:p>
          </table:table-cell>
          <table:table-cell table:style-name="ce2" office:value-type="string" calcext:value-type="string">
            <text:p>02: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aportat per Marta del Cerro.</text:p>
          </table:table-cell>
        </table:table-row>
        <table:table-row table:style-name="ro1">
          <table:table-cell table:style-name="ce2" office:value-type="string" calcext:value-type="string">
            <text:p>https://arxiuradio.uab.cat/s/arxiusonor/item/14152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arragona, Sílvia | Miranda, Adrián | Agudo, Dani</text:p>
          </table:table-cell>
          <table:table-cell table:style-name="ce2" office:value-type="string" calcext:value-type="string">
            <text:p>Indicatiu previ del programa, careta, presentació de l'escriptora Berta García Faet.
</text:p>
            <text:p>
</text:p>
            <text:p>Secció del professor Dani Agudo: comentari i valoració de les nominacions als Òscar 2024 ('Pobres criaturas', 'Oppenheimer' ,'Pobres criaturas' ,'Los asesinos de la luna', 'La sociedad de la nieve', de Juan Antonio Bayona, 'Robot Dreams', de Pablo Berger)</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4-01-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 contrallum</text:p>
          </table:table-cell>
          <table:table-cell table:style-name="ce2" office:value-type="string" calcext:value-type="string">
            <text:p>05:07 | 15: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table:table-row>
        <table:table-row table:style-name="ro1">
          <table:table-cell table:style-name="ce2" office:value-type="string" calcext:value-type="string">
            <text:p>https://arxiuradio.uab.cat/s/arxiusonor/item/14152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 | Almendros, Maria Matilde</text:p>
          </table:table-cell>
          <table:table-cell table:style-name="ce2" office:value-type="string" calcext:value-type="string">
            <text:p>Publicitat del sorteig de pisos de La Caixa</text:p>
          </table:table-cell>
          <table:table-cell table:style-name="ce2" office:value-type="string" calcext:value-type="string">
            <text:p>Ràdio 4</text:p>
          </table:table-cell>
          <table:table-cell table:style-name="ce2" office:value-type="string" calcext:value-type="string">
            <text:p>Llop, Esteve</text:p>
          </table:table-cell>
          <table:table-cell table:style-name="ce2" office:value-type="string" calcext:value-type="string">
            <text:p>1981-05</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La Caixa</text:p>
          </table:table-cell>
          <table:table-cell table:style-name="ce2"/>
          <table:table-cell table:style-name="ce2" office:value-type="string" calcext:value-type="string">
            <text:p>1981</text:p>
          </table:table-cell>
          <table:table-cell table:style-name="ce2"/>
        </table:table-row>
        <table:table-row table:style-name="ro1">
          <table:table-cell table:style-name="ce2" office:value-type="string" calcext:value-type="string">
            <text:p>https://arxiuradio.uab.cat/s/arxiusonor/item/14130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urga, Miquel | Tavera, Carlos</text:p>
          </table:table-cell>
          <table:table-cell table:style-name="ce2" office:value-type="string" calcext:value-type="string">
            <text:p>Indicatiu de l'emissora, data, Sílvia Tarragona explica què farà per dinar, careta del programa (veu Carles Mesa), equip, un indi volia demostrar que podia retornar a la vida als homes,  Shin chan censusat a la Xina,  campanya publicitària a la Jonquera.</text:p>
            <text:p/>
            <text:p>Presentació i entrevista al psicòleg Xavier Guix sobre les relacions de parell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4-09-2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vida és dura, però es fa estimar</text:p>
          </table:table-cell>
          <table:table-cell table:style-name="ce2" office:value-type="string" calcext:value-type="string">
            <text:p>06:17 | 09: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Miquel Murga i Xavier Guix van copresentar el programa "Campi qui dormi" a la Cadena 13. El primer programa es va emetre el 12 de desembre de 1983.</text:p>
            <text:p/>
            <text:p>Fragment extret del web RTVE Audio.</text:p>
          </table:table-cell>
        </table:table-row>
        <table:table-row table:style-name="ro1">
          <table:table-cell table:style-name="ce2" office:value-type="string" calcext:value-type="string">
            <text:p>https://arxiuradio.uab.cat/s/arxiusonor/item/141299</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Rodríguez Madero, Fernando</text:p>
          </table:table-cell>
          <table:table-cell table:style-name="ce2" office:value-type="string" calcext:value-type="string">
            <text:p>Concurs de preguntes relacionades amb l'automoció i participació telefònica</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81</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6: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extret del programa Hemeroteca de la Ràdio número 73 de Ràdio Sant Cugat . Enregistrament fet per Marta del Cerro.</text:p>
          </table:table-cell>
        </table:table-row>
        <table:table-row table:style-name="ro1">
          <table:table-cell table:style-name="ce2" office:value-type="string" calcext:value-type="string">
            <text:p>https://arxiuradio.uab.cat/s/arxiusonor/item/14128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evillo, Magín</text:p>
          </table:table-cell>
          <table:table-cell table:style-name="ce2" office:value-type="string" calcext:value-type="string">
            <text:p>Indicatiu de l'emissora, com Radio 1 de RNE, comentari sobre el cinema i esment als noms dels col·laboradors i equip</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2-03-2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 es un día cualquiera</text:p>
          </table:table-cell>
          <table:table-cell table:style-name="ce2" office:value-type="string" calcext:value-type="string">
            <text:p>02: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cat/s/arxiusonor/item/141203</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acristan, Jordi | Costa Jussà, Josep Ramon</text:p>
          </table:table-cell>
          <table:table-cell table:style-name="ce2" office:value-type="string" calcext:value-type="string">
            <text:p>Portes obertes a la seu on es celebrarà l'Exposició Universal de Sevilla, indicatiu del programa, hora, objectiu del programa, els Jocs Paralímpics Barcelona 1992, indicatiu,  resum setmanal d'actualitat olímpica (amb declaracions de Juan Antonio Samaranch), indicatiu</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1-10-27</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Voluntarios olímpicos</text:p>
          </table:table-cell>
          <table:table-cell table:style-name="ce2" office:value-type="string" calcext:value-type="string">
            <text:p>11: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s://arxiuradio.uab.cat/s/arxiusonor/item/14120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Máximo</text:p>
          </table:table-cell>
          <table:table-cell table:style-name="ce2" office:value-type="string" calcext:value-type="string">
            <text:p>Entrevista a Joan Coll, director de la divisió de Paralímpics del Comitè Olímpic Organitzador Barcelona 1992</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1-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ntremeses</text:p>
          </table:table-cell>
          <table:table-cell table:style-name="ce2" office:value-type="string" calcext:value-type="string">
            <text:p>05: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s://arxiuradio.uab.cat/s/arxiusonor/item/14119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rdà, Xavier | Senyor Casamajor (Xavier Sardà)</text:p>
          </table:table-cell>
          <table:table-cell table:style-name="ce2" office:value-type="string" calcext:value-type="string">
            <text:p>Minuts previs i entrevista al nedador Mark Spitz sobre la seva trajectòria esportiva i els Jocs Olímpics de Barcelona 1992</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1-06-18</text:p>
          </table:table-cell>
          <table:table-cell table:style-name="ce2" office:value-type="string" calcext:value-type="string">
            <text:p>Info-entreteniment</text:p>
          </table:table-cell>
          <table:table-cell table:style-name="ce2" office:value-type="string" calcext:value-type="string">
            <text:p>Castellà | Anglès</text:p>
          </table:table-cell>
          <table:table-cell table:style-name="ce2" office:value-type="string" calcext:value-type="string">
            <text:p>Pública estatal</text:p>
          </table:table-cell>
          <table:table-cell table:style-name="ce2"/>
          <table:table-cell table:style-name="ce2" office:value-type="string" calcext:value-type="string">
            <text:p>La bisagra</text:p>
          </table:table-cell>
          <table:table-cell table:style-name="ce2" office:value-type="string" calcext:value-type="string">
            <text:p>11: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s://arxiuradio.uab.cat/s/arxiusonor/item/14118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ndrés, Aurora de | Miranda, María Jesús</text:p>
          </table:table-cell>
          <table:table-cell table:style-name="ce2" office:value-type="string" calcext:value-type="string">
            <text:p>Sintonia, presentació, comentari sobre les eleccions polítiques, 30 anys de la fundació d'Amninstia Internacional, telèfon del programa, les belles malvad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1-05-2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e par en par</text:p>
          </table:table-cell>
          <table:table-cell table:style-name="ce2" office:value-type="string" calcext:value-type="string">
            <text:p>08: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s://arxiuradio.uab.cat/s/arxiusonor/item/14112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ons, Pere</text:p>
          </table:table-cell>
          <table:table-cell table:style-name="ce2" office:value-type="string" calcext:value-type="string">
            <text:p>Sintonia del programa, presentació, entrevista a  Juan Miguel Morales López autor del llibre Cuba va!, dedicat als músics cuban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9-10-1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home del jazz</text:p>
          </table:table-cell>
          <table:table-cell table:style-name="ce2" office:value-type="string" calcext:value-type="string">
            <text:p>06: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Fragment extret del canal de You Tube de Juan Miguel Morales López</text:p>
          </table:table-cell>
        </table:table-row>
        <table:table-row table:style-name="ro1">
          <table:table-cell table:style-name="ce2" office:value-type="string" calcext:value-type="string">
            <text:p>https://arxiuradio.uab.cat/s/arxiusonor/item/141118</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Fernández, Maruja | Muñoz Badía, Juan</text:p>
          </table:table-cell>
          <table:table-cell table:style-name="ce2" office:value-type="string" calcext:value-type="string">
            <text:p>Secció "Guia del espectador", puntuació i crítica de les pel·lícules "Padre", "No somos de piedra", "Bandidos", etc,</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68-04</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ámara 68</text:p>
          </table:table-cell>
          <table:table-cell table:style-name="ce2" office:value-type="string" calcext:value-type="string">
            <text:p>03: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8</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cat/s/arxiusonor/item/141117</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Espinosa de los Monteros, Rosario | Benito Guitart, Félix | Soriano, Juan Manuel</text:p>
          </table:table-cell>
          <table:table-cell table:style-name="ce2" office:value-type="string" calcext:value-type="string">
            <text:p>Audició especial de Setmana Santa.
</text:p>
            <text:p>Careta del programa, presentació del tema de la Passió de Crist al cinema</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67-03-23</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risto, a través del cine y su música</text:p>
          </table:table-cell>
          <table:table-cell table:style-name="ce2" office:value-type="string" calcext:value-type="string">
            <text:p>05: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7</text:p>
          </table:table-cell>
          <table:table-cell table:style-name="ce2" office:value-type="string" calcext:value-type="string">
            <text:p>Registre de so: Fritz Hodelein.
</text:p>
            <text:p>Muntatge musical i sincronizació: Ángel Pardo.
</text:p>
            <text:p>Guió i realització: Joan Munsó Cabús.
</text:p>
            <text:p>
</text:p>
            <text:p>Fragment extret de l'arxiu sonor de Joan Munsó Cabús</text:p>
          </table:table-cell>
        </table:table-row>
        <table:table-row table:style-name="ro1">
          <table:table-cell table:style-name="ce2" office:value-type="string" calcext:value-type="string">
            <text:p>https://arxiuradio.uab.cat/s/arxiusonor/item/141115</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Nin, Pedro</text:p>
          </table:table-cell>
          <table:table-cell table:style-name="ce2" office:value-type="string" calcext:value-type="string">
            <text:p>Feriatómbola La Lechera i pas a una cançó de Los Payos</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6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lub joven</text:p>
          </table:table-cell>
          <table:table-cell table:style-name="ce2" office:value-type="string" calcext:value-type="string">
            <text:p>00: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La Lechera</text:p>
          </table:table-cell>
          <table:table-cell table:style-name="ce2"/>
          <table:table-cell table:style-name="ce2" office:value-type="string" calcext:value-type="string">
            <text:p>1968</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cat/s/arxiusonor/item/141114</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Marroquí, José Joaquín | Soriano, Juan Manuel</text:p>
          </table:table-cell>
          <table:table-cell table:style-name="ce2" office:value-type="string" calcext:value-type="string">
            <text:p>Guió dramatitzat sobre l'amistat i el fracàs. Destinatari: Adolfo Marsillach. Protagonista: Juan Manuel Soriano. Remitent: José Joaquín Marroquí</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64</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artas a mi amigo Adolfo</text:p>
          </table:table-cell>
          <table:table-cell table:style-name="ce2" office:value-type="string" calcext:value-type="string">
            <text:p>06: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4</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cat/s/arxiusonor/item/14110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Indicatiu cantat del progra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e costa a costa (RNE)</text:p>
          </table:table-cell>
          <table:table-cell table:style-name="ce2" office:value-type="string" calcext:value-type="string">
            <text:p>00: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Programa presentat per Luis del Olmo. Dels any 1981 a principis de 1983, "Protagonistas, nosotros" va passar a denominar-se "De costa a costa" a Radio Nacional de España. En passar a l'any 1983 a la Cadena COPE el programa va passar a dir-se "Protagonistas, vosotros".
</text:p>
            <text:p>
</text:p>
            <text:p>Fragment digitalitzat i aportat per Albert Murillo (Espacio sonante) i cedit per Marta Puértolas.</text:p>
          </table:table-cell>
        </table:table-row>
        <table:table-row table:style-name="ro1">
          <table:table-cell table:style-name="ce2" office:value-type="string" calcext:value-type="string">
            <text:p>https://arxiuradio.uab.cat/s/arxiusonor/item/14109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 | Rubio, Enrique</text:p>
          </table:table-cell>
          <table:table-cell table:style-name="ce2" office:value-type="string" calcext:value-type="string">
            <text:p>Secció "La timoteca", dedicada a l'estafa del Nazareno i a un metge estafador de Saragoss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12-1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e costa a costa (RNE)</text:p>
          </table:table-cell>
          <table:table-cell table:style-name="ce2" office:value-type="string" calcext:value-type="string">
            <text:p>09: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Dels any 1981 a principis de 1983, "Protagonistas, nosotros" va passar a denominar-se "De costa a costa" a Radio Nacional de España. En passar a l'any 1983 a la Cadena COPE el programa va passar a dir-se "Protagonistas, vosotros".
</text:p>
            <text:p>
</text:p>
            <text:p>Fragment digitalitzat i aportat per Albert Murillo (Espacio sonante) i cedit per Marta Puértolas.</text:p>
          </table:table-cell>
        </table:table-row>
        <table:table-row table:style-name="ro1">
          <table:table-cell table:style-name="ce2" office:value-type="string" calcext:value-type="string">
            <text:p>https://arxiuradio.uab.cat/s/arxiusonor/item/14109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 | Puértolas, Marta</text:p>
          </table:table-cell>
          <table:table-cell table:style-name="ce2" office:value-type="string" calcext:value-type="string">
            <text:p>Entrevista al pintor Joan Miró. S'hi parla del pis on va néixer, de la seva mirada del món i de la pintura i de la seva vida person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14: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digitalitzat i aportat per Albert Murillo (Espacio sonante) i cedit per Marta Puértolas</text:p>
          </table:table-cell>
        </table:table-row>
        <table:table-row table:style-name="ro1">
          <table:table-cell table:style-name="ce2" office:value-type="string" calcext:value-type="string">
            <text:p>https://arxiuradio.uab.cat/s/arxiusonor/item/141097</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Lluch, Joan</text:p>
          </table:table-cell>
          <table:table-cell table:style-name="ce2" office:value-type="string" calcext:value-type="string">
            <text:p>Transmissió de l'òpera "Carmen" de Georges Bizet des del Gran Teatre del Liceu de Barcelona. Fragment amb l'entrevista a la ballarina i coreògrafa Assumpció Aguadé després del segon acte.</text:p>
          </table:table-cell>
          <table:table-cell table:style-name="ce2" office:value-type="string" calcext:value-type="string">
            <text:p>Radio Nacional de España Barcelona</text:p>
          </table:table-cell>
          <table:table-cell table:style-name="ce2" office:value-type="string" calcext:value-type="string">
            <text:p>Murillo, Albert</text:p>
          </table:table-cell>
          <table:table-cell table:style-name="ce2" office:value-type="string" calcext:value-type="string">
            <text:p>1978-01-2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6: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Contingut extret de l'arxiu de Santiago Alsina i digitalitzat per Espacio Sonante.</text:p>
          </table:table-cell>
        </table:table-row>
        <table:table-row table:style-name="ro1">
          <table:table-cell table:style-name="ce2" office:value-type="string" calcext:value-type="string">
            <text:p>https://arxiuradio.uab.cat/s/arxiusonor/item/14108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avina, Xantal | Masferrer, Quim | Grau, Ferran | Sokolowicz, Bruno</text:p>
          </table:table-cell>
          <table:table-cell table:style-name="ce2" office:value-type="string" calcext:value-type="string">
            <text:p>Programa especial 400 fet des de l'auditori de la Universitat Pompeu Fabra.
</text:p>
            <text:p> Indicatiu de l'emissora, careta del programa, la vigència de la ràdio, sumari de continguts, tema musical, secció de Quim Masferrer en la qual s'entrevista a alguns alumnes.
</text:p>
            <text:p>Adreça web de Ràdio 4. "Tertúlia social" dedicada als premis Salvador Escamilla amb David Escamilla, Jorge Álvarez, president de l'Academia Española de la Radio, Enric Frigola, Joan Armengol i els dos guardonats: Rosa Badia, de Ràdio Barceona, i Cinto Niqui, de Ràdio 4. Informe sobre la ràdio del momen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3-02-2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Directe 4.0</text:p>
          </table:table-cell>
          <table:table-cell table:style-name="ce2" office:value-type="string" calcext:value-type="string">
            <text:p>08:22 | 21: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table:table-row>
        <table:table-row table:style-name="ro1">
          <table:table-cell table:style-name="ce2" office:value-type="string" calcext:value-type="string">
            <text:p>https://arxiuradio.uab.cat/s/arxiusonor/item/141088</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Trullàs, Joana</text:p>
          </table:table-cell>
          <table:table-cell table:style-name="ce2" office:value-type="string" calcext:value-type="string">
            <text:p>Careta de la secció "Voz en off" (veus de Maruja Fernández i Vicente 
</text:p>
            <text:p>Martínez Torres). Alguns mites del cinema.</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68</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ámara 68</text:p>
          </table:table-cell>
          <table:table-cell table:style-name="ce2" office:value-type="string" calcext:value-type="string">
            <text:p>03: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8</text:p>
          </table:table-cell>
          <table:table-cell table:style-name="ce2" office:value-type="string" calcext:value-type="string">
            <text:p>Programa dirigit per Joan Munsó Cabús.
</text:p>
            <text:p>
</text:p>
            <text:p>Fragment extret de l'arxiu sonor de Joan Munsó Cabús.</text:p>
          </table:table-cell>
        </table:table-row>
        <table:table-row table:style-name="ro1">
          <table:table-cell table:style-name="ce2" office:value-type="string" calcext:value-type="string">
            <text:p>https://arxiuradio.uab.cat/s/arxiusonor/item/140994</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Serra, Antoni | Pons, Josep Fèlix</text:p>
          </table:table-cell>
          <table:table-cell table:style-name="ce2" office:value-type="string" calcext:value-type="string">
            <text:p>Connexió amb l'exterior de la Sagrada Família de Barcelona, el dia de l'arribada de la pedra sagrada, portada de Betlem i de la inauguració de la il·luminació de la façana del naixement i de la il·luminació nadalenca de la ciutat de Barcelo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4-12-19</text:p>
          </table:table-cell>
          <table:table-cell table:style-name="ce2" office:value-type="string" calcext:value-type="string">
            <text:p>Informatiu</text:p>
          </table:table-cell>
          <table:table-cell table:style-name="ce2"/>
          <table:table-cell table:style-name="ce2" office:value-type="string" calcext:value-type="string">
            <text:p>Pública estatal</text:p>
          </table:table-cell>
          <table:table-cell table:style-name="ce2" table:number-columns-repeated="2"/>
          <table:table-cell table:style-name="ce2" office:value-type="string" calcext:value-type="string">
            <text:p>02: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4</text:p>
          </table:table-cell>
          <table:table-cell table:style-name="ce2" office:value-type="string" calcext:value-type="string">
            <text:p>Fragment extret del programa "L'altra ràdio" de Ràdio 4, procedent de l'Arxiu Sonor de RNE.</text:p>
          </table:table-cell>
        </table:table-row>
        <table:table-row table:style-name="ro1">
          <table:table-cell table:style-name="ce2" office:value-type="string" calcext:value-type="string">
            <text:p>https://arxiuradio.uab.cat/s/arxiusonor/item/140986</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table:table-cell table:style-name="ce2" office:value-type="string" calcext:value-type="string">
            <text:p>Careta del programa, inici del capítol 4. Explicació de com va ser l'inici de Radio Nacional de España a Barcelona, el 26 de gener de l'any 1939, una vegada que les tropes de l'excèrcit nacional van entrar a Barcelona durant la Guerra civil. Primers professionals que van fer les emissions</text:p>
          </table:table-cell>
          <table:table-cell table:style-name="ce2"/>
          <table:table-cell table:style-name="ce2" office:value-type="string" calcext:value-type="string">
            <text:p>Niqui, Cinto</text:p>
          </table:table-cell>
          <table:table-cell table:style-name="ce2" office:value-type="string" calcext:value-type="string">
            <text:p>1967</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Historia de 30 años. Biografía seriada de Radio Nacional de España</text:p>
          </table:table-cell>
          <table:table-cell table:style-name="ce2" office:value-type="string" calcext:value-type="string">
            <text:p>02: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7</text:p>
          </table:table-cell>
          <table:table-cell table:style-name="ce2" office:value-type="string" calcext:value-type="string">
            <text:p>Radio Nacional de España es va crear a Salamanca el 19 de gener de 1937. 
</text:p>
            <text:p>
</text:p>
            <text:p>Fragment extret del programa L'altra ràdio de Ràdio 4, procedent de l'Arxiu Sonor de RNE.</text:p>
          </table:table-cell>
        </table:table-row>
        <table:table-row table:style-name="ro1">
          <table:table-cell table:style-name="ce2" office:value-type="string" calcext:value-type="string">
            <text:p>https://arxiuradio.uab.cat/s/arxiusonor/item/140881</text:p>
          </table:table-cell>
          <table:table-cell table:style-name="ce2" office:value-type="string" calcext:value-type="string">
            <text:p>dctype:Sound</text:p>
          </table:table-cell>
          <table:table-cell table:style-name="ce2" office:value-type="string" calcext:value-type="string">
            <text:p>Radio Clásica</text:p>
          </table:table-cell>
          <table:table-cell table:style-name="ce2" office:value-type="string" calcext:value-type="string">
            <text:p>Lucas, Ana | Bauza, Amador</text:p>
          </table:table-cell>
          <table:table-cell table:style-name="ce2" office:value-type="string" calcext:value-type="string">
            <text:p>Careta del programa, presentació de l'espai dedicat a les músiques que tenen relació amb obres audiovisualsi primer tema musical</text:p>
          </table:table-cell>
          <table:table-cell table:style-name="ce2" office:value-type="string" calcext:value-type="string">
            <text:p>Radio Clásica</text:p>
          </table:table-cell>
          <table:table-cell table:style-name="ce2" office:value-type="string" calcext:value-type="string">
            <text:p>Niqui, Cinto</text:p>
          </table:table-cell>
          <table:table-cell table:style-name="ce2" office:value-type="string" calcext:value-type="string">
            <text:p>2023-09-1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eflejos en el agua</text:p>
          </table:table-cell>
          <table:table-cell table:style-name="ce2" office:value-type="string" calcext:value-type="string">
            <text:p>03:0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cat/s/arxiusonor/item/14087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ontes, Mònica</text:p>
          </table:table-cell>
          <table:table-cell table:style-name="ce2" office:value-type="string" calcext:value-type="string">
            <text:p>Careta del programa, conseqüències dels atemptats a Bali (Indonèsia), negociacions sobre el subsidi agrari espanyo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2-10-1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a 1</text:p>
          </table:table-cell>
          <table:table-cell table:style-name="ce2" office:value-type="string" calcext:value-type="string">
            <text:p>02: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Els atemptats de Bali (Indonèsia) del 2002 van tenir lloc el dissabte 12 d'octubre del 2002 al districte turístic de Kuta, a l'illa indonèsia de Bali. L'atac terrorista va ser l'acte més mortífer a la història d'Indonèsia, amb un total de 202 persones assassinades, de les quals 164 eren estrangers i 38 ciutadans indonesis. A més, 209 persones van ser ferides als atemptats. (Font: Viquipèdia)</text:p>
          </table:table-cell>
        </table:table-row>
        <table:table-row table:style-name="ro1">
          <table:table-cell table:style-name="ce2" office:value-type="string" calcext:value-type="string">
            <text:p>https://arxiuradio.uab.cat/s/arxiusonor/item/14082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Informació sobre les inundacions al Vall de Mena (País Basc)</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3-08-28</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extret del llibre/cd "La Radio en España" de Lorenzo Díaz</text:p>
          </table:table-cell>
        </table:table-row>
        <table:table-row table:style-name="ro1">
          <table:table-cell table:style-name="ce2" office:value-type="string" calcext:value-type="string">
            <text:p>https://arxiuradio.uab.cat/s/arxiusonor/item/14082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Dimissió del subsecretari d'economia Javier del Moral, hora i identificació mort del filòsof i escriptor Jean Paul Sartre</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0-04-1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Hoy en España</text:p>
          </table:table-cell>
          <table:table-cell table:style-name="ce2" office:value-type="string" calcext:value-type="string">
            <text:p>01: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extret del llibre/cd "La Radio en España" de Lorenzo Díaz</text:p>
          </table:table-cell>
        </table:table-row>
        <table:table-row table:style-name="ro1">
          <table:table-cell table:style-name="ce2" office:value-type="string" calcext:value-type="string">
            <text:p>https://arxiuradio.uab.cat/s/arxiusonor/item/14080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text:p>
          </table:table-cell>
          <table:table-cell table:style-name="ce2" office:value-type="string" calcext:value-type="string">
            <text:p>Identificació de l'emissora i temperatura a Plaça Catalunya de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3</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cat/s/arxiusonor/item/14080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text:p>
          </table:table-cell>
          <table:table-cell table:style-name="ce2" office:value-type="string" calcext:value-type="string">
            <text:p>Entrevista a Pere Ardiaca del Partit dels Comunistes de Catalunya (partit que ell va crear amb altres diputats expulsats del Partit Socialista Unificat de Cataluny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3-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arlem-ne (Ràdio 4)</text:p>
          </table:table-cell>
          <table:table-cell table:style-name="ce2" office:value-type="string" calcext:value-type="string">
            <text:p>08: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cat/s/arxiusonor/item/14079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irumbrales, José Ramón | Cacho, Jesús | García, Manolo</text:p>
          </table:table-cell>
          <table:table-cell table:style-name="ce2" office:value-type="string" calcext:value-type="string">
            <text:p>Campanades de les 12 del migida des del Monestir de Montserrat, indicatiu de l'emissora ( com Radio 1), promoció del programa "Los dioses de la aventu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8</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extret de la fonoteca de Mario Azañedo i publicat al seu canal de You Tube</text:p>
          </table:table-cell>
        </table:table-row>
        <table:table-row table:style-name="ro1">
          <table:table-cell table:style-name="ce2" office:value-type="string" calcext:value-type="string">
            <text:p>https://arxiuradio.uab.cat/s/arxiusonor/item/140792</text:p>
          </table:table-cell>
          <table:table-cell table:style-name="ce2" office:value-type="string" calcext:value-type="string">
            <text:p>dctype:Sound</text:p>
          </table:table-cell>
          <table:table-cell table:style-name="ce2" office:value-type="string" calcext:value-type="string">
            <text:p>Radio Exterior de España</text:p>
          </table:table-cell>
          <table:table-cell table:style-name="ce2" office:value-type="string" calcext:value-type="string">
            <text:p>Crespo, Esteve</text:p>
          </table:table-cell>
          <table:table-cell table:style-name="ce2" office:value-type="string" calcext:value-type="string">
            <text:p>Identificació de l'emissora, presentació de l'informatiu en català, esfrondament i habitatges en mal estat al Turó de la Peira de Barcelona</text:p>
          </table:table-cell>
          <table:table-cell table:style-name="ce2" office:value-type="string" calcext:value-type="string">
            <text:p>Radio Exterior de España</text:p>
          </table:table-cell>
          <table:table-cell table:style-name="ce2" office:value-type="string" calcext:value-type="string">
            <text:p>Niqui, Cinto</text:p>
          </table:table-cell>
          <table:table-cell table:style-name="ce2" office:value-type="string" calcext:value-type="string">
            <text:p>1990-11</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Informatiu en català de Radio Exterior de España</text:p>
          </table:table-cell>
          <table:table-cell table:style-name="ce2" office:value-type="string" calcext:value-type="string">
            <text:p>01:22</text:p>
          </table:table-cell>
          <table:table-cell table:style-name="ce2" office:value-type="string" calcext:value-type="string">
            <text:p>OC</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L'11 de novembre de 1990 una persona va morir i dues més van resultar ferides de gravetat a causa de l'ensorrament parcial d'un habitatge de quatre plantes al carrer del Cadí, al Turó de la Peira, al districte
</text:p>
            <text:p>de Nou Barris de Barcelona.  Els fets es van produir a un quart de quatre de la matinada de diumenge, quan el terrat d'aquest habitatge es va enfonsar fins a la planta baixa, arrossegant al seu pas les estructures
</text:p>
            <text:p>corresponents als menjadors de quatre dels setze pisos que hi havia a
</text:p>
            <text:p>l'immoble. (Font: Diari Avui del 12 de novembre de 1990)
</text:p>
            <text:p>
</text:p>
            <text:p>Fragment extret de la fonoteca de Mario Azañedo i publicat al seu canal de You Tube</text:p>
          </table:table-cell>
        </table:table-row>
        <table:table-row table:style-name="ro1">
          <table:table-cell table:style-name="ce2" office:value-type="string" calcext:value-type="string">
            <text:p>https://arxiuradio.uab.cat/s/arxiusonor/item/14072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Indicatiu del programa, presentació i entrevista al Señor Barragán (Josep Maria Rubio), promició del VI Hit Parade de l'Ona Curta de L'altra ràdio (veus Conxita Cabistany i Eduard Elias), 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4</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5: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cat/s/arxiusonor/item/140703</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Fernández Abajo, Juan Antonio</text:p>
          </table:table-cell>
          <table:table-cell table:style-name="ce2" office:value-type="string" calcext:value-type="string">
            <text:p>Comentari sobre el tennista Manolo Santana i els seus triomfs internacional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9</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Gong</text:p>
          </table:table-cell>
          <table:table-cell table:style-name="ce2" office:value-type="string" calcext:value-type="string">
            <text:p>02: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9</text:p>
          </table:table-cell>
          <table:table-cell table:style-name="ce2" office:value-type="string" calcext:value-type="string">
            <text:p>Fragment procedent de l'arxiu sonor de RNE
</text:p>
            <text:p/>
          </table:table-cell>
        </table:table-row>
        <table:table-row table:style-name="ro1">
          <table:table-cell table:style-name="ce2" office:value-type="string" calcext:value-type="string">
            <text:p>https://arxiuradio.uab.cat/s/arxiusonor/item/140702</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Fernández Abajo, Juan Antonio</text:p>
          </table:table-cell>
          <table:table-cell table:style-name="ce2" office:value-type="string" calcext:value-type="string">
            <text:p>Entrevista a l'escriptor Camilo José Cela, qui parla de la seva infantesa i joventu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icrófono abierto</text:p>
          </table:table-cell>
          <table:table-cell table:style-name="ce2" office:value-type="string" calcext:value-type="string">
            <text:p>13: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Fragment procedent de l'arxiu sonor de RNE</text:p>
          </table:table-cell>
        </table:table-row>
        <table:table-row table:style-name="ro1">
          <table:table-cell table:style-name="ce2" office:value-type="string" calcext:value-type="string">
            <text:p>https://arxiuradio.uab.cat/s/arxiusonor/item/140690</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Gallego, Javier</text:p>
          </table:table-cell>
          <table:table-cell table:style-name="ce2" office:value-type="string" calcext:value-type="string">
            <text:p>Indicatiu de l'emissora, promoció "No disparen al pianista", careta del programa, presentació, sumari del programa, Facebook del programa, tema musical, boicot a una actuació musical homofòbica a Barcelona, entrevista al poeta Ricardo Moreno Mira i lectura d'algun dels seus poemes</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09-10-23</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arne cruda</text:p>
          </table:table-cell>
          <table:table-cell table:style-name="ce2" office:value-type="string" calcext:value-type="string">
            <text:p>15: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Tècnica de so: Isabel Merchán.
</text:p>
            <text:p>
</text:p>
            <text:p>Fragmengt extret del web RTVE Audio.</text:p>
          </table:table-cell>
        </table:table-row>
        <table:table-row table:style-name="ro1">
          <table:table-cell table:style-name="ce2" office:value-type="string" calcext:value-type="string">
            <text:p>https://arxiuradio.uab.cat/s/arxiusonor/item/14059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orente, Ana | García Bello, Débora </text:p>
          </table:table-cell>
          <table:table-cell table:style-name="ce2" office:value-type="string" calcext:value-type="string">
            <text:p>Careta del programa, presentació de l'espai dedicat al pintor Kandinsky. Lectura de l'escrit d'un llibre sobre el quadre "El jardín de las delicias". Secció "Azul ultramar" sobre el negre absolut.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20-12-05</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tiene ojos</text:p>
          </table:table-cell>
          <table:table-cell table:style-name="ce2" office:value-type="string" calcext:value-type="string">
            <text:p>11: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table:table-row>
        <table:table-row table:style-name="ro1">
          <table:table-cell table:style-name="ce2" office:value-type="string" calcext:value-type="string">
            <text:p>https://arxiuradio.uab.cat/s/arxiusonor/item/14058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Sintonia de l'emissora, promoció del programa "Escrito en el aire", sintonia del programa i presentació</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10-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larín</text:p>
          </table:table-cell>
          <table:table-cell table:style-name="ce2" office:value-type="string" calcext:value-type="string">
            <text:p>01: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cat/s/arxiusonor/item/14058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Escobar, Maribel | Cacho, Jesús | Zavala, Blanca | Virumbrales, José Ramón | García, Manolo</text:p>
          </table:table-cell>
          <table:table-cell table:style-name="ce2" office:value-type="string" calcext:value-type="string">
            <text:p>Hora, careta del programa, resultat de les eleccions generals espanyoles amb la victòria del Partido Socialista Obrero Español per majoria absoluta, terratrèmol a Alger, Nicaragua, el temps. Promoció del "Concierto de Euroradio" per Radio 2</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10-3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ticias de Radio Nacional de España</text:p>
          </table:table-cell>
          <table:table-cell table:style-name="ce2" office:value-type="string" calcext:value-type="string">
            <text:p>06: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cat/s/arxiusonor/item/14058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ovet, Marta</text:p>
          </table:table-cell>
          <table:table-cell table:style-name="ce2" office:value-type="string" calcext:value-type="string">
            <text:p>Avís previ (veu Josep Maria Monegal), presentació del programa, felicitació nadalenc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12-0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gran sàbat</text:p>
          </table:table-cell>
          <table:table-cell table:style-name="ce2" office:value-type="string" calcext:value-type="string">
            <text:p>01: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Tècnic de so Raúl Hernández (pare).</text:p>
            <text:p/>
            <text:p>Fragment extret del canal de You Tube de "La fonoteca de Mario Azañedo"</text:p>
          </table:table-cell>
        </table:table-row>
        <table:table-row table:style-name="ro1">
          <table:table-cell table:style-name="ce2" office:value-type="string" calcext:value-type="string">
            <text:p>https://arxiuradio.uab.cat/s/arxiusonor/item/140514</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Hernández Allepuz, Francisco</text:p>
          </table:table-cell>
          <table:table-cell table:style-name="ce2" office:value-type="string" calcext:value-type="string">
            <text:p>Identificació de l'emissora, freqüències de les emissores de Radio 5 en Ona Mitjana (entre elle Radio 5 Tortosa) i Freqüència Modulada a Catalunya, equip, telèfons, publicitat</text:p>
          </table:table-cell>
          <table:table-cell table:style-name="ce2" office:value-type="string" calcext:value-type="string">
            <text:p>Radio 5 Tortosa</text:p>
          </table:table-cell>
          <table:table-cell table:style-name="ce2" office:value-type="string" calcext:value-type="string">
            <text:p>Niqui, Cinto</text:p>
          </table:table-cell>
          <table:table-cell table:style-name="ce2" office:value-type="string" calcext:value-type="string">
            <text:p>1990-09</text:p>
          </table:table-cell>
          <table:table-cell table:style-name="ce2" office:value-type="string" calcext:value-type="string">
            <text:p>Esportiu</text:p>
          </table:table-cell>
          <table:table-cell table:style-name="ce2"/>
          <table:table-cell table:style-name="ce2" office:value-type="string" calcext:value-type="string">
            <text:p>Pública estatal</text:p>
          </table:table-cell>
          <table:table-cell table:style-name="ce2"/>
          <table:table-cell table:style-name="ce2" office:value-type="string" calcext:value-type="string">
            <text:p>Con la verdad por delante</text:p>
          </table:table-cell>
          <table:table-cell table:style-name="ce2" office:value-type="string" calcext:value-type="string">
            <text:p>03:13</text:p>
          </table:table-cell>
          <table:table-cell table:style-name="ce2" office:value-type="string" calcext:value-type="string">
            <text:p>OM</text:p>
          </table:table-cell>
          <table:table-cell table:style-name="ce2" office:value-type="string" calcext:value-type="string">
            <text:p>Baix Ebre</text:p>
          </table:table-cell>
          <table:table-cell table:style-name="ce2" table:number-columns-repeated="2"/>
          <table:table-cell table:style-name="ce2" office:value-type="string" calcext:value-type="string">
            <text:p>RNE</text:p>
          </table:table-cell>
          <table:table-cell table:style-name="ce2" office:value-type="string" calcext:value-type="string">
            <text:p>Tortosa</text:p>
          </table:table-cell>
          <table:table-cell table:style-name="ce2" office:value-type="string" calcext:value-type="string">
            <text:p>Ibertracción, Cacaolat</text:p>
          </table:table-cell>
          <table:table-cell table:style-name="ce2"/>
          <table:table-cell table:style-name="ce2" office:value-type="string" calcext:value-type="string">
            <text:p>1990</text:p>
          </table:table-cell>
          <table:table-cell table:style-name="ce2" office:value-type="string" calcext:value-type="string">
            <text:p>Tècnic de so: Lluís Paniello.</text:p>
            <text:p/>
            <text:p>Programa presentat habitualment per José Luis Fernández Abajo</text:p>
            <text:p/>
            <text:p>Fragment extret del canal de You Tube "La fonoteca de Mario Azañedo".</text:p>
          </table:table-cell>
        </table:table-row>
        <table:table-row table:style-name="ro1">
          <table:table-cell table:style-name="ce2" office:value-type="string" calcext:value-type="string">
            <text:p>https://arxiuradio.uab.cat/s/arxiusonor/item/14048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Llade, Martín</text:p>
          </table:table-cell>
          <table:table-cell table:style-name="ce2" office:value-type="string" calcext:value-type="string">
            <text:p>Sintonia d'Eurovisió, benvinguda a la transmisssió del concert d'any nou de la Filharmònica de Viena, dades sobre el compositor Anton Bruckner i presentació del director Christian Thielemann i del primer te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24-01-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oncierto de año nuevo 2024</text:p>
          </table:table-cell>
          <table:table-cell table:style-name="ce2" office:value-type="string" calcext:value-type="string">
            <text:p>03: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table:table-row>
        <table:table-row table:style-name="ro1">
          <table:table-cell table:style-name="ce2" office:value-type="string" calcext:value-type="string">
            <text:p>https://arxiuradio.uab.cat/s/arxiusonor/item/140484</text:p>
          </table:table-cell>
          <table:table-cell table:style-name="ce2" office:value-type="string" calcext:value-type="string">
            <text:p>dctype:Sound</text:p>
          </table:table-cell>
          <table:table-cell table:style-name="ce2" office:value-type="string" calcext:value-type="string">
            <text:p>Radio 5 Todo Noticias Barcelona</text:p>
          </table:table-cell>
          <table:table-cell table:style-name="ce2" office:value-type="string" calcext:value-type="string">
            <text:p>Forcada, Teresa | García, Juan Carlos</text:p>
          </table:table-cell>
          <table:table-cell table:style-name="ce2" office:value-type="string" calcext:value-type="string">
            <text:p>Indicatiu de l'emissora, publicitat, informació de la interrupció de la circulació del Tram Baix, el Fòrum de les Cultures, Banco Atlántico, el temps. Indicatiu de l'emissora, hora, dos mesos dels atemptats de l'11 de març de Madrid, borses europees, combats a Iran</text:p>
          </table:table-cell>
          <table:table-cell table:style-name="ce2" office:value-type="string" calcext:value-type="string">
            <text:p>Radio 5 Todo Noticias Barcelona</text:p>
          </table:table-cell>
          <table:table-cell table:style-name="ce2" office:value-type="string" calcext:value-type="string">
            <text:p>Niqui, Cinto</text:p>
          </table:table-cell>
          <table:table-cell table:style-name="ce2" office:value-type="string" calcext:value-type="string">
            <text:p>2004-05-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7: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RTVE Música</text:p>
          </table:table-cell>
          <table:table-cell table:style-name="ce2"/>
          <table:table-cell table:style-name="ce2" office:value-type="string" calcext:value-type="string">
            <text:p>2004</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cat/s/arxiusonor/item/140482</text:p>
          </table:table-cell>
          <table:table-cell table:style-name="ce2" office:value-type="string" calcext:value-type="string">
            <text:p>dctype:Sound</text:p>
          </table:table-cell>
          <table:table-cell table:style-name="ce2" office:value-type="string" calcext:value-type="string">
            <text:p>Radio Juventud RJ2</text:p>
          </table:table-cell>
          <table:table-cell table:style-name="ce2"/>
          <table:table-cell table:style-name="ce2" office:value-type="string" calcext:value-type="string">
            <text:p>Tancament de l'emissió i Himne d'Espanya</text:p>
          </table:table-cell>
          <table:table-cell table:style-name="ce2" office:value-type="string" calcext:value-type="string">
            <text:p>Radio Juventud RJ2</text:p>
          </table:table-cell>
          <table:table-cell table:style-name="ce2" office:value-type="string" calcext:value-type="string">
            <text:p>Niqui, Cinto</text:p>
          </table:table-cell>
          <table:table-cell table:style-name="ce2" office:value-type="string" calcext:value-type="string">
            <text:p>1976</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 REM CA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cat/s/arxiusonor/item/14048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ozalo, Juan Manuel</text:p>
          </table:table-cell>
          <table:table-cell table:style-name="ce2" office:value-type="string" calcext:value-type="string">
            <text:p>Indicatiu del programa, presentació de l'última edició del programa que presenta Juan Manuel Gozal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7-03-23</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gaceta de los deportes</text:p>
          </table:table-cell>
          <table:table-cell table:style-name="ce2" office:value-type="string" calcext:value-type="string">
            <text:p>01: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cat/s/arxiusonor/item/140480</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table:table-cell table:style-name="ce2" office:value-type="string" calcext:value-type="string">
            <text:p>Tancament de l'emissió. Indicatiu de l'emissora i de la cadena, sintonia i prec a la "Virgen de la Paz"</text:p>
          </table:table-cell>
          <table:table-cell table:style-name="ce2" office:value-type="string" calcext:value-type="string">
            <text:p>Radio Juventud de Barcelona</text:p>
          </table:table-cell>
          <table:table-cell table:style-name="ce2" office:value-type="string" calcext:value-type="string">
            <text:p>Niqui, Cinto</text:p>
          </table:table-cell>
          <table:table-cell table:style-name="ce2" office:value-type="string" calcext:value-type="string">
            <text:p>1970</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Azul de Radiodifusión</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0</text:p>
          </table:table-cell>
          <table:table-cell table:style-name="ce2" office:value-type="string" calcext:value-type="string">
            <text:p>Any aproximat.
</text:p>
            <text:p>
</text:p>
            <text:p>Fragment extret del canal de You Tube de "La fonoteca de Mario Azañedo"</text:p>
          </table:table-cell>
        </table:table-row>
        <table:table-row table:style-name="ro1">
          <table:table-cell table:style-name="ce2" office:value-type="string" calcext:value-type="string">
            <text:p>https://arxiuradio.uab.cat/s/arxiusonor/item/140479</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Guerrero, Toni</text:p>
          </table:table-cell>
          <table:table-cell table:style-name="ce2" office:value-type="string" calcext:value-type="string">
            <text:p>Careta del programa, amb els noms de l'equip</text:p>
          </table:table-cell>
          <table:table-cell table:style-name="ce2" office:value-type="string" calcext:value-type="string">
            <text:p>Radio Juventud de Barcelona</text:p>
          </table:table-cell>
          <table:table-cell table:style-name="ce2" office:value-type="string" calcext:value-type="string">
            <text:p>Niqui, Cinto</text:p>
          </table:table-cell>
          <table:table-cell table:style-name="ce2" office:value-type="string" calcext:value-type="string">
            <text:p>1974</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ches de Barcelona</text:p>
          </table:table-cell>
          <table:table-cell table:style-name="ce2" office:value-type="string" calcext:value-type="string">
            <text:p>00: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 REM CA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cat/s/arxiusonor/item/14041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Resum de freqüències i emissores d'ona curta que donen informació de la guerra del Golf Pèrsic, quinze dies després del seu inici. Fragments de les bandes de l'aviació militar nord-americana i de la Gran Bretanya i de les emissores de Ràdio Israel, Ràdio Bagdad, BBC, la Veu d'Amèrica, Ràdio Jordània, Ràdio Japó, Call Israel, i la Veu de l'Iraq Lliure.</text:p>
          </table:table-cell>
          <table:table-cell table:style-name="ce2" office:value-type="string" calcext:value-type="string">
            <text:p>Ràdio 4</text:p>
          </table:table-cell>
          <table:table-cell table:style-name="ce2" office:value-type="string" calcext:value-type="string">
            <text:p>Murillo, Albert</text:p>
          </table:table-cell>
          <table:table-cell table:style-name="ce2" office:value-type="string" calcext:value-type="string">
            <text:p>1991-02-0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11: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Arxiu sonor del periodista Iu Forn.</text:p>
          </table:table-cell>
        </table:table-row>
        <table:table-row table:style-name="ro1">
          <table:table-cell table:style-name="ce2" office:value-type="string" calcext:value-type="string">
            <text:p>https://arxiuradio.uab.cat/s/arxiusonor/item/140412</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Puig-Serra, Rosa Maria | Forn, Iu</text:p>
          </table:table-cell>
          <table:table-cell table:style-name="ce2" office:value-type="string" calcext:value-type="string">
            <text:p>Concurs amb trucades telefòniques amb toc humorístic. Presentació, explicació concurs i trucada que respon les preguntes.</text:p>
          </table:table-cell>
          <table:table-cell table:style-name="ce2" office:value-type="string" calcext:value-type="string">
            <text:p>Ràdio 4</text:p>
          </table:table-cell>
          <table:table-cell table:style-name="ce2" office:value-type="string" calcext:value-type="string">
            <text:p>Murillo, Albert</text:p>
          </table:table-cell>
          <table:table-cell table:style-name="ce2" office:value-type="string" calcext:value-type="string">
            <text:p>1989-12-2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gran matí</text:p>
          </table:table-cell>
          <table:table-cell table:style-name="ce2" office:value-type="string" calcext:value-type="string">
            <text:p>07: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Arxiu sonor del periodista Iu Forn</text:p>
          </table:table-cell>
        </table:table-row>
        <table:table-row table:style-name="ro1">
          <table:table-cell table:style-name="ce2" office:value-type="string" calcext:value-type="string">
            <text:p>https://arxiuradio.uab.cat/s/arxiusonor/item/14038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Tema musical, indicatiu del programa (veu Conxita Cabistany), tema musical, indicatiu, tema musical, senyals horaris i indicatiu de l'emissora</text:p>
          </table:table-cell>
          <table:table-cell table:style-name="ce2" office:value-type="string" calcext:value-type="string">
            <text:p>Ràdio 4</text:p>
          </table:table-cell>
          <table:table-cell table:style-name="ce2" office:value-type="string" calcext:value-type="string">
            <text:p>Murillo, Albert</text:p>
          </table:table-cell>
          <table:table-cell table:style-name="ce2" office:value-type="string" calcext:value-type="string">
            <text:p>199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usimix</text:p>
          </table:table-cell>
          <table:table-cell table:style-name="ce2" office:value-type="string" calcext:value-type="string">
            <text:p>01: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Programa musical sense presentador muntat pel tècnic de so de RNE Joan Vidal</text:p>
          </table:table-cell>
        </table:table-row>
        <table:table-row table:style-name="ro1">
          <table:table-cell table:style-name="ce2" office:value-type="string" calcext:value-type="string">
            <text:p>https://arxiuradio.uab.cat/s/arxiusonor/item/14038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ont Grassa, Pere | Bové, Miquel</text:p>
          </table:table-cell>
          <table:table-cell table:style-name="ce2" office:value-type="string" calcext:value-type="string">
            <text:p>Identificació del programa, hora, resultat de les eleccions a l'Ajuntament de Barcelona, fetes el 28 de maig</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5-05-2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special eleccions locals</text:p>
          </table:table-cell>
          <table:table-cell table:style-name="ce2" office:value-type="string" calcext:value-type="string">
            <text:p>01: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Les eleccions municipals de Barcelona del 1995 es van celebrar el diumenge 28 de maig.  Pasqual Maragall va reeditar la seva victòria i va formar un govern tripartit (PSC-ICV-ERC). Dos anys després de les eleccions, però, va anunciar la dimissió. Maragall va dipositar la seva confiança en el seu número dos, Joan Clos, que el setembre del 1997 va ser escollit alcalde de Barcelona. (Font: Betevé)</text:p>
          </table:table-cell>
        </table:table-row>
        <table:table-row table:style-name="ro1">
          <table:table-cell table:style-name="ce2" office:value-type="string" calcext:value-type="string">
            <text:p>https://arxiuradio.uab.cat/s/arxiusonor/item/14037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 | Rubio, Francisco | Riera, Santi | Fàbregas, Joaquim | Puig, Jordi</text:p>
          </table:table-cell>
          <table:table-cell table:style-name="ce2" office:value-type="string" calcext:value-type="string">
            <text:p>Secció "Tertúlia de la ràdio i televisió internacional":  llibres sobre Teodor Garriga, Radio Juventud i Història de la Ràdio a Mallorca; revistes DXistes canàries; novetats de la TV via satèl·lit amb TV Martí</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8-04-2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9: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table:table-row>
        <table:table-row table:style-name="ro1">
          <table:table-cell table:style-name="ce2" office:value-type="string" calcext:value-type="string">
            <text:p>https://arxiuradio.uab.cat/s/arxiusonor/item/14037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unsó Cabús, Joan</text:p>
          </table:table-cell>
          <table:table-cell table:style-name="ce2" office:value-type="string" calcext:value-type="string">
            <text:p>Joan Munsó Cabús repassa la trajectòria professional dels locutors Enric Casademont i Pilar Montero</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1: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cat/s/arxiusonor/item/14037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onet, Lluís Maria</text:p>
          </table:table-cell>
          <table:table-cell table:style-name="ce2" office:value-type="string" calcext:value-type="string">
            <text:p>Careta del programa, conferència nacional del Partit Socialista de Catalunya sobre educació, amb declaracions de Narcís Serra, Convergència i Unió i la condició per donar suport als pressupostos del govern espanyo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8-05-1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9</text:p>
          </table:table-cell>
          <table:table-cell table:style-name="ce2" office:value-type="string" calcext:value-type="string">
            <text:p>02: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table:table-row>
        <table:table-row table:style-name="ro1">
          <table:table-cell table:style-name="ce2" office:value-type="string" calcext:value-type="string">
            <text:p>https://arxiuradio.uab.cat/s/arxiusonor/item/14037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ura, Jordi | Niqui, Cinto | Perales, Eva</text:p>
          </table:table-cell>
          <table:table-cell table:style-name="ce2" office:value-type="string" calcext:value-type="string">
            <text:p>Final de la tertúlia amb el músic d'Ai ai ai, Rafalito Salazar, sobre la Salsa, temes tractats al programa i comia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8-05-1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úsica sense fronteres (Ràdio 4)</text:p>
          </table:table-cell>
          <table:table-cell table:style-name="ce2" office:value-type="string" calcext:value-type="string">
            <text:p>04: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table:table-row>
        <table:table-row table:style-name="ro1">
          <table:table-cell table:style-name="ce2" office:value-type="string" calcext:value-type="string">
            <text:p>https://arxiuradio.uab.cat/s/arxiusonor/item/14037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bistany, Conxita | Requesens, Mercè</text:p>
          </table:table-cell>
          <table:table-cell table:style-name="ce2" office:value-type="string" calcext:value-type="string">
            <text:p>Indicatiu de l'emissora, careta del programa, presentació del programa i de l'adaptació radiofònica de l'obra "Helmu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8-04-2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Nit de teatre</text:p>
          </table:table-cell>
          <table:table-cell table:style-name="ce2" office:value-type="string" calcext:value-type="string">
            <text:p>02: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table:table-row>
        <table:table-row table:style-name="ro1">
          <table:table-cell table:style-name="ce2" office:value-type="string" calcext:value-type="string">
            <text:p>https://arxiuradio.uab.cat/s/arxiusonor/item/14037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arcía-Pastor, José María</text:p>
          </table:table-cell>
          <table:table-cell table:style-name="ce2" office:value-type="string" calcext:value-type="string">
            <text:p>Careta del programa, Joaquín Almunia posa el seu càrrec a disposició de l'executiva federal del PSOE, contaminació del riu Guadiamar, imputació a Miguel Durán, Joan Clos president de Metropoli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8-04-2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9</text:p>
          </table:table-cell>
          <table:table-cell table:style-name="ce2" office:value-type="string" calcext:value-type="string">
            <text:p>05: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table:table-row>
        <table:table-row table:style-name="ro1">
          <table:table-cell table:style-name="ce2" office:value-type="string" calcext:value-type="string">
            <text:p>https://arxiuradio.uab.cat/s/arxiusonor/item/140317</text:p>
          </table:table-cell>
          <table:table-cell table:style-name="ce2" office:value-type="string" calcext:value-type="string">
            <text:p>dctype:Sound</text:p>
          </table:table-cell>
          <table:table-cell table:style-name="ce2" office:value-type="string" calcext:value-type="string">
            <text:p>Emisora Sindical EFE-35 Radio Tarrega</text:p>
          </table:table-cell>
          <table:table-cell table:style-name="ce2" office:value-type="string" calcext:value-type="string">
            <text:p>Bordas, Pepe | Iglesias, Rayda</text:p>
          </table:table-cell>
          <table:table-cell table:style-name="ce2" office:value-type="string" calcext:value-type="string">
            <text:p>Tancament de l'emissió i Himno de la Organización Sindical Española</text:p>
          </table:table-cell>
          <table:table-cell table:style-name="ce2" office:value-type="string" calcext:value-type="string">
            <text:p>Emisora Sindical EFE-35 Radio Tarrega</text:p>
          </table:table-cell>
          <table:table-cell table:style-name="ce2" office:value-type="string" calcext:value-type="string">
            <text:p>Niqui, Cinto</text:p>
          </table:table-cell>
          <table:table-cell table:style-name="ce2" office:value-type="string" calcext:value-type="string">
            <text:p>1960</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09</text:p>
          </table:table-cell>
          <table:table-cell table:style-name="ce2" office:value-type="string" calcext:value-type="string">
            <text:p>OM</text:p>
          </table:table-cell>
          <table:table-cell table:style-name="ce2" office:value-type="string" calcext:value-type="string">
            <text:p>Urgell</text:p>
          </table:table-cell>
          <table:table-cell table:style-name="ce2" table:number-columns-repeated="2"/>
          <table:table-cell table:style-name="ce2" office:value-type="string" calcext:value-type="string">
            <text:p>Cadena de Emisoras Sindicales</text:p>
          </table:table-cell>
          <table:table-cell table:style-name="ce2" office:value-type="string" calcext:value-type="string">
            <text:p>Tàrrega</text:p>
          </table:table-cell>
          <table:table-cell table:style-name="ce2" table:number-columns-repeated="2"/>
          <table:table-cell table:style-name="ce2" office:value-type="string" calcext:value-type="string">
            <text:p>1960</text:p>
          </table:table-cell>
          <table:table-cell table:style-name="ce2" office:value-type="string" calcext:value-type="string">
            <text:p>Any aproximat.
</text:p>
            <text:p>
</text:p>
            <text:p>L'"Himno de la Organización Sindical Española", conegut com el "Sindicato Vertical"), va ser composat per Juan Solano García i José Luis Navarro.
</text:p>
            <text:p>
</text:p>
            <text:p>Fragment extret del CD "50 anys de Ràdio Tàrrega", editat per l'Ajuntamengt de Tàrrega l'any 2004.</text:p>
          </table:table-cell>
        </table:table-row>
        <table:table-row table:style-name="ro1">
          <table:table-cell table:style-name="ce2" office:value-type="string" calcext:value-type="string">
            <text:p>https://arxiuradio.uab.cat/s/arxiusonor/item/140311</text:p>
          </table:table-cell>
          <table:table-cell table:style-name="ce2" office:value-type="string" calcext:value-type="string">
            <text:p>dctype:Sound</text:p>
          </table:table-cell>
          <table:table-cell table:style-name="ce2" office:value-type="string" calcext:value-type="string">
            <text:p>Radiocadena Española Tàrrega</text:p>
          </table:table-cell>
          <table:table-cell table:style-name="ce2" office:value-type="string" calcext:value-type="string">
            <text:p>Castellà Gené, Josep</text:p>
          </table:table-cell>
          <table:table-cell table:style-name="ce2" office:value-type="string" calcext:value-type="string">
            <text:p>Esment al premi Bravo rebut pel programa aquell any</text:p>
          </table:table-cell>
          <table:table-cell table:style-name="ce2" office:value-type="string" calcext:value-type="string">
            <text:p>Radiocadena Española Tàrrega</text:p>
          </table:table-cell>
          <table:table-cell table:style-name="ce2" office:value-type="string" calcext:value-type="string">
            <text:p>Niqui, Cinto</text:p>
          </table:table-cell>
          <table:table-cell table:style-name="ce2" office:value-type="string" calcext:value-type="string">
            <text:p>1988-06-03</text:p>
          </table:table-cell>
          <table:table-cell table:style-name="ce2" office:value-type="string" calcext:value-type="string">
            <text:p>Relig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áritas a la ràdio</text:p>
          </table:table-cell>
          <table:table-cell table:style-name="ce2" office:value-type="string" calcext:value-type="string">
            <text:p>00:34</text:p>
          </table:table-cell>
          <table:table-cell table:style-name="ce2" office:value-type="string" calcext:value-type="string">
            <text:p>OM</text:p>
          </table:table-cell>
          <table:table-cell table:style-name="ce2" office:value-type="string" calcext:value-type="string">
            <text:p>Urgell</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Tàrrega</text:p>
          </table:table-cell>
          <table:table-cell table:style-name="ce2" table:number-columns-repeated="2"/>
          <table:table-cell table:style-name="ce2" office:value-type="string" calcext:value-type="string">
            <text:p>1988</text:p>
          </table:table-cell>
          <table:table-cell table:style-name="ce2" office:value-type="string" calcext:value-type="string">
            <text:p>El premi Bravo el concedia el Secretariat Interdiocesà de Mitjans de Comunicació Social de Catalunya.
</text:p>
            <text:p>
</text:p>
            <text:p>Fragment extret del CD "50 anys de Ràdio Tàrrega", editat per l'Ajuntamengt de Tàrrega l'any 2004.
</text:p>
            <text:p/>
          </table:table-cell>
        </table:table-row>
        <table:table-row table:style-name="ro1">
          <table:table-cell table:style-name="ce2" office:value-type="string" calcext:value-type="string">
            <text:p>https://arxiuradio.uab.cat/s/arxiusonor/item/140310</text:p>
          </table:table-cell>
          <table:table-cell table:style-name="ce2" office:value-type="string" calcext:value-type="string">
            <text:p>dctype:Sound</text:p>
          </table:table-cell>
          <table:table-cell table:style-name="ce2" office:value-type="string" calcext:value-type="string">
            <text:p>Radiocadena Española Tàrrega</text:p>
          </table:table-cell>
          <table:table-cell table:style-name="ce2"/>
          <table:table-cell table:style-name="ce2" office:value-type="string" calcext:value-type="string">
            <text:p>Paraules del director de Radiocadena Española Jordi García Candau el dia de la inauguració dels nous estudis de RCE Tàrrega, al carrer Santa Anna</text:p>
          </table:table-cell>
          <table:table-cell table:style-name="ce2" office:value-type="string" calcext:value-type="string">
            <text:p>Radiocadena Española Tàrrega</text:p>
          </table:table-cell>
          <table:table-cell table:style-name="ce2" office:value-type="string" calcext:value-type="string">
            <text:p>Niqui, Cinto</text:p>
          </table:table-cell>
          <table:table-cell table:style-name="ce2" office:value-type="string" calcext:value-type="string">
            <text:p>1986-01-26</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8</text:p>
          </table:table-cell>
          <table:table-cell table:style-name="ce2" office:value-type="string" calcext:value-type="string">
            <text:p>OM</text:p>
          </table:table-cell>
          <table:table-cell table:style-name="ce2" office:value-type="string" calcext:value-type="string">
            <text:p>Urgell</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Tàrreg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l CD "50 anys de Ràdio Tàrrega", editat per l'Ajuntamengt de Tàrrega l'any 2004</text:p>
          </table:table-cell>
        </table:table-row>
        <table:table-row table:style-name="ro1">
          <table:table-cell table:style-name="ce2" office:value-type="string" calcext:value-type="string">
            <text:p>https://arxiuradio.uab.cat/s/arxiusonor/item/140309</text:p>
          </table:table-cell>
          <table:table-cell table:style-name="ce2" office:value-type="string" calcext:value-type="string">
            <text:p>dctype:Sound</text:p>
          </table:table-cell>
          <table:table-cell table:style-name="ce2" office:value-type="string" calcext:value-type="string">
            <text:p>Radiocadena Española Tàrrega</text:p>
          </table:table-cell>
          <table:table-cell table:style-name="ce2"/>
          <table:table-cell table:style-name="ce2" office:value-type="string" calcext:value-type="string">
            <text:p>Publicitat de la discoteca Candy's de Tàrrega</text:p>
          </table:table-cell>
          <table:table-cell table:style-name="ce2" office:value-type="string" calcext:value-type="string">
            <text:p>Radiocadena Española Tàrrega</text:p>
          </table:table-cell>
          <table:table-cell table:style-name="ce2" office:value-type="string" calcext:value-type="string">
            <text:p>Niqui, Cinto</text:p>
          </table:table-cell>
          <table:table-cell table:style-name="ce2" office:value-type="string" calcext:value-type="string">
            <text:p>1985-05-13</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1</text:p>
          </table:table-cell>
          <table:table-cell table:style-name="ce2" office:value-type="string" calcext:value-type="string">
            <text:p>OM</text:p>
          </table:table-cell>
          <table:table-cell table:style-name="ce2" office:value-type="string" calcext:value-type="string">
            <text:p>Urgell</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Tàrrega</text:p>
          </table:table-cell>
          <table:table-cell table:style-name="ce2" office:value-type="string" calcext:value-type="string">
            <text:p>Candy's</text:p>
          </table:table-cell>
          <table:table-cell table:style-name="ce2"/>
          <table:table-cell table:style-name="ce2" office:value-type="string" calcext:value-type="string">
            <text:p>1985</text:p>
          </table:table-cell>
          <table:table-cell table:style-name="ce2" office:value-type="string" calcext:value-type="string">
            <text:p>Fragment extret del CD "50 anys de Ràdio Tàrrega", editat per l'Ajuntamengt de Tàrrega l'any 2004</text:p>
          </table:table-cell>
        </table:table-row>
        <table:table-row table:style-name="ro1">
          <table:table-cell table:style-name="ce2" office:value-type="string" calcext:value-type="string">
            <text:p>https://arxiuradio.uab.cat/s/arxiusonor/item/140308</text:p>
          </table:table-cell>
          <table:table-cell table:style-name="ce2" office:value-type="string" calcext:value-type="string">
            <text:p>dctype:Sound</text:p>
          </table:table-cell>
          <table:table-cell table:style-name="ce2" office:value-type="string" calcext:value-type="string">
            <text:p>Emisora Sindical EFE-35 Radio Tarrega</text:p>
          </table:table-cell>
          <table:table-cell table:style-name="ce2" office:value-type="string" calcext:value-type="string">
            <text:p>Bordas, Pepe | Iglesias, Rayda</text:p>
          </table:table-cell>
          <table:table-cell table:style-name="ce2" office:value-type="string" calcext:value-type="string">
            <text:p>Publicitat de la Gran Gala de las Modistillas</text:p>
          </table:table-cell>
          <table:table-cell table:style-name="ce2" office:value-type="string" calcext:value-type="string">
            <text:p>Emisora Sindical EFE-35 Radio Tarrega</text:p>
          </table:table-cell>
          <table:table-cell table:style-name="ce2" office:value-type="string" calcext:value-type="string">
            <text:p>Niqui, Cinto</text:p>
          </table:table-cell>
          <table:table-cell table:style-name="ce2" office:value-type="string" calcext:value-type="string">
            <text:p>1968</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1</text:p>
          </table:table-cell>
          <table:table-cell table:style-name="ce2" office:value-type="string" calcext:value-type="string">
            <text:p>OM</text:p>
          </table:table-cell>
          <table:table-cell table:style-name="ce2" office:value-type="string" calcext:value-type="string">
            <text:p>Urgell</text:p>
          </table:table-cell>
          <table:table-cell table:style-name="ce2" table:number-columns-repeated="2"/>
          <table:table-cell table:style-name="ce2" office:value-type="string" calcext:value-type="string">
            <text:p>Cadena de Emisoras Sindicales</text:p>
          </table:table-cell>
          <table:table-cell table:style-name="ce2" office:value-type="string" calcext:value-type="string">
            <text:p>Tàrrega</text:p>
          </table:table-cell>
          <table:table-cell table:style-name="ce2" office:value-type="string" calcext:value-type="string">
            <text:p>Gran Gala de las Modistillas</text:p>
          </table:table-cell>
          <table:table-cell table:style-name="ce2"/>
          <table:table-cell table:style-name="ce2" office:value-type="string" calcext:value-type="string">
            <text:p>1968</text:p>
          </table:table-cell>
          <table:table-cell table:style-name="ce2" office:value-type="string" calcext:value-type="string">
            <text:p>Fragment extret del CD "50 anys de Ràdio Tàrrega", editat per l'Ajuntamengt de Tàrrega l'any 2004</text:p>
          </table:table-cell>
        </table:table-row>
        <table:table-row table:style-name="ro1">
          <table:table-cell table:style-name="ce2" office:value-type="string" calcext:value-type="string">
            <text:p>https://arxiuradio.uab.cat/s/arxiusonor/item/140307</text:p>
          </table:table-cell>
          <table:table-cell table:style-name="ce2" office:value-type="string" calcext:value-type="string">
            <text:p>dctype:Sound</text:p>
          </table:table-cell>
          <table:table-cell table:style-name="ce2" office:value-type="string" calcext:value-type="string">
            <text:p>Radiocadena Española Tàrrega</text:p>
          </table:table-cell>
          <table:table-cell table:style-name="ce2"/>
          <table:table-cell table:style-name="ce2" office:value-type="string" calcext:value-type="string">
            <text:p>Careta del programa</text:p>
          </table:table-cell>
          <table:table-cell table:style-name="ce2" office:value-type="string" calcext:value-type="string">
            <text:p>Radiocadena Española Tàrrega</text:p>
          </table:table-cell>
          <table:table-cell table:style-name="ce2" office:value-type="string" calcext:value-type="string">
            <text:p>Niqui, Cinto</text:p>
          </table:table-cell>
          <table:table-cell table:style-name="ce2" office:value-type="string" calcext:value-type="string">
            <text:p>1980</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Quaderns agraris</text:p>
          </table:table-cell>
          <table:table-cell table:style-name="ce2" office:value-type="string" calcext:value-type="string">
            <text:p>00:24</text:p>
          </table:table-cell>
          <table:table-cell table:style-name="ce2" office:value-type="string" calcext:value-type="string">
            <text:p>OM</text:p>
          </table:table-cell>
          <table:table-cell table:style-name="ce2" office:value-type="string" calcext:value-type="string">
            <text:p>Urgell</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Tàrrega</text:p>
          </table:table-cell>
          <table:table-cell table:style-name="ce2" office:value-type="string" calcext:value-type="string">
            <text:p>Servei d'extensió agràdia de la Generalitat de Catalunya</text:p>
          </table:table-cell>
          <table:table-cell table:style-name="ce2"/>
          <table:table-cell table:style-name="ce2" office:value-type="string" calcext:value-type="string">
            <text:p>1980</text:p>
          </table:table-cell>
          <table:table-cell table:style-name="ce2" office:value-type="string" calcext:value-type="string">
            <text:p>Any aproximat.
</text:p>
            <text:p>
</text:p>
            <text:p>Fragment extret del CD "50 anys de Ràdio Tàrrega", editat per l'Ajuntamengt de Tàrrega l'any 2004</text:p>
          </table:table-cell>
        </table:table-row>
        <table:table-row table:style-name="ro1">
          <table:table-cell table:style-name="ce2" office:value-type="string" calcext:value-type="string">
            <text:p>https://arxiuradio.uab.cat/s/arxiusonor/item/140306</text:p>
          </table:table-cell>
          <table:table-cell table:style-name="ce2" office:value-type="string" calcext:value-type="string">
            <text:p>dctype:Sound</text:p>
          </table:table-cell>
          <table:table-cell table:style-name="ce2" office:value-type="string" calcext:value-type="string">
            <text:p>La Voz de Lérida -Radio Tárrega</text:p>
          </table:table-cell>
          <table:table-cell table:style-name="ce2"/>
          <table:table-cell table:style-name="ce2" office:value-type="string" calcext:value-type="string">
            <text:p>Careta del programa</text:p>
          </table:table-cell>
          <table:table-cell table:style-name="ce2" office:value-type="string" calcext:value-type="string">
            <text:p>La Voz de Lérida -Radio Tárrega</text:p>
          </table:table-cell>
          <table:table-cell table:style-name="ce2" office:value-type="string" calcext:value-type="string">
            <text:p>Niqui, Cinto</text:p>
          </table:table-cell>
          <table:table-cell table:style-name="ce2" office:value-type="string" calcext:value-type="string">
            <text:p>1977</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Ustedes, la radio y nosotros</text:p>
          </table:table-cell>
          <table:table-cell table:style-name="ce2" office:value-type="string" calcext:value-type="string">
            <text:p>01:07</text:p>
          </table:table-cell>
          <table:table-cell table:style-name="ce2" office:value-type="string" calcext:value-type="string">
            <text:p>OM</text:p>
          </table:table-cell>
          <table:table-cell table:style-name="ce2" office:value-type="string" calcext:value-type="string">
            <text:p>Urgell</text:p>
          </table:table-cell>
          <table:table-cell table:style-name="ce2" table:number-columns-repeated="2"/>
          <table:table-cell table:style-name="ce2" office:value-type="string" calcext:value-type="string">
            <text:p>Radiocadena Española REM CAR</text:p>
          </table:table-cell>
          <table:table-cell table:style-name="ce2" office:value-type="string" calcext:value-type="string">
            <text:p>Tàrrega</text:p>
          </table:table-cell>
          <table:table-cell table:style-name="ce2" table:number-columns-repeated="2"/>
          <table:table-cell table:style-name="ce2" office:value-type="string" calcext:value-type="string">
            <text:p>1977</text:p>
          </table:table-cell>
          <table:table-cell table:style-name="ce2" office:value-type="string" calcext:value-type="string">
            <text:p>Any aproximat.
</text:p>
            <text:p>
</text:p>
            <text:p>Fragment extret del CD "50 anys de Ràdio Tàrrega", editat per l'Ajuntamengt de Tàrrega l'any 2004</text:p>
          </table:table-cell>
        </table:table-row>
        <table:table-row table:style-name="ro1">
          <table:table-cell table:style-name="ce2" office:value-type="string" calcext:value-type="string">
            <text:p>https://arxiuradio.uab.cat/s/arxiusonor/item/14030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Paraules religioses que precedeixen la transmissió del Rosari des d'un santuari</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58</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anto Rosario</text:p>
          </table:table-cell>
          <table:table-cell table:style-name="ce2" office:value-type="string" calcext:value-type="string">
            <text:p>00: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8</text:p>
          </table:table-cell>
          <table:table-cell table:style-name="ce2" office:value-type="string" calcext:value-type="string">
            <text:p>Any aproximat.
</text:p>
            <text:p>
</text:p>
            <text:p>Fragment extret del programa "La radio con botas", emès per Radio 5 de RNE l'any 1991</text:p>
          </table:table-cell>
        </table:table-row>
        <table:table-row table:style-name="ro1">
          <table:table-cell table:style-name="ce2" office:value-type="string" calcext:value-type="string">
            <text:p>https://arxiuradio.uab.cat/s/arxiusonor/item/140303</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l locutor David Cubedo de RNE sobre la seva feina al "Diario Hablado"</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3: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30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L'actor Adolfo Marsillach parla dels seus inicis a la companyia de radioteatre de Ràdio Barcelona, dirigida per Armando Blanch</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301</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l polític Jordi Solé Tura parla del seu pas com a locutor de Radio España Independiente "La Pirenaica", a Bucarest, a partir de l'any 1961</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3: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300</text:p>
          </table:table-cell>
          <table:table-cell table:style-name="ce2" office:value-type="string" calcext:value-type="string">
            <text:p>dctype:Sound</text:p>
          </table:table-cell>
          <table:table-cell table:style-name="ce2" office:value-type="string" calcext:value-type="string">
            <text:p>Emisora Sindical EFE-35 Radio Tarrega</text:p>
          </table:table-cell>
          <table:table-cell table:style-name="ce2"/>
          <table:table-cell table:style-name="ce2" office:value-type="string" calcext:value-type="string">
            <text:p>Hora i anunci del res de l'Àngelus, des del convent del Carme de Tàrrega, pels pares Carmelites</text:p>
          </table:table-cell>
          <table:table-cell table:style-name="ce2" office:value-type="string" calcext:value-type="string">
            <text:p>Emisora Sindical EFE-35 Radio Tarrega</text:p>
          </table:table-cell>
          <table:table-cell table:style-name="ce2" office:value-type="string" calcext:value-type="string">
            <text:p>Niqui, Cinto</text:p>
          </table:table-cell>
          <table:table-cell table:style-name="ce2" office:value-type="string" calcext:value-type="string">
            <text:p>1965</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Ángelus</text:p>
          </table:table-cell>
          <table:table-cell table:style-name="ce2" office:value-type="string" calcext:value-type="string">
            <text:p>00:22</text:p>
          </table:table-cell>
          <table:table-cell table:style-name="ce2" office:value-type="string" calcext:value-type="string">
            <text:p>OM</text:p>
          </table:table-cell>
          <table:table-cell table:style-name="ce2" office:value-type="string" calcext:value-type="string">
            <text:p>Urgell</text:p>
          </table:table-cell>
          <table:table-cell table:style-name="ce2" table:number-columns-repeated="2"/>
          <table:table-cell table:style-name="ce2" office:value-type="string" calcext:value-type="string">
            <text:p>Cadena de Emisoras Sindicales</text:p>
          </table:table-cell>
          <table:table-cell table:style-name="ce2" office:value-type="string" calcext:value-type="string">
            <text:p>Tàrrega</text:p>
          </table:table-cell>
          <table:table-cell table:style-name="ce2" table:number-columns-repeated="2"/>
          <table:table-cell table:style-name="ce2" office:value-type="string" calcext:value-type="string">
            <text:p>1965</text:p>
          </table:table-cell>
          <table:table-cell table:style-name="ce2" office:value-type="string" calcext:value-type="string">
            <text:p>Any aproximat.
</text:p>
            <text:p>
</text:p>
            <text:p>Fragment extret del CD "50 anys de Ràdio Tàrrega", editat per l'Ajuntamengt de Tàrrega l'any 2004</text:p>
          </table:table-cell>
        </table:table-row>
        <table:table-row table:style-name="ro1">
          <table:table-cell table:style-name="ce2" office:value-type="string" calcext:value-type="string">
            <text:p>https://arxiuradio.uab.cat/s/arxiusonor/item/140299</text:p>
          </table:table-cell>
          <table:table-cell table:style-name="ce2" office:value-type="string" calcext:value-type="string">
            <text:p>dctype:Sound</text:p>
          </table:table-cell>
          <table:table-cell table:style-name="ce2" office:value-type="string" calcext:value-type="string">
            <text:p>Emisora Sindical EFE-35 Radio Tarrega</text:p>
          </table:table-cell>
          <table:table-cell table:style-name="ce2"/>
          <table:table-cell table:style-name="ce2" office:value-type="string" calcext:value-type="string">
            <text:p>Publicitat del televisor Vanguard Visión</text:p>
          </table:table-cell>
          <table:table-cell table:style-name="ce2" office:value-type="string" calcext:value-type="string">
            <text:p>Emisora Sindical EFE-35 Radio Tarrega</text:p>
          </table:table-cell>
          <table:table-cell table:style-name="ce2" office:value-type="string" calcext:value-type="string">
            <text:p>Niqui, Cinto</text:p>
          </table:table-cell>
          <table:table-cell table:style-name="ce2" office:value-type="string" calcext:value-type="string">
            <text:p>1963</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7</text:p>
          </table:table-cell>
          <table:table-cell table:style-name="ce2" office:value-type="string" calcext:value-type="string">
            <text:p>OM</text:p>
          </table:table-cell>
          <table:table-cell table:style-name="ce2" office:value-type="string" calcext:value-type="string">
            <text:p>Urgell</text:p>
          </table:table-cell>
          <table:table-cell table:style-name="ce2" table:number-columns-repeated="2"/>
          <table:table-cell table:style-name="ce2" office:value-type="string" calcext:value-type="string">
            <text:p>Cadena de Emisoras Sindicales</text:p>
          </table:table-cell>
          <table:table-cell table:style-name="ce2" office:value-type="string" calcext:value-type="string">
            <text:p>Tàrrega</text:p>
          </table:table-cell>
          <table:table-cell table:style-name="ce2" office:value-type="string" calcext:value-type="string">
            <text:p>Vanguard</text:p>
          </table:table-cell>
          <table:table-cell table:style-name="ce2"/>
          <table:table-cell table:style-name="ce2" office:value-type="string" calcext:value-type="string">
            <text:p>1963</text:p>
          </table:table-cell>
          <table:table-cell table:style-name="ce2" office:value-type="string" calcext:value-type="string">
            <text:p>Fragment extret del CD "50 anys de Ràdio Tàrrega", editat per l'Ajuntamengt de Tàrrega l'any 2004</text:p>
          </table:table-cell>
        </table:table-row>
        <table:table-row table:style-name="ro1">
          <table:table-cell table:style-name="ce2" office:value-type="string" calcext:value-type="string">
            <text:p>https://arxiuradio.uab.cat/s/arxiusonor/item/140298</text:p>
          </table:table-cell>
          <table:table-cell table:style-name="ce2" office:value-type="string" calcext:value-type="string">
            <text:p>dctype:Sound</text:p>
          </table:table-cell>
          <table:table-cell table:style-name="ce2" office:value-type="string" calcext:value-type="string">
            <text:p>Emisora Sindical EFE-35 Radio Tarrega</text:p>
          </table:table-cell>
          <table:table-cell table:style-name="ce2"/>
          <table:table-cell table:style-name="ce2" office:value-type="string" calcext:value-type="string">
            <text:p>Publicitat d'Agua del Carmen</text:p>
          </table:table-cell>
          <table:table-cell table:style-name="ce2" office:value-type="string" calcext:value-type="string">
            <text:p>Emisora Sindical EFE-35 Radio Tarrega</text:p>
          </table:table-cell>
          <table:table-cell table:style-name="ce2" office:value-type="string" calcext:value-type="string">
            <text:p>Niqui, Cinto</text:p>
          </table:table-cell>
          <table:table-cell table:style-name="ce2" office:value-type="string" calcext:value-type="string">
            <text:p>1963</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2</text:p>
          </table:table-cell>
          <table:table-cell table:style-name="ce2" office:value-type="string" calcext:value-type="string">
            <text:p>OM</text:p>
          </table:table-cell>
          <table:table-cell table:style-name="ce2" office:value-type="string" calcext:value-type="string">
            <text:p>Urgell</text:p>
          </table:table-cell>
          <table:table-cell table:style-name="ce2" table:number-columns-repeated="2"/>
          <table:table-cell table:style-name="ce2" office:value-type="string" calcext:value-type="string">
            <text:p>Cadena de Emisoras Sindicales</text:p>
          </table:table-cell>
          <table:table-cell table:style-name="ce2" office:value-type="string" calcext:value-type="string">
            <text:p>Tàrrega</text:p>
          </table:table-cell>
          <table:table-cell table:style-name="ce2" office:value-type="string" calcext:value-type="string">
            <text:p>Agua del Carmen</text:p>
          </table:table-cell>
          <table:table-cell table:style-name="ce2"/>
          <table:table-cell table:style-name="ce2" office:value-type="string" calcext:value-type="string">
            <text:p>1963</text:p>
          </table:table-cell>
          <table:table-cell table:style-name="ce2" office:value-type="string" calcext:value-type="string">
            <text:p>Any aproximat.
</text:p>
            <text:p>
</text:p>
            <text:p>Fragment extret del CD "50 anys de Ràdio Tàrrega", editat per l'Ajuntamengt de Tàrrega l'any 2004</text:p>
          </table:table-cell>
        </table:table-row>
        <table:table-row table:style-name="ro1">
          <table:table-cell table:style-name="ce2" office:value-type="string" calcext:value-type="string">
            <text:p>https://arxiuradio.uab.cat/s/arxiusonor/item/140297</text:p>
          </table:table-cell>
          <table:table-cell table:style-name="ce2" office:value-type="string" calcext:value-type="string">
            <text:p>dctype:Sound</text:p>
          </table:table-cell>
          <table:table-cell table:style-name="ce2" office:value-type="string" calcext:value-type="string">
            <text:p>Emisora Sindical EFE-35 Radio Tarrega</text:p>
          </table:table-cell>
          <table:table-cell table:style-name="ce2" office:value-type="string" calcext:value-type="string">
            <text:p>Iglesias, Rayda | Vilamajor, Josep</text:p>
          </table:table-cell>
          <table:table-cell table:style-name="ce2" office:value-type="string" calcext:value-type="string">
            <text:p>Adaptació radiofònica de Don Juan Tenorio de José Zorrilla. Diàleg entre Don Juan i Brigida</text:p>
          </table:table-cell>
          <table:table-cell table:style-name="ce2" office:value-type="string" calcext:value-type="string">
            <text:p>Emisora Sindical EFE-35 Radio Tarrega</text:p>
          </table:table-cell>
          <table:table-cell table:style-name="ce2" office:value-type="string" calcext:value-type="string">
            <text:p>Niqui, Cinto</text:p>
          </table:table-cell>
          <table:table-cell table:style-name="ce2" office:value-type="string" calcext:value-type="string">
            <text:p>1965-11-01</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4:34</text:p>
          </table:table-cell>
          <table:table-cell table:style-name="ce2" office:value-type="string" calcext:value-type="string">
            <text:p>OM</text:p>
          </table:table-cell>
          <table:table-cell table:style-name="ce2" office:value-type="string" calcext:value-type="string">
            <text:p>Urgell</text:p>
          </table:table-cell>
          <table:table-cell table:style-name="ce2" table:number-columns-repeated="2"/>
          <table:table-cell table:style-name="ce2" office:value-type="string" calcext:value-type="string">
            <text:p>Cadena de Emisoras Sindicales</text:p>
          </table:table-cell>
          <table:table-cell table:style-name="ce2" office:value-type="string" calcext:value-type="string">
            <text:p>Tàrrega</text:p>
          </table:table-cell>
          <table:table-cell table:style-name="ce2" table:number-columns-repeated="2"/>
          <table:table-cell table:style-name="ce2" office:value-type="string" calcext:value-type="string">
            <text:p>1965</text:p>
          </table:table-cell>
          <table:table-cell table:style-name="ce2" office:value-type="string" calcext:value-type="string">
            <text:p>Fragment extret del canal de You Tube de Ràdio Tàrrega</text:p>
          </table:table-cell>
        </table:table-row>
        <table:table-row table:style-name="ro1">
          <table:table-cell table:style-name="ce2" office:value-type="string" calcext:value-type="string">
            <text:p>https://arxiuradio.uab.cat/s/arxiusonor/item/140295</text:p>
          </table:table-cell>
          <table:table-cell table:style-name="ce2" office:value-type="string" calcext:value-type="string">
            <text:p>dctype:Sound</text:p>
          </table:table-cell>
          <table:table-cell table:style-name="ce2" office:value-type="string" calcext:value-type="string">
            <text:p>La Voz de Lérida -Radio Tárrega</text:p>
          </table:table-cell>
          <table:table-cell table:style-name="ce2"/>
          <table:table-cell table:style-name="ce2" office:value-type="string" calcext:value-type="string">
            <text:p>Indicatiu de l'emissora</text:p>
          </table:table-cell>
          <table:table-cell table:style-name="ce2" office:value-type="string" calcext:value-type="string">
            <text:p>La Voz de Lérida -Radio Tárrega</text:p>
          </table:table-cell>
          <table:table-cell table:style-name="ce2" office:value-type="string" calcext:value-type="string">
            <text:p>Niqui, Cinto</text:p>
          </table:table-cell>
          <table:table-cell table:style-name="ce2" office:value-type="string" calcext:value-type="string">
            <text:p>1977</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03</text:p>
          </table:table-cell>
          <table:table-cell table:style-name="ce2" office:value-type="string" calcext:value-type="string">
            <text:p>OM</text:p>
          </table:table-cell>
          <table:table-cell table:style-name="ce2" office:value-type="string" calcext:value-type="string">
            <text:p>Urgell</text:p>
          </table:table-cell>
          <table:table-cell table:style-name="ce2" table:number-columns-repeated="2"/>
          <table:table-cell table:style-name="ce2" office:value-type="string" calcext:value-type="string">
            <text:p>Radiocadena Española REM CAR</text:p>
          </table:table-cell>
          <table:table-cell table:style-name="ce2" office:value-type="string" calcext:value-type="string">
            <text:p>Tàrrega</text:p>
          </table:table-cell>
          <table:table-cell table:style-name="ce2" table:number-columns-repeated="2"/>
          <table:table-cell table:style-name="ce2" office:value-type="string" calcext:value-type="string">
            <text:p>1977</text:p>
          </table:table-cell>
          <table:table-cell table:style-name="ce2" office:value-type="string" calcext:value-type="string">
            <text:p>Fragment extret del CD "50 anys de Ràdio Tàrrega", editat per l'Ajuntamengt de Tàrrega l'any 2004</text:p>
          </table:table-cell>
        </table:table-row>
        <table:table-row table:style-name="ro1">
          <table:table-cell table:style-name="ce2" office:value-type="string" calcext:value-type="string">
            <text:p>https://arxiuradio.uab.cat/s/arxiusonor/item/140294</text:p>
          </table:table-cell>
          <table:table-cell table:style-name="ce2" office:value-type="string" calcext:value-type="string">
            <text:p>dctype:Sound</text:p>
          </table:table-cell>
          <table:table-cell table:style-name="ce2" office:value-type="string" calcext:value-type="string">
            <text:p>Radio 5 Tàrrega-Lleida</text:p>
          </table:table-cell>
          <table:table-cell table:style-name="ce2"/>
          <table:table-cell table:style-name="ce2" office:value-type="string" calcext:value-type="string">
            <text:p>Indicatiu de l'emissora</text:p>
          </table:table-cell>
          <table:table-cell table:style-name="ce2" office:value-type="string" calcext:value-type="string">
            <text:p>Radio 5 Tàrrega-Lleida</text:p>
          </table:table-cell>
          <table:table-cell table:style-name="ce2" office:value-type="string" calcext:value-type="string">
            <text:p>Niqui, Cinto</text:p>
          </table:table-cell>
          <table:table-cell table:style-name="ce2" office:value-type="string" calcext:value-type="string">
            <text:p>1989-01</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3</text:p>
          </table:table-cell>
          <table:table-cell table:style-name="ce2" office:value-type="string" calcext:value-type="string">
            <text:p>OM</text:p>
          </table:table-cell>
          <table:table-cell table:style-name="ce2" office:value-type="string" calcext:value-type="string">
            <text:p>Urgell</text:p>
          </table:table-cell>
          <table:table-cell table:style-name="ce2" table:number-columns-repeated="2"/>
          <table:table-cell table:style-name="ce2" office:value-type="string" calcext:value-type="string">
            <text:p>RNE</text:p>
          </table:table-cell>
          <table:table-cell table:style-name="ce2" office:value-type="string" calcext:value-type="string">
            <text:p>Tàrreg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l CD "50 anys de Ràdio Tàrrega", editat per l'Ajuntamengt de Tàrrega l'any 2004</text:p>
          </table:table-cell>
        </table:table-row>
        <table:table-row table:style-name="ro1">
          <table:table-cell table:style-name="ce2" office:value-type="string" calcext:value-type="string">
            <text:p>https://arxiuradio.uab.cat/s/arxiusonor/item/140293</text:p>
          </table:table-cell>
          <table:table-cell table:style-name="ce2" office:value-type="string" calcext:value-type="string">
            <text:p>dctype:Sound</text:p>
          </table:table-cell>
          <table:table-cell table:style-name="ce2" office:value-type="string" calcext:value-type="string">
            <text:p>Emisora Sindical EFE-35 Radio Tarrega</text:p>
          </table:table-cell>
          <table:table-cell table:style-name="ce2" office:value-type="string" calcext:value-type="string">
            <text:p>Bordas, Pepe | Iglesias, Rayda</text:p>
          </table:table-cell>
          <table:table-cell table:style-name="ce2" office:value-type="string" calcext:value-type="string">
            <text:p>Comiat del programa i apartat de correus de l'emissora</text:p>
          </table:table-cell>
          <table:table-cell table:style-name="ce2" office:value-type="string" calcext:value-type="string">
            <text:p>Emisora Sindical EFE-35 Radio Tarrega</text:p>
          </table:table-cell>
          <table:table-cell table:style-name="ce2" office:value-type="string" calcext:value-type="string">
            <text:p>Niqui, Cinto</text:p>
          </table:table-cell>
          <table:table-cell table:style-name="ce2" office:value-type="string" calcext:value-type="string">
            <text:p>196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erenata</text:p>
          </table:table-cell>
          <table:table-cell table:style-name="ce2" office:value-type="string" calcext:value-type="string">
            <text:p>00:25</text:p>
          </table:table-cell>
          <table:table-cell table:style-name="ce2" office:value-type="string" calcext:value-type="string">
            <text:p>OM</text:p>
          </table:table-cell>
          <table:table-cell table:style-name="ce2" office:value-type="string" calcext:value-type="string">
            <text:p>Urgell</text:p>
          </table:table-cell>
          <table:table-cell table:style-name="ce2" table:number-columns-repeated="2"/>
          <table:table-cell table:style-name="ce2" office:value-type="string" calcext:value-type="string">
            <text:p>Cadena de Emisoras Sindicales</text:p>
          </table:table-cell>
          <table:table-cell table:style-name="ce2" office:value-type="string" calcext:value-type="string">
            <text:p>Tàrrega</text:p>
          </table:table-cell>
          <table:table-cell table:style-name="ce2" table:number-columns-repeated="2"/>
          <table:table-cell table:style-name="ce2" office:value-type="string" calcext:value-type="string">
            <text:p>1960</text:p>
          </table:table-cell>
          <table:table-cell table:style-name="ce2" office:value-type="string" calcext:value-type="string">
            <text:p>Any aproximat.
</text:p>
            <text:p>
</text:p>
            <text:p>Fragment extret del CD "50 anys de Ràdio Tàrrega", editat per l'Ajuntamengt de Tàrrega l'any 2004</text:p>
          </table:table-cell>
        </table:table-row>
        <table:table-row table:style-name="ro1">
          <table:table-cell table:style-name="ce2" office:value-type="string" calcext:value-type="string">
            <text:p>https://arxiuradio.uab.cat/s/arxiusonor/item/14029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esa, Carles | Viza, Olga</text:p>
          </table:table-cell>
          <table:table-cell table:style-name="ce2" office:value-type="string" calcext:value-type="string">
            <text:p>Secció  "El podio", dedicada a la igualtat de gènere a l'esport. Amb la participació de Javier Sanz, autor del llibre "Ni tontas, ni locas" i Beatriz Carretero, directora del documental "Hijas de Cynisca"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20-03-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 es un día cualquiera</text:p>
          </table:table-cell>
          <table:table-cell table:style-name="ce2" office:value-type="string" calcext:value-type="string">
            <text:p>10: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table:table-row>
        <table:table-row table:style-name="ro1">
          <table:table-cell table:style-name="ce2" office:value-type="string" calcext:value-type="string">
            <text:p>https://arxiuradio.uab.cat/s/arxiusonor/item/14029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Villar, Samanta</text:p>
          </table:table-cell>
          <table:table-cell table:style-name="ce2" office:value-type="string" calcext:value-type="string">
            <text:p>Indicatiu previ al programa, hora, secció dedicada a la filosofia amb Nacho Bañeras: el govern espanyol vol eliminar de l'Educació Secundària Obligatòria l'assignatura de Filosofia com optativa i el concepte de monogàmi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2-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vui sortim</text:p>
          </table:table-cell>
          <table:table-cell table:style-name="ce2" office:value-type="string" calcext:value-type="string">
            <text:p>04: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Extret del web RTVE Play</text:p>
          </table:table-cell>
        </table:table-row>
        <table:table-row table:style-name="ro1">
          <table:table-cell table:style-name="ce2" office:value-type="string" calcext:value-type="string">
            <text:p>https://arxiuradio.uab.cat/s/arxiusonor/item/14028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Vendrell, Rosa</text:p>
          </table:table-cell>
          <table:table-cell table:style-name="ce2" office:value-type="string" calcext:value-type="string">
            <text:p>Entrevista al cantant Peret (Pere Pubill Calaf), el tema rumbero "Chaví", telèfons de participació, trucada telefònica d'un oïdor</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3-08-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Oh sole mio</text:p>
          </table:table-cell>
          <table:table-cell table:style-name="ce2" office:value-type="string" calcext:value-type="string">
            <text:p>06: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cat/s/arxiusonor/item/14028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rullàs, Joana</text:p>
          </table:table-cell>
          <table:table-cell table:style-name="ce2" office:value-type="string" calcext:value-type="string">
            <text:p>Comentari literari sobre els llibres "L'esperit de Catalunya", escrit pel doctor Josep Trueta, i "El llibre del retorn" de Xavier Benguere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8</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cat/s/arxiusonor/item/140281</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Trullàs, Joana</text:p>
          </table:table-cell>
          <table:table-cell table:style-name="ce2" office:value-type="string" calcext:value-type="string">
            <text:p>Careta de la secció "Voz en off" ( (veus de Maruja Fernández i Vicente
</text:p>
            <text:p>Martínez Torres) i crítica cinematogràfica sobre la pel·licula rusa "Austerlitz"</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68-04</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ámara 68</text:p>
          </table:table-cell>
          <table:table-cell table:style-name="ce2" office:value-type="string" calcext:value-type="string">
            <text:p>03: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8</text:p>
          </table:table-cell>
          <table:table-cell table:style-name="ce2" office:value-type="string" calcext:value-type="string">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cat/s/arxiusonor/item/14027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bezas, Anna</text:p>
          </table:table-cell>
          <table:table-cell table:style-name="ce2" office:value-type="string" calcext:value-type="string">
            <text:p>Esquetx amb el repartiment i la representació de "Terra Baixa" d'Àngel Guimerà en una entitat de la vila de Gràcia  </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3</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Radioactivitat</text:p>
          </table:table-cell>
          <table:table-cell table:style-name="ce2" office:value-type="string" calcext:value-type="string">
            <text:p>04: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Programa presentat per Eduard Delgado.
</text:p>
            <text:p>
</text:p>
            <text:p>Fragment extret del programa Radioactivitat emès l'1 d'octubre de 1985 per Ràdio 4.
</text:p>
            <text:p>
</text:p>
            <text:p>Fragment aportat per Jordi Roura.</text:p>
          </table:table-cell>
        </table:table-row>
        <table:table-row table:style-name="ro1">
          <table:table-cell table:style-name="ce2" office:value-type="string" calcext:value-type="string">
            <text:p>https://arxiuradio.uab.cat/s/arxiusonor/item/14027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Delgado, Eduard | Gorgues, Maria</text:p>
          </table:table-cell>
          <table:table-cell table:style-name="ce2" office:value-type="string" calcext:value-type="string">
            <text:p>Comentari satíric sobre el músic John Lennon i els estils musicals del rock i el punk</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11</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Radioactivitat</text:p>
          </table:table-cell>
          <table:table-cell table:style-name="ce2" office:value-type="string" calcext:value-type="string">
            <text:p>01: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Fragment extret del programa Radioactivitat emès l'1 d'octubre de 1985 per Ràdio 4.
</text:p>
            <text:p>
</text:p>
            <text:p>Fragment aportat per Jordi Roura.</text:p>
          </table:table-cell>
        </table:table-row>
        <table:table-row table:style-name="ro1">
          <table:table-cell table:style-name="ce2" office:value-type="string" calcext:value-type="string">
            <text:p>https://arxiuradio.uab.cat/s/arxiusonor/item/14027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rgues, Maria | Delgado, Eduard</text:p>
          </table:table-cell>
          <table:table-cell table:style-name="ce2"/>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Radioactivitat</text:p>
          </table:table-cell>
          <table:table-cell table:style-name="ce2" office:value-type="string" calcext:value-type="string">
            <text:p>01: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Fragment extret del programa Radioactivitat emès l'1 d'octubre de 1985 per Ràdio 4.
</text:p>
            <text:p>
</text:p>
            <text:p>Fragment aportat per Jordi Roura.</text:p>
          </table:table-cell>
        </table:table-row>
        <table:table-row table:style-name="ro1">
          <table:table-cell table:style-name="ce2" office:value-type="string" calcext:value-type="string">
            <text:p>https://arxiuradio.uab.cat/s/arxiusonor/item/140271</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l cantant Antonio Machín recorda la seva arribada a Espanya i la bona acollida que van tenir les seves cançons a la ràdio</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text:p>
          </table:table-cell>
        </table:table-row>
        <table:table-row table:style-name="ro1">
          <table:table-cell table:style-name="ce2" office:value-type="string" calcext:value-type="string">
            <text:p>https://arxiuradio.uab.cat/s/arxiusonor/item/140270</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José María Tarrasa  i el seu personatge "Maginet" recorden el fenòmen dels espais de "Discos dedicados" de la ràdio i fragment de la cançó "El disco dedicado, cantada per Maginet.</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text:p>
          </table:table-cell>
        </table:table-row>
        <table:table-row table:style-name="ro1">
          <table:table-cell table:style-name="ce2" office:value-type="string" calcext:value-type="string">
            <text:p>https://arxiuradio.uab.cat/s/arxiusonor/item/140218</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El dibuixant de còmics José Escobar parla del seu personatge "Carpanta" creat l'any 1943</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text:p>
          </table:table-cell>
        </table:table-row>
        <table:table-row table:style-name="ro1">
          <table:table-cell table:style-name="ce2" office:value-type="string" calcext:value-type="string">
            <text:p>https://arxiuradio.uab.cat/s/arxiusonor/item/140217</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L'humorista Miguel Gila parla dels seus inicis a Radio Zamora i més tard a Radio Madrid i el locutor Luis Arribas Castro parla de l'emissora on va començar</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3: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216</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Paraules de la locutora de Radio Nacional de España, Sara Delgado</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215</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duardo Ruiz de Velasco "Pototo" parla de l'emissió "Pototo y Boliche" que es va emetre a la SER a la dècada de 1940</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21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areta i sumari del program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52</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grícola</text:p>
          </table:table-cell>
          <table:table-cell table:style-name="ce2" office:value-type="string" calcext:value-type="string">
            <text:p>00: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2</text:p>
          </table:table-cell>
          <table:table-cell table:style-name="ce2" office:value-type="string" calcext:value-type="string">
            <text:p>Any aproximat.
</text:p>
            <text:p>
</text:p>
            <text:p>Fragment extret del programa "La radio con botas", emès per Radio 5, l'any 1991</text:p>
          </table:table-cell>
        </table:table-row>
        <table:table-row table:style-name="ro1">
          <table:table-cell table:style-name="ce2" office:value-type="string" calcext:value-type="string">
            <text:p>https://arxiuradio.uab.cat/s/arxiusonor/item/140210</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L'actor Ricard Palmerola recorda quan va marxar de Barcelona cap a Amèrica, l'any 1949</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text:p>
          </table:table-cell>
        </table:table-row>
        <table:table-row table:style-name="ro1">
          <table:table-cell table:style-name="ce2" office:value-type="string" calcext:value-type="string">
            <text:p>https://arxiuradio.uab.cat/s/arxiusonor/item/140209</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L'actriu còmica Mary Santpere explica com va viure la "Campaña benéfica" de Radio Nacional de Epaña a Barcelona del Señor Dalmau i Viñas</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text:p>
          </table:table-cell>
        </table:table-row>
        <table:table-row table:style-name="ro1">
          <table:table-cell table:style-name="ce2" office:value-type="string" calcext:value-type="string">
            <text:p>https://arxiuradio.uab.cat/s/arxiusonor/item/140208</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Joaquín Soler Serrano parla del concurs "Busque, corra y llegue usted primero" que va realitzar a Radio España de Barcelona a finals dels anys 1940</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207</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Almendros, Maria Matilde</text:p>
          </table:table-cell>
          <table:table-cell table:style-name="ce2" office:value-type="string" calcext:value-type="string">
            <text:p>Careta del program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6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Fantasía</text:p>
          </table:table-cell>
          <table:table-cell table:style-name="ce2" office:value-type="string" calcext:value-type="string">
            <text:p>00: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0</text:p>
          </table:table-cell>
          <table:table-cell table:style-name="ce2" office:value-type="string" calcext:value-type="string">
            <text:p>Any aproximat.
</text:p>
            <text:p>
</text:p>
            <text:p>Programa presentat per Jorge Arandes i Federico Gallo.
</text:p>
            <text:p>
</text:p>
            <text:p>Fragment extret del programa "La radio con botas", emès per Radio 5 l'any 1991</text:p>
          </table:table-cell>
        </table:table-row>
        <table:table-row table:style-name="ro1">
          <table:table-cell table:style-name="ce2" office:value-type="string" calcext:value-type="string">
            <text:p>https://arxiuradio.uab.cat/s/arxiusonor/item/140205</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Juan Manuel Soriano parla dels personatges que va interpretar a "Teatro invisible" de RNE</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text:p>
          </table:table-cell>
        </table:table-row>
        <table:table-row table:style-name="ro1">
          <table:table-cell table:style-name="ce2" office:value-type="string" calcext:value-type="string">
            <text:p>https://arxiuradio.uab.cat/s/arxiusonor/item/140204</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Jorge Arandes i Federico Gallo parlen del seu programa "Fantasía" a RNE</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5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text:p>
          </table:table-cell>
        </table:table-row>
        <table:table-row table:style-name="ro1">
          <table:table-cell table:style-name="ce2" office:value-type="string" calcext:value-type="string">
            <text:p>https://arxiuradio.uab.cat/s/arxiusonor/item/140203</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Del serial "Taxi Key" emès per Ràdio Barcelona els anys 50 i 60 del segle XX, parlen el guionista Luis G. de Blain i els actors que van encarnar el paper protagonista Ricard Palmerola i Isidre Sola.</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3: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20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Sobre el consultori de la Señora Francis. Parla un dels seus guionistes, Juan Soto Viñolo.</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2: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201</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Matías Prats recorda els seus inicis a la ràdio de Màlaga, quan feia publicitat</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196</text:p>
          </table:table-cell>
          <table:table-cell table:style-name="ce2" office:value-type="string" calcext:value-type="string">
            <text:p>dctype:Sound</text:p>
          </table:table-cell>
          <table:table-cell table:style-name="ce2" office:value-type="string" calcext:value-type="string">
            <text:p>Radio 5 Girona</text:p>
          </table:table-cell>
          <table:table-cell table:style-name="ce2" office:value-type="string" calcext:value-type="string">
            <text:p>Terradas, Maria</text:p>
          </table:table-cell>
          <table:table-cell table:style-name="ce2" office:value-type="string" calcext:value-type="string">
            <text:p>Reportatge sobre el castell del castell de Sant Ferran de Figueres, amb decalracions de Juan Manuel Alfaro. Informació de les visites que s'hi poden fer</text:p>
          </table:table-cell>
          <table:table-cell table:style-name="ce2" office:value-type="string" calcext:value-type="string">
            <text:p>Radio 5 Girona</text:p>
          </table:table-cell>
          <table:table-cell table:style-name="ce2" office:value-type="string" calcext:value-type="string">
            <text:p>Niqui, Cinto</text:p>
          </table:table-cell>
          <table:table-cell table:style-name="ce2" office:value-type="string" calcext:value-type="string">
            <text:p>2006-05-18</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5:59</text:p>
          </table:table-cell>
          <table:table-cell table:style-name="ce2" office:value-type="string" calcext:value-type="string">
            <text:p>OM</text:p>
          </table:table-cell>
          <table:table-cell table:style-name="ce2" office:value-type="string" calcext:value-type="string">
            <text:p>Gironès</text:p>
          </table:table-cell>
          <table:table-cell table:style-name="ce2" table:number-columns-repeated="2"/>
          <table:table-cell table:style-name="ce2" office:value-type="string" calcext:value-type="string">
            <text:p>RNE</text:p>
          </table:table-cell>
          <table:table-cell table:style-name="ce2" office:value-type="string" calcext:value-type="string">
            <text:p>Girona</text:p>
          </table:table-cell>
          <table:table-cell table:style-name="ce2" table:number-columns-repeated="2"/>
          <table:table-cell table:style-name="ce2" office:value-type="string" calcext:value-type="string">
            <text:p>2006</text:p>
          </table:table-cell>
          <table:table-cell table:style-name="ce2" office:value-type="string" calcext:value-type="string">
            <text:p>Extret del web Banc de veus del projecte Dones a les ones de l'Associació de Dones Periodistes de Catalunya, aportat per Maria Terradas</text:p>
          </table:table-cell>
        </table:table-row>
        <table:table-row table:style-name="ro1">
          <table:table-cell table:style-name="ce2" office:value-type="string" calcext:value-type="string">
            <text:p>https://arxiuradio.uab.cat/s/arxiusonor/item/14019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oto, Montse</text:p>
          </table:table-cell>
          <table:table-cell table:style-name="ce2" office:value-type="string" calcext:value-type="string">
            <text:p>Agenda cultur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8-03-13</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cat/s/arxiusonor/item/14018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oto, Marisol</text:p>
          </table:table-cell>
          <table:table-cell table:style-name="ce2" office:value-type="string" calcext:value-type="string">
            <text:p>Careta del programa, presentació de la primera edició amb el seu objectiu i la definició de la causa feminista. Invitades del programa, indicatiu, la data del 8 de Març i la vaga convocad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8-0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Feminismes</text:p>
          </table:table-cell>
          <table:table-cell table:style-name="ce2" office:value-type="string" calcext:value-type="string">
            <text:p>04: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cat/s/arxiusonor/item/140179</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Guillermo Sautier Casaseca parla dels guions de serials que va escriure per la Cadena SER, com "Lo que nunca muere"</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178</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l periodista Enrique Rubio parla d'un crim de l'any 1952</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2: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177</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Armand Matías Guiu parla dels guions que va escriure per la sèrie infantil "Tambor" emesa per Ràdio Barcelona i més emissores de la Cadena SER les dècades dels anys 50 i 60 de segle XX</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17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cover, Estanis | Caballol, Josep</text:p>
          </table:table-cell>
          <table:table-cell table:style-name="ce2" office:value-type="string" calcext:value-type="string">
            <text:p>Carteta del programa, judici d'Atoch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0-02-2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anorama (Ràdio 4)</text:p>
          </table:table-cell>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aportat per Jordi Roura</text:p>
          </table:table-cell>
        </table:table-row>
        <table:table-row table:style-name="ro1">
          <table:table-cell table:style-name="ce2" office:value-type="string" calcext:value-type="string">
            <text:p>https://arxiuradio.uab.cat/s/arxiusonor/item/140114</text:p>
          </table:table-cell>
          <table:table-cell table:style-name="ce2" office:value-type="string" calcext:value-type="string">
            <text:p>dctype:Sound</text:p>
          </table:table-cell>
          <table:table-cell table:style-name="ce2" office:value-type="string" calcext:value-type="string">
            <text:p>Ràdio Ebre</text:p>
          </table:table-cell>
          <table:table-cell table:style-name="ce2"/>
          <table:table-cell table:style-name="ce2" office:value-type="string" calcext:value-type="string">
            <text:p>Identificació i hora després de la connexió amb la programació de Ràdio 4</text:p>
          </table:table-cell>
          <table:table-cell table:style-name="ce2" office:value-type="string" calcext:value-type="string">
            <text:p>Ràdio Ebre</text:p>
          </table:table-cell>
          <table:table-cell table:style-name="ce2" office:value-type="string" calcext:value-type="string">
            <text:p>Niqui, Cinto</text:p>
          </table:table-cell>
          <table:table-cell table:style-name="ce2" office:value-type="string" calcext:value-type="string">
            <text:p>1980-03-04</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4</text:p>
          </table:table-cell>
          <table:table-cell table:style-name="ce2" office:value-type="string" calcext:value-type="string">
            <text:p>FM</text:p>
          </table:table-cell>
          <table:table-cell table:style-name="ce2" office:value-type="string" calcext:value-type="string">
            <text:p>Baix Ebre</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Tortos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aportat per Jordi Roura</text:p>
          </table:table-cell>
        </table:table-row>
        <table:table-row table:style-name="ro1">
          <table:table-cell table:style-name="ce2" office:value-type="string" calcext:value-type="string">
            <text:p>https://arxiuradio.uab.cat/s/arxiusonor/item/14011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stillo, Carlos</text:p>
          </table:table-cell>
          <table:table-cell table:style-name="ce2" office:value-type="string" calcext:value-type="string">
            <text:p>Hora i nom del programa. Connexió amb el corresponsal a París Carlos Castillo que explica les eleccions legislatives a França. Notícies sobre el conflicte de Palestina i Israel, l'OPEP, subvencions per l'ensenyança espanyola, assamblea de Democràcia Cristiana, desaparició del remolcador Duende, manifestació central nuclear de Lemóniz, reunió del consell confederal de CCOO, aturada de l'associació de petits i mitjans transportistes de mercaderies i obres de Madrid. Informació del temps. Indicatiu musical i veu de tancament.</text:p>
          </table:table-cell>
          <table:table-cell table:style-name="ce2" office:value-type="string" calcext:value-type="string">
            <text:p>Radio Nacional de España Barcelona</text:p>
          </table:table-cell>
          <table:table-cell table:style-name="ce2" office:value-type="string" calcext:value-type="string">
            <text:p>Murillo, Albert</text:p>
          </table:table-cell>
          <table:table-cell table:style-name="ce2" office:value-type="string" calcext:value-type="string">
            <text:p>1978-03-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ticias de Radio Nacional de España</text:p>
          </table:table-cell>
          <table:table-cell table:style-name="ce2" office:value-type="string" calcext:value-type="string">
            <text:p>04: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table:table-row>
        <table:table-row table:style-name="ro1">
          <table:table-cell table:style-name="ce2" office:value-type="string" calcext:value-type="string">
            <text:p>https://arxiuradio.uab.cat/s/arxiusonor/item/140108</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Un dels primers locutors que van donar el salt de la ràdio a la televisió va ser Federico Gallo, que l'any 1962 presentava "Esta es su vida". Fragment d'un dels programes de televisió</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text:p>
          </table:table-cell>
        </table:table-row>
        <table:table-row table:style-name="ro1">
          <table:table-cell table:style-name="ce2" office:value-type="string" calcext:value-type="string">
            <text:p>https://arxiuradio.uab.cat/s/arxiusonor/item/140107</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Informació sobre el llançament de Televisión Española l'any 1956 a la ciutat de Madrid</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106</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 l'escriptor Víctor Mora, creador del còmic "El capitán Trueno" l'any 1956</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2: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104</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Parada, José Manuel</text:p>
          </table:table-cell>
          <table:table-cell table:style-name="ce2" office:value-type="string" calcext:value-type="string">
            <text:p>Indicatiu Radio 5 de RNE José Manuel Parada dona pas a les notícies abans de l'inici de "La radio de las sábanas blancas"  </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de las sábanas blancas</text:p>
          </table:table-cell>
          <table:table-cell table:style-name="ce2" office:value-type="string" calcext:value-type="string">
            <text:p>00: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103</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 Adolfo Fernández de Radio Juventud de Murcia que va fer una subhasta d'objectes personals per beneficència la dècada de 1950</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10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l locutor madrileny Ángel Soler, famós a la dècada de 1950, entre d'altres pel concurs "Lo toma o lo deja"</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098</text:p>
          </table:table-cell>
          <table:table-cell table:style-name="ce2" office:value-type="string" calcext:value-type="string">
            <text:p>dctype:Sound</text:p>
          </table:table-cell>
          <table:table-cell table:style-name="ce2" office:value-type="string" calcext:value-type="string">
            <text:p>Radio Costa Dorada</text:p>
          </table:table-cell>
          <table:table-cell table:style-name="ce2"/>
          <table:table-cell table:style-name="ce2" office:value-type="string" calcext:value-type="string">
            <text:p>Comentari sobre els accidents infantils amb el doctor Febrer, final del programa. Identificació, hora, sintonia de Radio Nacional de España. Inici dels Espacios de propaganda electoral a las Elecciones al Parlamento de Cataluña de 1980 (comunicat de Falange Española y de las JONS)</text:p>
          </table:table-cell>
          <table:table-cell table:style-name="ce2" office:value-type="string" calcext:value-type="string">
            <text:p>Radio Costa Dorada</text:p>
          </table:table-cell>
          <table:table-cell table:style-name="ce2" office:value-type="string" calcext:value-type="string">
            <text:p>Niqui, Cinto</text:p>
          </table:table-cell>
          <table:table-cell table:style-name="ce2" office:value-type="string" calcext:value-type="string">
            <text:p>1980-03-04</text:p>
          </table:table-cell>
          <table:table-cell table:style-name="ce2" office:value-type="string" calcext:value-type="string">
            <text:p>Divulgació | 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alud y enfermedad | Espacios de propaganda electoral a las Elecciones al Parlamento de Cataluña de 1980</text:p>
          </table:table-cell>
          <table:table-cell table:style-name="ce2" office:value-type="string" calcext:value-type="string">
            <text:p>03:43</text:p>
          </table:table-cell>
          <table:table-cell table:style-name="ce2" office:value-type="string" calcext:value-type="string">
            <text:p>FM</text:p>
          </table:table-cell>
          <table:table-cell table:style-name="ce2" office:value-type="string" calcext:value-type="string">
            <text:p>Montsià</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Ulldec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aportat per Jordi Roura</text:p>
          </table:table-cell>
        </table:table-row>
        <table:table-row table:style-name="ro1">
          <table:table-cell table:style-name="ce2" office:value-type="string" calcext:value-type="string">
            <text:p>https://arxiuradio.uab.cat/s/arxiusonor/item/140097</text:p>
          </table:table-cell>
          <table:table-cell table:style-name="ce2" office:value-type="string" calcext:value-type="string">
            <text:p>dctype:Sound</text:p>
          </table:table-cell>
          <table:table-cell table:style-name="ce2" office:value-type="string" calcext:value-type="string">
            <text:p>Tercer Programa de RNE</text:p>
          </table:table-cell>
          <table:table-cell table:style-name="ce2" office:value-type="string" calcext:value-type="string">
            <text:p>Verdú, Pepe | Paniagua, Julio</text:p>
          </table:table-cell>
          <table:table-cell table:style-name="ce2" office:value-type="string" calcext:value-type="string">
            <text:p>Lectura de cartes dels oïdors, una sobre el gènere musical de la sarsuela. Espai "Minutos del conocimiento": aules per a la tercera edat a Palència</text:p>
          </table:table-cell>
          <table:table-cell table:style-name="ce2" office:value-type="string" calcext:value-type="string">
            <text:p>Tercer Programa de RNE</text:p>
          </table:table-cell>
          <table:table-cell table:style-name="ce2" office:value-type="string" calcext:value-type="string">
            <text:p>Niqui, Cinto</text:p>
          </table:table-cell>
          <table:table-cell table:style-name="ce2" office:value-type="string" calcext:value-type="string">
            <text:p>1980-03-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olo para mayores</text:p>
          </table:table-cell>
          <table:table-cell table:style-name="ce2" office:value-type="string" calcext:value-type="string">
            <text:p>08: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aportat per Jordi Roura</text:p>
          </table:table-cell>
        </table:table-row>
        <table:table-row table:style-name="ro1">
          <table:table-cell table:style-name="ce2" office:value-type="string" calcext:value-type="string">
            <text:p>https://arxiuradio.uab.cat/s/arxiusonor/item/14009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ballol, Josep | Teixé, Mariola | Diumé, Miquel | Revés, Carles</text:p>
          </table:table-cell>
          <table:table-cell table:style-name="ce2" office:value-type="string" calcext:value-type="string">
            <text:p>Identificació de l'emissora (veu Cèli aMotis), publicitat (veu Maria Matilde Almendros i Josep Maria Monegal). Creta del programa i informació sobre: la vaga dels transports a Barcelona, el port esportiu de Cambrils, les temperatures a Tarragona. Lleida i Girona. Informació des de Girona: mestres i ple de Cassà de la Selva. Informació des de Lleida: donatiu de la Caixa i estudis Universitaris. Etc. Equip i careta de sortid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0-03-0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anorama (Ràdio 4)</text:p>
          </table:table-cell>
          <table:table-cell table:style-name="ce2" office:value-type="string" calcext:value-type="string">
            <text:p>08:06</text:p>
          </table:table-cell>
          <table:table-cell table:style-name="ce2" office:value-type="string" calcext:value-type="string">
            <text:p>FM</text:p>
          </table:table-cell>
          <table:table-cell table:style-name="ce2" office:value-type="string" calcext:value-type="string">
            <text:p>Baix Ebre</text:p>
          </table:table-cell>
          <table:table-cell table:style-name="ce2" table:number-columns-repeated="2"/>
          <table:table-cell table:style-name="ce2" office:value-type="string" calcext:value-type="string">
            <text:p>RNE</text:p>
          </table:table-cell>
          <table:table-cell table:style-name="ce2" office:value-type="string" calcext:value-type="string">
            <text:p>Tortosa</text:p>
          </table:table-cell>
          <table:table-cell table:style-name="ce2" office:value-type="string" calcext:value-type="string">
            <text:p>La Caixa</text:p>
          </table:table-cell>
          <table:table-cell table:style-name="ce2"/>
          <table:table-cell table:style-name="ce2" office:value-type="string" calcext:value-type="string">
            <text:p>1980</text:p>
          </table:table-cell>
          <table:table-cell table:style-name="ce2" office:value-type="string" calcext:value-type="string">
            <text:p>Audició de Ràdio 4 per Ràdio Ebre de Tortosa que entre 1979 i 1981 hi connectava.
</text:p>
            <text:p>
</text:p>
            <text:p>Tècnic de so: Ramon Lluís.
</text:p>
            <text:p>
</text:p>
            <text:p>Fragment aportat per Jordi Roura.</text:p>
          </table:table-cell>
        </table:table-row>
        <table:table-row table:style-name="ro1">
          <table:table-cell table:style-name="ce2" office:value-type="string" calcext:value-type="string">
            <text:p>https://arxiuradio.uab.cat/s/arxiusonor/item/140095</text:p>
          </table:table-cell>
          <table:table-cell table:style-name="ce2" office:value-type="string" calcext:value-type="string">
            <text:p>dctype:Sound</text:p>
          </table:table-cell>
          <table:table-cell table:style-name="ce2" office:value-type="string" calcext:value-type="string">
            <text:p>Radio Costa Dorada</text:p>
          </table:table-cell>
          <table:table-cell table:style-name="ce2" office:value-type="string" calcext:value-type="string">
            <text:p>Monegal, Josep Maria | Muñoz, Joan Baptista</text:p>
          </table:table-cell>
          <table:table-cell table:style-name="ce2" office:value-type="string" calcext:value-type="string">
            <text:p>Comunicats d'Esquerra Republicana (anada de polítics del partit a la Comissió Europea de Brusel·les) i Centristes de Catalunya-Unión de Centro Democrático (opinions dels candidats Anton Cañellas i Eduard Punset). Sintonia de RNE, publcitat local diversa i tema musical</text:p>
          </table:table-cell>
          <table:table-cell table:style-name="ce2" office:value-type="string" calcext:value-type="string">
            <text:p>Radio Costa Dorada</text:p>
          </table:table-cell>
          <table:table-cell table:style-name="ce2" office:value-type="string" calcext:value-type="string">
            <text:p>Niqui, Cinto</text:p>
          </table:table-cell>
          <table:table-cell table:style-name="ce2" office:value-type="string" calcext:value-type="string">
            <text:p>1980-03-04</text:p>
          </table:table-cell>
          <table:table-cell table:style-name="ce2" office:value-type="string" calcext:value-type="string">
            <text:p>Informatiu | Publicita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spacios de propaganda electoral a las Elecciones al Parlamento de Cataluña de 1980</text:p>
          </table:table-cell>
          <table:table-cell table:style-name="ce2" office:value-type="string" calcext:value-type="string">
            <text:p>07:23</text:p>
          </table:table-cell>
          <table:table-cell table:style-name="ce2" office:value-type="string" calcext:value-type="string">
            <text:p>FM</text:p>
          </table:table-cell>
          <table:table-cell table:style-name="ce2" office:value-type="string" calcext:value-type="string">
            <text:p>Montsià</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Ulldec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aportat per Jordi Roura</text:p>
          </table:table-cell>
        </table:table-row>
        <table:table-row table:style-name="ro1">
          <table:table-cell table:style-name="ce2" office:value-type="string" calcext:value-type="string">
            <text:p>https://arxiuradio.uab.cat/s/arxiusonor/item/14008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a María del Carmen Martínez Bordiu, fallera major de Valènci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59-0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9</text:p>
          </table:table-cell>
          <table:table-cell table:style-name="ce2" office:value-type="string" calcext:value-type="string">
            <text:p>Fragment extret del programa "La radio con botas", emès per Radio 5 l'any 1981</text:p>
          </table:table-cell>
        </table:table-row>
        <table:table-row table:style-name="ro1">
          <table:table-cell table:style-name="ce2" office:value-type="string" calcext:value-type="string">
            <text:p>https://arxiuradio.uab.cat/s/arxiusonor/item/14007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rats, Matias (pare)</text:p>
          </table:table-cell>
          <table:table-cell table:style-name="ce2" office:value-type="string" calcext:value-type="string">
            <text:p>Reconstrucció de la narració del partit de futbol Portugal - Espanya. Gol de Gainza (amb aquest gol la selecció espanyola es va classificar per al mundial de futbol masculí d'Uruguai)</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50-04-09</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0</text:p>
          </table:table-cell>
          <table:table-cell table:style-name="ce2" office:value-type="string" calcext:value-type="string">
            <text:p>El locutor Matías Prats va fer la reconstrucció d'aquest gol anys després, en no haver cap enregistrament original.
</text:p>
            <text:p>
</text:p>
            <text:p>Fragment extret del programa "La radio con botas", emès per Radio 5 l'any 1991.</text:p>
          </table:table-cell>
        </table:table-row>
        <table:table-row table:style-name="ro1">
          <table:table-cell table:style-name="ce2" office:value-type="string" calcext:value-type="string">
            <text:p>https://arxiuradio.uab.cat/s/arxiusonor/item/140078</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Hora, careta del programa, membres de la Plataforma Democrática Cubana rebuts pel secretari d'Estat de Cooperació Internacional, Inocencio Arias; País Basc</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04-1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5 informa</text:p>
          </table:table-cell>
          <table:table-cell table:style-name="ce2" office:value-type="string" calcext:value-type="string">
            <text:p>01: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077</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 | Marco, Vicente</text:p>
          </table:table-cell>
          <table:table-cell table:style-name="ce2" office:value-type="string" calcext:value-type="string">
            <text:p>Careta de "Radiogaceta de los deportes" (amb la veu de Juan Manuel Gozalo) de RNE, sintonia de "Carrusel deportivo" de la Cadena SER i Vicente Marco que parla de Carrusel</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076</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 | Soriano, Juan Manuel | Gallo, Federico</text:p>
          </table:table-cell>
          <table:table-cell table:style-name="ce2" office:value-type="string" calcext:value-type="string">
            <text:p>Federico Gallo i Juan Manuel Soriano parlen del programa especial fet amb motiu de l'arribada del vaixell "Semíramis" a Espanya amb més de dos cents soldats repatriats</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5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l 2 d'abril de 1954 va arribar al port de Barcelona el vaixell "Semíramis" provinent de la Unió Soviètica, amb 248 voluntaris que van combatre a la "División Azul": una unitat de l'exèrcit espanyol que va lluitar a favor de Hitler durant la Segona Guerra Mundial, al Front Oriental contra la Unió Soviètica.</text:p>
          </table:table-cell>
        </table:table-row>
        <table:table-row table:style-name="ro1">
          <table:table-cell table:style-name="ce2" office:value-type="string" calcext:value-type="string">
            <text:p>https://arxiuradio.uab.cat/s/arxiusonor/item/140074</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l presentador José Luis Pécker parla del programa "Cabalgata fin de semana" a la Cadena SER</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073</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Raúl Matas parla del programa que va presentar a la Cadena SER "Discomanía"</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40069</text:p>
          </table:table-cell>
          <table:table-cell table:style-name="ce2" office:value-type="string" calcext:value-type="string">
            <text:p>dctype:Sound</text:p>
          </table:table-cell>
          <table:table-cell table:style-name="ce2" office:value-type="string" calcext:value-type="string">
            <text:p>Radio 5 Todo Noticias</text:p>
          </table:table-cell>
          <table:table-cell table:style-name="ce2" office:value-type="string" calcext:value-type="string">
            <text:p>Sans, Núria</text:p>
          </table:table-cell>
          <table:table-cell table:style-name="ce2" office:value-type="string" calcext:value-type="string">
            <text:p>Careta del programa, inauguració a l'endemà del tram del tren d'alta velocitat (AVE) Barcelona Figueres, amb declaracions de la ministra Ana Pastor. Identificació de l'emissora</text:p>
          </table:table-cell>
          <table:table-cell table:style-name="ce2" office:value-type="string" calcext:value-type="string">
            <text:p>Radio 5 Todo Noticias Barcelona</text:p>
          </table:table-cell>
          <table:table-cell table:style-name="ce2" office:value-type="string" calcext:value-type="string">
            <text:p>Niqui, Cinto</text:p>
          </table:table-cell>
          <table:table-cell table:style-name="ce2" office:value-type="string" calcext:value-type="string">
            <text:p>2013-01-0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uropa abierta</text:p>
          </table:table-cell>
          <table:table-cell table:style-name="ce2" office:value-type="string" calcext:value-type="string">
            <text:p>04: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cat/s/arxiusonor/item/140068</text:p>
          </table:table-cell>
          <table:table-cell table:style-name="ce2" office:value-type="string" calcext:value-type="string">
            <text:p>dctype:Sound</text:p>
          </table:table-cell>
          <table:table-cell table:style-name="ce2" office:value-type="string" calcext:value-type="string">
            <text:p>Radio Exterior de España</text:p>
          </table:table-cell>
          <table:table-cell table:style-name="ce2" office:value-type="string" calcext:value-type="string">
            <text:p>Sans, Núria</text:p>
          </table:table-cell>
          <table:table-cell table:style-name="ce2" office:value-type="string" calcext:value-type="string">
            <text:p>Primera edició de l'informatiu.
</text:p>
            <text:p>
</text:p>
            <text:p>Sintonia de l'espai, sumari informatiu, informació de l'inici de les emissions en català de REE, missatge  del president de la Generalitat Jordi Pujol</text:p>
          </table:table-cell>
          <table:table-cell table:style-name="ce2" office:value-type="string" calcext:value-type="string">
            <text:p>Radio Exterior de España</text:p>
          </table:table-cell>
          <table:table-cell table:style-name="ce2" office:value-type="string" calcext:value-type="string">
            <text:p>Niqui, Cinto</text:p>
          </table:table-cell>
          <table:table-cell table:style-name="ce2" office:value-type="string" calcext:value-type="string">
            <text:p>1985-02-04</text:p>
          </table:table-cell>
          <table:table-cell table:style-name="ce2" office:value-type="string" calcext:value-type="string">
            <text:p>Informatiu</text:p>
          </table:table-cell>
          <table:table-cell table:style-name="ce2"/>
          <table:table-cell table:style-name="ce2" office:value-type="string" calcext:value-type="string">
            <text:p>Pública estatal</text:p>
          </table:table-cell>
          <table:table-cell table:style-name="ce2"/>
          <table:table-cell table:style-name="ce2" office:value-type="string" calcext:value-type="string">
            <text:p>Informatiu en català de Radio Exterior de España</text:p>
          </table:table-cell>
          <table:table-cell table:style-name="ce2" office:value-type="string" calcext:value-type="string">
            <text:p>02:52</text:p>
          </table:table-cell>
          <table:table-cell table:style-name="ce2" office:value-type="string" calcext:value-type="string">
            <text:p>OC</text:p>
          </table:table-cell>
          <table:table-cell table:style-name="ce2" table:number-columns-repeated="3"/>
          <table:table-cell table:style-name="ce2" office:value-type="string" calcext:value-type="string">
            <text:p>RNE</text:p>
          </table:table-cell>
          <table:table-cell table:style-name="ce2" table:number-columns-repeated="3"/>
          <table:table-cell table:style-name="ce2" office:value-type="string" calcext:value-type="string">
            <text:p>1985</text:p>
          </table:table-cell>
          <table:table-cell table:style-name="ce2"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cat/s/arxiusonor/item/14001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urga, Miquel | Sánchez, Andrea</text:p>
          </table:table-cell>
          <table:table-cell table:style-name="ce2" office:value-type="string" calcext:value-type="string">
            <text:p>Secció de les notícies del cor</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2-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illor de cada casa</text:p>
          </table:table-cell>
          <table:table-cell table:style-name="ce2" office:value-type="string" calcext:value-type="string">
            <text:p>05: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cat/s/arxiusonor/item/14000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aldivieso, Miguel Ángel</text:p>
          </table:table-cell>
          <table:table-cell table:style-name="ce2" office:value-type="string" calcext:value-type="string">
            <text:p>Recreació de la narració del partit homenatge al jugador Ladislao Kubala entre el F.C.Barcelona, amb jugadors invitats,  i l'Stade Reims. Gol de Di Stefano. (El partit va acabar 4 a 3).</text:p>
            <text:p/>
            <text:p>Recreació de la narració del final de la primera part del partit amb una abraçada entre Kubala i Di Stefano.</text:p>
          </table:table-cell>
          <table:table-cell table:style-name="ce2" office:value-type="string" calcext:value-type="string">
            <text:p>Radio Nacional de España Barcelona</text:p>
          </table:table-cell>
          <table:table-cell table:style-name="ce2" office:value-type="string" calcext:value-type="string">
            <text:p>Mascaró, Toni | Niqui, Cinto</text:p>
          </table:table-cell>
          <table:table-cell table:style-name="ce2" office:value-type="string" calcext:value-type="string">
            <text:p>1961-08-3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4 | 00: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1</text:p>
          </table:table-cell>
          <table:table-cell table:style-name="ce2" office:value-type="string" calcext:value-type="string">
            <text:p>Miguel Ángel Valdivieso va fer aquesta recreació a l'any 1974 per a un programa de Radio Peninsular de Barcelona dedicat a les retirades d'Antoni  Ramallets i Ladislao Kubala.</text:p>
            <text:p/>
            <text:p>El 30 d'agost del 1961, el barcelonisme va homenatjar Ladislao Kubala organitzant a Barcelona un partit d'homenatge entre el F.C.Barcelona i l'Stade Reims. Aquell dia els jugadors Di Stéfano i Puskas van jugar formant part de l'equip del Barça. (Font: "Mundo Deportivo").</text:p>
            <text:p/>
            <text:p>Primer fragment extret del programa "La radio con botas", emès per Radio 5 l'any 1991,  provinent d'un programa de Radio Peninsular de Barcelona en record a Kubala emès cap a l'any 1973.</text:p>
            <text:p/>
            <text:p>Segon fragment extret del programa "Memòries de la ràdio" de Ràdio 4 emès el 29 de març del 2011. Publicat al web RTVE Audio.</text:p>
          </table:table-cell>
        </table:table-row>
        <table:table-row table:style-name="ro1">
          <table:table-cell table:style-name="ce2" office:value-type="string" calcext:value-type="string">
            <text:p>https://arxiuradio.uab.cat/s/arxiusonor/item/14000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aldivieso, Miguel Ángel</text:p>
          </table:table-cell>
          <table:table-cell table:style-name="ce2" office:value-type="string" calcext:value-type="string">
            <text:p>Recreació de la narració del partit de futbol masculí entre el Benfica i el F.C.Barcelona a la final de de la Copa de Campions d'Europa. Resultat: Benfica 3-F.C.Barcelona 2</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61-05-31</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1</text:p>
          </table:table-cell>
          <table:table-cell table:style-name="ce2" office:value-type="string" calcext:value-type="string">
            <text:p>Fragment extret del programa "La radio con botas", emès per Radio 5 l'any 1991</text:p>
          </table:table-cell>
        </table:table-row>
        <table:table-row table:style-name="ro1">
          <table:table-cell table:style-name="ce2" office:value-type="string" calcext:value-type="string">
            <text:p>https://arxiuradio.uab.cat/s/arxiusonor/item/14000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spanya guanyava la medalla de bronze d' hoquei sobre herba als Jocs Olímpics de Roma 1960. Parla Ángel Calzado, jugador de la selecció espanyola.</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l programa "La radio con botas", emès per Radio 5 l'any 1991</text:p>
          </table:table-cell>
        </table:table-row>
        <table:table-row table:style-name="ro1">
          <table:table-cell table:style-name="ce2" office:value-type="string" calcext:value-type="string">
            <text:p>https://arxiuradio.uab.cat/s/arxiusonor/item/140001</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Careta del programa</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5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
</text:p>
            <text:p>Guió: Joan Ollé. 
</text:p>
            <text:p>Realització: Pere Ribera
</text:p>
            <text:p>
</text:p>
            <text:p>Fragment extret de l'arxiu sonor de Toni Mascaró</text:p>
          </table:table-cell>
        </table:table-row>
        <table:table-row table:style-name="ro1">
          <table:table-cell table:style-name="ce2" office:value-type="string" calcext:value-type="string">
            <text:p>https://arxiuradio.uab.cat/s/arxiusonor/item/13996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areta del "radiodrama" radiofònic</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63</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aría</text:p>
          </table:table-cell>
          <table:table-cell table:style-name="ce2" office:value-type="string" calcext:value-type="string">
            <text:p>00: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3</text:p>
          </table:table-cell>
          <table:table-cell table:style-name="ce2" office:value-type="string" calcext:value-type="string">
            <text:p>Fragment extret del programa "La radio con botas", emès per Radio 5 l'any 1991</text:p>
          </table:table-cell>
        </table:table-row>
        <table:table-row table:style-name="ro1">
          <table:table-cell table:style-name="ce2" office:value-type="string" calcext:value-type="string">
            <text:p>https://arxiuradio.uab.cat/s/arxiusonor/item/139968</text:p>
          </table:table-cell>
          <table:table-cell table:style-name="ce2" office:value-type="string" calcext:value-type="string">
            <text:p>dctype:Sound</text:p>
          </table:table-cell>
          <table:table-cell table:style-name="ce2" office:value-type="string" calcext:value-type="string">
            <text:p>Segundo Programa de RNE</text:p>
          </table:table-cell>
          <table:table-cell table:style-name="ce2"/>
          <table:table-cell table:style-name="ce2" office:value-type="string" calcext:value-type="string">
            <text:p>Fragment d'una lliçó de matemàtiques</text:p>
          </table:table-cell>
          <table:table-cell table:style-name="ce2" office:value-type="string" calcext:value-type="string">
            <text:p>Segundo Programa de RNE</text:p>
          </table:table-cell>
          <table:table-cell table:style-name="ce2" office:value-type="string" calcext:value-type="string">
            <text:p>Mascaró, Toni</text:p>
          </table:table-cell>
          <table:table-cell table:style-name="ce2" office:value-type="string" calcext:value-type="string">
            <text:p>1963</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Bachillerato radiofónico</text:p>
          </table:table-cell>
          <table:table-cell table:style-name="ce2" office:value-type="string" calcext:value-type="string">
            <text:p>00: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3</text:p>
          </table:table-cell>
          <table:table-cell table:style-name="ce2" office:value-type="string" calcext:value-type="string">
            <text:p>Fragment extret del programa "La radio con botas", emès per Radio 5 l'any 1991</text:p>
          </table:table-cell>
        </table:table-row>
        <table:table-row table:style-name="ro1">
          <table:table-cell table:style-name="ce2" office:value-type="string" calcext:value-type="string">
            <text:p>https://arxiuradio.uab.cat/s/arxiusonor/item/13996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rònica del casament dels prínceps Juan Carlos de Borbón i Sofia de Grècia i Dinamarca  a Atenes el maig de 1962</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62-05-1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2</text:p>
          </table:table-cell>
          <table:table-cell table:style-name="ce2" office:value-type="string" calcext:value-type="string">
            <text:p>L'any 1961, durant la boda dels ducs de Kent, La princesa Sofia de Grècia i Dinamarca va conèixer el príncep Juan Carlos de Borbón, fill del comte de Barcelona, legítim hereu de la Corona espanyola. Un any més tard, el 14 de maig de 1962, es va casar amb Juan Carlos a Atenes. Es van celebrar tres cerimònies: civil, catòlica i ortodoxa. (Font: Viquipèdia)
</text:p>
            <text:p>
</text:p>
            <text:p>Fragment extret del programa "La radio con botas", emès per Radio 5 l'any 1991</text:p>
          </table:table-cell>
        </table:table-row>
        <table:table-row table:style-name="ro1">
          <table:table-cell table:style-name="ce2" office:value-type="string" calcext:value-type="string">
            <text:p>https://arxiuradio.uab.cat/s/arxiusonor/item/139966</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Federico Gallo explica que la cançó guanyadora del Festival de la Canción del Mediterráneo 1962 "Nubes de colores" va ser anul·lada el dia següent per errades en el recompte de vots</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
</text:p>
            <text:p>
</text:p>
            <text:p>Fragment extret del programa "La radio con botas", emès per Radio 5 l'any 1991</text:p>
          </table:table-cell>
        </table:table-row>
        <table:table-row table:style-name="ro1">
          <table:table-cell table:style-name="ce2" office:value-type="string" calcext:value-type="string">
            <text:p>https://arxiuradio.uab.cat/s/arxiusonor/item/139965</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Joaquín Soler Serrano explica com va ser la campanya benèfica de Ràdio Barcelona en favor de les víctimes de les riuades del Vallès de 1962</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
</text:p>
            <text:p>
</text:p>
            <text:p>Fragment extret del programa "La radio con botas", emès per Radio 5 l'any 1991</text:p>
          </table:table-cell>
        </table:table-row>
        <table:table-row table:style-name="ro1">
          <table:table-cell table:style-name="ce2" office:value-type="string" calcext:value-type="string">
            <text:p>https://arxiuradio.uab.cat/s/arxiusonor/item/139964</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Joaquín Peláez, creador de la campanya Operación Plus Ultra a la cadena SER l'any 1963 parla d'aquell programa</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0: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
</text:p>
            <text:p>
</text:p>
            <text:p>Fragment extret del programa "La radio con botas", emès per Radio 5 l'any 1991</text:p>
          </table:table-cell>
        </table:table-row>
        <table:table-row table:style-name="ro1">
          <table:table-cell table:style-name="ce2" office:value-type="string" calcext:value-type="string">
            <text:p>https://arxiuradio.uab.cat/s/arxiusonor/item/13989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tín Navas, Juan</text:p>
          </table:table-cell>
          <table:table-cell table:style-name="ce2" office:value-type="string" calcext:value-type="string">
            <text:p>Inici de la transmissió amb el nom de les autoritats presents al partit Espanya-Rússia de la Copa d'Europa de Nacions de futbol masculí, jugat a l'estadi Santiago Bernabeu.
</text:p>
            <text:p>
</text:p>
            <text:p>Narració del gol de Marcelino que suposava el 2-1 i el triomf de la selecció espanyol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64-06-21</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5 | 01: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4</text:p>
          </table:table-cell>
          <table:table-cell table:style-name="ce2" office:value-type="string" calcext:value-type="string">
            <text:p>Fragment extret del programa "La radio con botas", emès per Radio 5 l'any 1991.
</text:p>
            <text:p>
</text:p>
            <text:p>Fragment extret d'Archivo Sonoro de Radio 5 del web RTVE Audio</text:p>
          </table:table-cell>
        </table:table-row>
        <table:table-row table:style-name="ro1">
          <table:table-cell table:style-name="ce2" office:value-type="string" calcext:value-type="string">
            <text:p>https://arxiuradio.uab.cat/s/arxiusonor/item/139895</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Maria Matilde Almendros parla del programa "De España para los españoles" que va iniciar les seves emissions l'any 1964</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
</text:p>
            <text:p>
</text:p>
            <text:p>Fragment extret de l'arxiu sonor de Toni Mascaró</text:p>
          </table:table-cell>
        </table:table-row>
        <table:table-row table:style-name="ro1">
          <table:table-cell table:style-name="ce2" office:value-type="string" calcext:value-type="string">
            <text:p>https://arxiuradio.uab.cat/s/arxiusonor/item/139894</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 Tomás Martín Blanco, que va crear a la Cadena SER "El gran musical"</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2: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cat/s/arxiusonor/item/13980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Transmissió de boxa des de Madrid (Espanya). Pedro Carrasco es proclama campió europeu del pes lleuger, en vèncer per superioritat al danès Boerge Krogh </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67-06-3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7</text:p>
          </table:table-cell>
          <table:table-cell table:style-name="ce2" office:value-type="string" calcext:value-type="string">
            <text:p>Fragment extret del programa "La radio con botas"</text:p>
          </table:table-cell>
        </table:table-row>
        <table:table-row table:style-name="ro1">
          <table:table-cell table:style-name="ce2" office:value-type="string" calcext:value-type="string">
            <text:p>https://arxiuradio.uab.cat/s/arxiusonor/item/13980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Breu relat de la guerra dels sis dies que va enfrontar Israel amb Egipte, Síria, Jordània i Iraq el mes de juny de 1967</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67-0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7</text:p>
          </table:table-cell>
          <table:table-cell table:style-name="ce2" office:value-type="string" calcext:value-type="string">
            <text:p>Fragment extret del programa "La radio con botas" de Radio 5 (RNE)</text:p>
          </table:table-cell>
        </table:table-row>
        <table:table-row table:style-name="ro1">
          <table:table-cell table:style-name="ce2" office:value-type="string" calcext:value-type="string">
            <text:p>https://arxiuradio.uab.cat/s/arxiusonor/item/13980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 Constantino Romero pel seu programa "Radio Young" a Ràdio Barcelona</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2: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cat/s/arxiusonor/item/139785</text:p>
          </table:table-cell>
          <table:table-cell table:style-name="ce2" office:value-type="string" calcext:value-type="string">
            <text:p>dctype:Sound</text:p>
          </table:table-cell>
          <table:table-cell table:style-name="ce2" office:value-type="string" calcext:value-type="string">
            <text:p>Radio Exterior de España</text:p>
          </table:table-cell>
          <table:table-cell table:style-name="ce2" office:value-type="string" calcext:value-type="string">
            <text:p>Sampietro, Pilar</text:p>
          </table:table-cell>
          <table:table-cell table:style-name="ce2" office:value-type="string" calcext:value-type="string">
            <text:p>Careta del programa, presentació amb la identificació de l'emissora</text:p>
          </table:table-cell>
          <table:table-cell table:style-name="ce2" office:value-type="string" calcext:value-type="string">
            <text:p>Radio Exterior de España</text:p>
          </table:table-cell>
          <table:table-cell table:style-name="ce2" office:value-type="string" calcext:value-type="string">
            <text:p>Niqui, Cinto</text:p>
          </table:table-cell>
          <table:table-cell table:style-name="ce2" office:value-type="string" calcext:value-type="string">
            <text:p>2009-12-0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Vida verda</text:p>
          </table:table-cell>
          <table:table-cell table:style-name="ce2" office:value-type="string" calcext:value-type="string">
            <text:p>01:41</text:p>
          </table:table-cell>
          <table:table-cell table:style-name="ce2" office:value-type="string" calcext:value-type="string">
            <text:p>OC</text:p>
          </table:table-cell>
          <table:table-cell table:style-name="ce2" table:number-columns-repeated="3"/>
          <table:table-cell table:style-name="ce2" office:value-type="string" calcext:value-type="string">
            <text:p>RNE</text:p>
          </table:table-cell>
          <table:table-cell table:style-name="ce2" table:number-columns-repeated="3"/>
          <table:table-cell table:style-name="ce2" office:value-type="string" calcext:value-type="string">
            <text:p>2009</text:p>
          </table:table-cell>
          <table:table-cell table:style-name="ce2" office:value-type="string" calcext:value-type="string">
            <text:p>El programa "Vida verda" el va iniciar la periodista Pilar Sampietro durant la temporada 2008/2009, primer en català per Radio Exterior de España (REE), ja que la Unió Europea demanava més hores d’emissions en català a l’exterior i l’ecologia era un tema a tractar. A l’ensems va néixer el programa en castellà "Vida verde" també per REE.  L’entrada de "Vida verda" a Ràdio 4 va ser un any després, la temporada 2009/2010. Les emissions de "Vida verda" per Radio Exterior no van durar massa temporades. A Ràdio 4 el programa va seguir més temporades.
</text:p>
            <text:p>
</text:p>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cat/s/arxiusonor/item/13978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áenz, Consol</text:p>
          </table:table-cell>
          <table:table-cell table:style-name="ce2" office:value-type="string" calcext:value-type="string">
            <text:p>Identificació del programa, presentació de la primera edició del programa amb els seus objectius, sumari de continguts, entrevista a la cantant Amparo Sánchez que presenta un disc i un llibre</text:p>
          </table:table-cell>
          <table:table-cell table:style-name="ce2" office:value-type="string" calcext:value-type="string">
            <text:p>Ràdio 4</text:p>
          </table:table-cell>
          <table:table-cell table:style-name="ce2"/>
          <table:table-cell table:style-name="ce2" office:value-type="string" calcext:value-type="string">
            <text:p>2014-09-15</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Territori clandestí</text:p>
          </table:table-cell>
          <table:table-cell table:style-name="ce2" office:value-type="string" calcext:value-type="string">
            <text:p>05: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cat/s/arxiusonor/item/139780</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Sáenz, Consol</text:p>
          </table:table-cell>
          <table:table-cell table:style-name="ce2" office:value-type="string" calcext:value-type="string">
            <text:p>Careta del programa, espai dedicat a la cantant argentina Sara Hebe</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19-06-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gran quilombo</text:p>
          </table:table-cell>
          <table:table-cell table:style-name="ce2" office:value-type="string" calcext:value-type="string">
            <text:p>04: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cat/s/arxiusonor/item/13977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áenz, Consol</text:p>
          </table:table-cell>
          <table:table-cell table:style-name="ce2" office:value-type="string" calcext:value-type="string">
            <text:p>Ssintonia del programa, presentació de la segona hora dedicada a la plataforma en defensa dels ritmes caribenys, tema music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1-11-1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achamama</text:p>
          </table:table-cell>
          <table:table-cell table:style-name="ce2" office:value-type="string" calcext:value-type="string">
            <text:p>03: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Tècnic de so: Jordi Costa
</text:p>
            <text:p>
</text:p>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cat/s/arxiusonor/item/13977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uiz, Olga</text:p>
          </table:table-cell>
          <table:table-cell table:style-name="ce2" office:value-type="string" calcext:value-type="string">
            <text:p>Hora, presentació, comentari sobre la Diada Nacional de Catalunya i la convocatòria de Referèndum d'Autodeterminació de Catalunya del dia 1 d'octubre, indicatiu del programa (veu Carles Mes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7-09-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Realpolitik</text:p>
          </table:table-cell>
          <table:table-cell table:style-name="ce2" office:value-type="string" calcext:value-type="string">
            <text:p>03: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cat/s/arxiusonor/item/13977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uiz Fité, María José </text:p>
          </table:table-cell>
          <table:table-cell table:style-name="ce2" office:value-type="string" calcext:value-type="string">
            <text:p>Entrevista a l'eurodiputal Carlos Carnero, redactor de l'informe sobre drets humans fet a l'any 2000</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1-07-07</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12 estels</text:p>
          </table:table-cell>
          <table:table-cell table:style-name="ce2" office:value-type="string" calcext:value-type="string">
            <text:p>07: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cat/s/arxiusonor/item/139769</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Román, Mari Cruz</text:p>
          </table:table-cell>
          <table:table-cell table:style-name="ce2" office:value-type="string" calcext:value-type="string">
            <text:p>Publicitat</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3</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office:value-type="string" calcext:value-type="string">
            <text:p>Sastrería Domingo</text:p>
          </table:table-cell>
          <table:table-cell table:style-name="ce2"/>
          <table:table-cell table:style-name="ce2" office:value-type="string" calcext:value-type="string">
            <text:p>1983</text:p>
          </table:table-cell>
          <table:table-cell table:style-name="ce2" office:value-type="string" calcext:value-type="string">
            <text:p>Any aproximat.
</text:p>
            <text:p>
</text:p>
            <text:p>Fragment aportat per Albert Malla.</text:p>
          </table:table-cell>
        </table:table-row>
        <table:table-row table:style-name="ro1">
          <table:table-cell table:style-name="ce2" office:value-type="string" calcext:value-type="string">
            <text:p>https://arxiuradio.uab.cat/s/arxiusonor/item/13976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Fragment de l'entrevista a Salomé, una de les quatre guanyadores del Festival d'Eurovisió</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69-03-2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9</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cat/s/arxiusonor/item/13976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Gómez, Maite</text:p>
          </table:table-cell>
          <table:table-cell table:style-name="ce2" office:value-type="string" calcext:value-type="string">
            <text:p>Careta del programa. Els centenari de ràdio Barcelona i els cinc volums de "100 años de radio en Barcelona", que publicarà l'any 2024 Luis Segarra. Amb declaracions de Segarra. Comiat i identificació</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2023-12-04</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Ondas de ayer</text:p>
          </table:table-cell>
          <table:table-cell table:style-name="ce2" office:value-type="string" calcext:value-type="string">
            <text:p>04: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cat/s/arxiusonor/item/139709</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 Julio César Iglesias sobre el fenòmen denominat "Les cares de Belmez", que es va fer popular l'any 1971 per concursar el seu alcalde a "Un millón para el mejor"</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cat/s/arxiusonor/item/13970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Transmissió del combat de boxa entre Pedro Carrasco i Armando "Mando" Ramos a Los Ángeles (EE.UU.).  Votacions dels jutges del combat i resultat final.</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1-11-05</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cat/s/arxiusonor/item/13970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tés, Elvira</text:p>
          </table:table-cell>
          <table:table-cell table:style-name="ce2" office:value-type="string" calcext:value-type="string">
            <text:p>Entrevista a l'escriptora Montserrat Roig que ha publicat el llibre "L'agulla daurada". S'hi parla se la seva vida i obra literàri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6-01-13</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Radioactivitat</text:p>
          </table:table-cell>
          <table:table-cell table:style-name="ce2" office:value-type="string" calcext:value-type="string">
            <text:p>10: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Extret del programa "Memòries de la ràdio" de Ràdio 4 emès el 14 de febrer de 2011</text:p>
          </table:table-cell>
        </table:table-row>
        <table:table-row table:style-name="ro1">
          <table:table-cell table:style-name="ce2" office:value-type="string" calcext:value-type="string">
            <text:p>https://arxiuradio.uab.cat/s/arxiusonor/item/13970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ons, Josep Fèlix | Cabistany, Conxita</text:p>
          </table:table-cell>
          <table:table-cell table:style-name="ce2" office:value-type="string" calcext:value-type="string">
            <text:p>Espai necrològic en el dia de la mort de l'escriptora Montserrat Roig. Perfil biogràfic amb fragments de veu de l'escriptora recordant la seva vida i ob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11-10</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1: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xtret del programa "Memòries de la ràdio" de Ràdio 4 emès el 14 de febrer de 2011</text:p>
          </table:table-cell>
        </table:table-row>
        <table:table-row table:style-name="ro1">
          <table:table-cell table:style-name="ce2" office:value-type="string" calcext:value-type="string">
            <text:p>https://arxiuradio.uab.cat/s/arxiusonor/item/13970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ig, Montserrat</text:p>
          </table:table-cell>
          <table:table-cell table:style-name="ce2" office:value-type="string" calcext:value-type="string">
            <text:p>Participació de l'escriptora Montserrat Roig a "Relaciones de las Culturas Castellana y Catalana : encuentro de intelectuales" fet a Sitges del 20 al 22 de desembre de 1981.  La normalitat d'escriure en català i de ser catala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1-12-2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Extret del programa "Memòries de la ràdio" de Ràdio 4 emès el 14 de febrer de 2011</text:p>
          </table:table-cell>
        </table:table-row>
        <table:table-row table:style-name="ro1">
          <table:table-cell table:style-name="ce2" office:value-type="string" calcext:value-type="string">
            <text:p>https://arxiuradio.uab.cat/s/arxiusonor/item/139699</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Roig, Glòria | Borràs, Joan</text:p>
          </table:table-cell>
          <table:table-cell table:style-name="ce2" office:value-type="string" calcext:value-type="string">
            <text:p>Fragment dialogat de l'adaptació radiofònica de l'obra "Aquell gust agre de l'estel", de Robert Saladrigas</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7-05</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Novel·la</text:p>
          </table:table-cell>
          <table:table-cell table:style-name="ce2" office:value-type="string" calcext:value-type="string">
            <text:p>00: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Robert Saladrigas va guanyar la primera edició del premi literati «La
</text:p>
            <text:p>dida», que atorgava Radio Peninsular de Barcelona, per a novel·les escrites en català. L'obra es titulava «Aquell gust agre de l'estel». El jurat era integrat per Joan Munso Cabús, cap de serveis de Ràdio Nacional a
</text:p>
            <text:p>Barcelona. Joan Trullàs, Tomàs Tebe,  Antoni Comas i Vicens Riera Llorca.
</text:p>
            <text:p>A la primera convocatòria del premi «La dida» s'hi havien presentat 18 obres originals. La quantia del premi  era de 250.000 pessetes i l'edició de la novel·la per l'editorial Selecta. (Font diari "Avui")
</text:p>
            <text:p>
</text:p>
            <text:p>Es va emetre en diversos capítols el mes de maig de 1977.
</text:p>
            <text:p>
</text:p>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cat/s/arxiusonor/item/13969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dríguez, Olga</text:p>
          </table:table-cell>
          <table:table-cell table:style-name="ce2" office:value-type="string" calcext:value-type="string">
            <text:p>Careta del programa (veu Megui Cabrera), perfil biogràfic i entrevista a mossèn Ballarín feta a Gósol (Berguedà)</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1-09-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onfidències</text:p>
          </table:table-cell>
          <table:table-cell table:style-name="ce2" office:value-type="string" calcext:value-type="string">
            <text:p>04: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cat/s/arxiusonor/item/13968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eyes, Marina</text:p>
          </table:table-cell>
          <table:table-cell table:style-name="ce2" office:value-type="string" calcext:value-type="string">
            <text:p>Indicatiu del programa, el sobrepès. L'entrevistada explica com ha estat la reducció de pes després d'una intervenció quirúrgica a l'hospital de Can Ruti de Bada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6-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utobús</text:p>
          </table:table-cell>
          <table:table-cell table:style-name="ce2" office:value-type="string" calcext:value-type="string">
            <text:p>05: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cat/s/arxiusonor/item/13968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eyes, Marina</text:p>
          </table:table-cell>
          <table:table-cell table:style-name="ce2" office:value-type="string" calcext:value-type="string">
            <text:p>Hora, sumari de continguts, millors platges i localitats d'interior, entrevista al regidor de l'Ajuntament de Barcelona Enric Truñó</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9-3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Oh sole mio</text:p>
          </table:table-cell>
          <table:table-cell table:style-name="ce2" office:value-type="string" calcext:value-type="string">
            <text:p>05: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cat/s/arxiusonor/item/13968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eyes, Marina</text:p>
          </table:table-cell>
          <table:table-cell table:style-name="ce2" office:value-type="string" calcext:value-type="string">
            <text:p>Repàs a la cartellera musical i teatral catalana, amb declaracions dels actors Pep Munné i Pepe Rubianes, Careta de sortid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2-23</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puntador</text:p>
          </table:table-cell>
          <table:table-cell table:style-name="ce2" office:value-type="string" calcext:value-type="string">
            <text:p>06: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cat/s/arxiusonor/item/13968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lonso, Iván Luis</text:p>
          </table:table-cell>
          <table:table-cell table:style-name="ce2" office:value-type="string" calcext:value-type="string">
            <text:p>Crònica des dels Estats Units sobre les medalles aconseguides pel nedador nord-americà Mark Spitz, la seva opinió sobre la seguretat a la vila olímpica dels Jocs Olímpics de Múnic  i el seu retorn als EE.UU.  </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2-09</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2</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cat/s/arxiusonor/item/139684</text:p>
          </table:table-cell>
          <table:table-cell table:style-name="ce2" office:value-type="string" calcext:value-type="string">
            <text:p>dctype:Sound</text:p>
          </table:table-cell>
          <table:table-cell table:style-name="ce2" office:value-type="string" calcext:value-type="string">
            <text:p>Radio Clásica</text:p>
          </table:table-cell>
          <table:table-cell table:style-name="ce2" office:value-type="string" calcext:value-type="string">
            <text:p>Llade, Martín | López, José Miguel</text:p>
          </table:table-cell>
          <table:table-cell table:style-name="ce2" office:value-type="string" calcext:value-type="string">
            <text:p>Indicatiu del programa, secció "La música de José Miguel López (director de "Discópolis" de Radio 3). Comentari del concert per celebrar els 10.000 programes de “Discópolis”, el 13 de gener de 2018, amb la Banda de l'Asociaición Amigos de la Música de Yecla</text:p>
          </table:table-cell>
          <table:table-cell table:style-name="ce2" office:value-type="string" calcext:value-type="string">
            <text:p>Radio Clásica</text:p>
          </table:table-cell>
          <table:table-cell table:style-name="ce2" office:value-type="string" calcext:value-type="string">
            <text:p>Niqui, Cinto</text:p>
          </table:table-cell>
          <table:table-cell table:style-name="ce2" office:value-type="string" calcext:value-type="string">
            <text:p>2018-05-1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infonía de la mañana</text:p>
          </table:table-cell>
          <table:table-cell table:style-name="ce2" office:value-type="string" calcext:value-type="string">
            <text:p>10: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l canal de You Tube de  l'Asociaición Amigos de la Música de Yecla</text:p>
          </table:table-cell>
        </table:table-row>
        <table:table-row table:style-name="ro1">
          <table:table-cell table:style-name="ce2" office:value-type="string" calcext:value-type="string">
            <text:p>https://arxiuradio.uab.cat/s/arxiusonor/item/139683</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l periodista Segundo Mariño sobre el judici l'any 1972 de l'escàndol de l'empresa Reace on van desaparèixer grans quantitats d'oli d'oliva</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cat/s/arxiusonor/item/13968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l periodista Manuel Martín Ferrand que l'any 1972 havia posat en antena el programa de la Cadena SER "Hora 25".</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3: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cat/s/arxiusonor/item/139681</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Luis del Olmo parla dels 18 anys d'emissió de "Protagonistas, nosotros". Del Olmo començava l'any 1973 a dirigir el programa que havia iniciat José Ferrer</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cat/s/arxiusonor/item/139680</text:p>
          </table:table-cell>
          <table:table-cell table:style-name="ce2" office:value-type="string" calcext:value-type="string">
            <text:p>dctype:Sound</text:p>
          </table:table-cell>
          <table:table-cell table:style-name="ce2" office:value-type="string" calcext:value-type="string">
            <text:p>Radio Clásica</text:p>
          </table:table-cell>
          <table:table-cell table:style-name="ce2" office:value-type="string" calcext:value-type="string">
            <text:p>Llade, Martín</text:p>
          </table:table-cell>
          <table:table-cell table:style-name="ce2" office:value-type="string" calcext:value-type="string">
            <text:p>Presentació de l'últim programa de la segona temporada centrada en la música que fa de sintonia del programa i tema musical</text:p>
          </table:table-cell>
          <table:table-cell table:style-name="ce2" office:value-type="string" calcext:value-type="string">
            <text:p>Radio Clásica</text:p>
          </table:table-cell>
          <table:table-cell table:style-name="ce2" office:value-type="string" calcext:value-type="string">
            <text:p>Niqui, Cinto</text:p>
          </table:table-cell>
          <table:table-cell table:style-name="ce2" office:value-type="string" calcext:value-type="string">
            <text:p>2010-09-2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elicatessen (Radio Clásica)</text:p>
          </table:table-cell>
          <table:table-cell table:style-name="ce2" office:value-type="string" calcext:value-type="string">
            <text:p>03: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extret del web RTVE Audio</text:p>
          </table:table-cell>
        </table:table-row>
        <table:table-row table:style-name="ro1">
          <table:table-cell table:style-name="ce2" office:value-type="string" calcext:value-type="string">
            <text:p>https://arxiuradio.uab.cat/s/arxiusonor/item/13967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eyes, Marina</text:p>
          </table:table-cell>
          <table:table-cell table:style-name="ce2" office:value-type="string" calcext:value-type="string">
            <text:p>Entrevista al músic Santi Arisa de Pegasus, parla dels vídeoclips de TV3, la música instrfumental, etc.</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Delikatessen</text:p>
          </table:table-cell>
          <table:table-cell table:style-name="ce2" office:value-type="string" calcext:value-type="string">
            <text:p>05: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cat/s/arxiusonor/item/13966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ujol, Carola</text:p>
          </table:table-cell>
          <table:table-cell table:style-name="ce2" office:value-type="string" calcext:value-type="string">
            <text:p>Indicatiu del programa. Entrevista als integrants del grup de Sopa de Cabra que presenten el disc "Girona 83-87: Somnis de carrer"  </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lè caní</text:p>
          </table:table-cell>
          <table:table-cell table:style-name="ce2" office:value-type="string" calcext:value-type="string">
            <text:p>04: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cat/s/arxiusonor/item/13966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erdú, Pepe</text:p>
          </table:table-cell>
          <table:table-cell table:style-name="ce2" office:value-type="string" calcext:value-type="string">
            <text:p>Lectura del comunicat mèdic del "Generalísimo" Francisco Franco després de la intervenció quirúrgica del 14 de novembre.</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5-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n poques setmanes al cap d'Estat Francisco Franco li van fer tres operacions.</text:p>
            <text:p> </text:p>
            <text:p>El divendres 7 de novembre de 1975 a la residència La Paz de Madrid a Franco li van fer una operació per extreure-li quasi la totalitat de l'estòmac per intentar eliminar les úlceres que li provocaven hemorràgies digestives.</text:p>
            <text:p/>
            <text:p>Fragment extret de l'arxiu sonor de Toni Mascaró</text:p>
          </table:table-cell>
        </table:table-row>
        <table:table-row table:style-name="ro1">
          <table:table-cell table:style-name="ce2" office:value-type="string" calcext:value-type="string">
            <text:p>https://arxiuradio.uab.cat/s/arxiusonor/item/13960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erdú, Pepe</text:p>
          </table:table-cell>
          <table:table-cell table:style-name="ce2" office:value-type="string" calcext:value-type="string">
            <text:p>Lectura del comunicat mèdic del "Generalísmo" Francisco Franco. Pateix una insuficiència coronària aguda dins d'un procés gripal</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5-10-2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cat/s/arxiusonor/item/139608</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telefònica al periodista José María Huertas Clavería, que l'any 1975 va anar a la presó per un reportatge publicat al diari "Tele Express" sobre els meublés a Barcelona</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3: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cat/s/arxiusonor/item/13959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uig-Serra, Rosa Maria</text:p>
          </table:table-cell>
          <table:table-cell table:style-name="ce2" office:value-type="string" calcext:value-type="string">
            <text:p>Reportatge fet a Sarajevo (Bòsnia i Hercegovina) sobre la situació de la premsa local i la dels joves croates i de Bòsnia Hercegovi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3</text:p>
          </table:table-cell>
          <table:table-cell table:style-name="ce2"/>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Al pas de la tarda</text:p>
          </table:table-cell>
          <table:table-cell table:style-name="ce2" office:value-type="string" calcext:value-type="string">
            <text:p>03: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El 6 d'abril de 1992, Sarajevo (Bòsnia i Hercegovina) va ser envoltada per les forces sèrbies. La guerra va durar fins a l'octubre del 1995. 
</text:p>
            <text:p>
</text:p>
            <text:p>Extret del web Banc de veus del projecte Dones a les ones de l'Associació de Dones Periodistes de Catalunya, aportat per Rosa Maria Puigserra.</text:p>
          </table:table-cell>
        </table:table-row>
        <table:table-row table:style-name="ro1">
          <table:table-cell table:style-name="ce2" office:value-type="string" calcext:value-type="string">
            <text:p>https://arxiuradio.uab.cat/s/arxiusonor/item/13938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il, Rosa | Orquín, Marta</text:p>
          </table:table-cell>
          <table:table-cell table:style-name="ce2" office:value-type="string" calcext:value-type="string">
            <text:p>Sintonia, presentació sobre "el calaix de sastre", sumari, entrevista a Paco Mir de Tricicle sobre l'espectacle "Bits" al Tetre Poliorama,  tornada de Josep Maria Flotats al Teatre Nacional amb 'Un Réquiem per Salvador Espriu"</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3-11-1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Wonderland</text:p>
          </table:table-cell>
          <table:table-cell table:style-name="ce2" office:value-type="string" calcext:value-type="string">
            <text:p>16: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Fragment extret del web RTVE Audio</text:p>
          </table:table-cell>
        </table:table-row>
        <table:table-row table:style-name="ro1">
          <table:table-cell table:style-name="ce2" office:value-type="string" calcext:value-type="string">
            <text:p>https://arxiuradio.uab.cat/s/arxiusonor/item/13938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Orquín, Marta</text:p>
          </table:table-cell>
          <table:table-cell table:style-name="ce2" office:value-type="string" calcext:value-type="string">
            <text:p>Careta de l'espai, reportatge de l'obra "Boulevard" dirigida per Carol López al teatre Vilarroel de Barce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9-11-26</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Ràdio 4 exprés</text:p>
          </table:table-cell>
          <table:table-cell table:style-name="ce2" office:value-type="string" calcext:value-type="string">
            <text:p>03: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extret del web RTVE Audio</text:p>
          </table:table-cell>
        </table:table-row>
        <table:table-row table:style-name="ro1">
          <table:table-cell table:style-name="ce2" office:value-type="string" calcext:value-type="string">
            <text:p>https://arxiuradio.uab.cat/s/arxiusonor/item/13938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Oliver, Alícia</text:p>
          </table:table-cell>
          <table:table-cell table:style-name="ce2" office:value-type="string" calcext:value-type="string">
            <text:p>Careta del programa (veu Josep Lluís González), presentació amb els noms de l'equip, declaracions de la comissària d'afers socials i treball de la Unió Europea en el  Dia internacional per a l'eliminació de la violència contra les don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1-11-25</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12 estels</text:p>
          </table:table-cell>
          <table:table-cell table:style-name="ce2" office:value-type="string" calcext:value-type="string">
            <text:p>02: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Tècnica de so: Maria Jesús Román
</text:p>
            <text:p>
</text:p>
            <text:p>Extret del web Banc de veus del projecte Dones a les ones de l'Associació de Dones Periodistes de Catalunya, aportat per Alícia Oliver</text:p>
          </table:table-cell>
        </table:table-row>
        <table:table-row table:style-name="ro1">
          <table:table-cell table:style-name="ce2" office:value-type="string" calcext:value-type="string">
            <text:p>https://arxiuradio.uab.cat/s/arxiusonor/item/139381</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Soriano, Juan Manuel</text:p>
          </table:table-cell>
          <table:table-cell table:style-name="ce2" office:value-type="string" calcext:value-type="string">
            <text:p>Crònica en un programa resum de la consecució del títol de Lliga masculina de futbol pel Futbol Club Barcelona, després de 14 temporades , el 7 d'abril de 1974</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74-12</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table:table-row>
        <table:table-row table:style-name="ro1">
          <table:table-cell table:style-name="ce2" office:value-type="string" calcext:value-type="string">
            <text:p>https://arxiuradio.uab.cat/s/arxiusonor/item/13938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Final del combat de boxa entre Perico Fernández i Lion Furuyana. Perico es proclama campió mundial del pes super lleuger. Declaracions del boxejador</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4-09-21</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table:table-row>
        <table:table-row table:style-name="ro1">
          <table:table-cell table:style-name="ce2" office:value-type="string" calcext:value-type="string">
            <text:p>https://arxiuradio.uab.cat/s/arxiusonor/item/139379</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Valdivieso, Miguel Ángel</text:p>
          </table:table-cell>
          <table:table-cell table:style-name="ce2" office:value-type="string" calcext:value-type="string">
            <text:p>Gol de Sotil al partit de la lliga masculina de futbol entre el Real Madridi el  Futbol Club Barcelona, que va acabar amb el resultat de 0 a 5.</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74-02-17</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Recreació del gol feta posteriorment pel mateix Miguel Ángel Valdivieso, segurament per a un programa de RNE resum de fets significatius de 1974</text:p>
          </table:table-cell>
        </table:table-row>
        <table:table-row table:style-name="ro1">
          <table:table-cell table:style-name="ce2" office:value-type="string" calcext:value-type="string">
            <text:p>https://arxiuradio.uab.cat/s/arxiusonor/item/13937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Fragment del partit Espanya 0-Iugoslàvia 1 de la fase final de clasificació pel Mundial 74 de futbol masculí</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4-02-13</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table:table-row>
        <table:table-row table:style-name="ro1">
          <table:table-cell table:style-name="ce2" office:value-type="string" calcext:value-type="string">
            <text:p>https://arxiuradio.uab.cat/s/arxiusonor/item/13937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Conde, Angel | Cubedo, David</text:p>
          </table:table-cell>
          <table:table-cell table:style-name="ce2" office:value-type="string" calcext:value-type="string">
            <text:p>Fragment de la informació del temps</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hablado de Radio Nacional de España</text:p>
          </table:table-cell>
          <table:table-cell table:style-name="ce2" office:value-type="string" calcext:value-type="string">
            <text:p>00: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table:table-row>
        <table:table-row table:style-name="ro1">
          <table:table-cell table:style-name="ce2" office:value-type="string" calcext:value-type="string">
            <text:p>https://arxiuradio.uab.cat/s/arxiusonor/item/13936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al polític del Partido Comunista de España Santiago Carrillo que recorda la seva detenció, disfressat, el mes de novembre de 1976</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7-05-0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álogos políticos</text:p>
          </table:table-cell>
          <table:table-cell table:style-name="ce2" office:value-type="string" calcext:value-type="string">
            <text:p>02: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table:table-row>
        <table:table-row table:style-name="ro1">
          <table:table-cell table:style-name="ce2" office:value-type="string" calcext:value-type="string">
            <text:p>https://arxiuradio.uab.cat/s/arxiusonor/item/13936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 Pedro Ruiz que va presentar a la SER el programa "Que se ponga", l'any 1981</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2: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3929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Transmissió de l'últim assalt del combat de boxa entre José Durán i el japonès Koichi Wajima, des de Tòquio. José Durán guanya el títol de campió mundial "superwelter" de la WBA .</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6-05-18</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table:table-row>
        <table:table-row table:style-name="ro1">
          <table:table-cell table:style-name="ce2" office:value-type="string" calcext:value-type="string">
            <text:p>https://arxiuradio.uab.cat/s/arxiusonor/item/13929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rgenta, Fernando</text:p>
          </table:table-cell>
          <table:table-cell table:style-name="ce2" office:value-type="string" calcext:value-type="string">
            <text:p>Anècdota d'una representació de l'òpera Rigoletto, l'any 1954, a París</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lásicos populares</text:p>
          </table:table-cell>
          <table:table-cell table:style-name="ce2" office:value-type="string" calcext:value-type="string">
            <text:p>01: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table:table-row>
        <table:table-row table:style-name="ro1">
          <table:table-cell table:style-name="ce2" office:value-type="string" calcext:value-type="string">
            <text:p>https://arxiuradio.uab.cat/s/arxiusonor/item/139296</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Gómez, Óscar</text:p>
          </table:table-cell>
          <table:table-cell table:style-name="ce2" office:value-type="string" calcext:value-type="string">
            <text:p>Presentació, enregistrament musical d'una "Telepasión", presentació i conversa amb el presentador Carlos Herrea sobre aquell programa i cançons que li agraden, la primera cantada per Pepe Domingo Castaño</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2021-02-1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arque discográfico</text:p>
          </table:table-cell>
          <table:table-cell table:style-name="ce2" office:value-type="string" calcext:value-type="string">
            <text:p>08: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cat/s/arxiusonor/item/13928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areta de sortida de la propaganda electoral gratuita a les Eleccions Generals de juny de 1977</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7-06</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table:table-row>
        <table:table-row table:style-name="ro1">
          <table:table-cell table:style-name="ce2" office:value-type="string" calcext:value-type="string">
            <text:p>https://arxiuradio.uab.cat/s/arxiusonor/item/13927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cía, Delfín</text:p>
          </table:table-cell>
          <table:table-cell table:style-name="ce2" office:value-type="string" calcext:value-type="string">
            <text:p>Crònica sobre l'arribada a l'Iran de Ruhollah Jomeiní</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9-02-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Ruhol·lah Khomeini, conegut com l'aiatol·là Khomeini , fou un clergue xiïta iranià i el dirigent espiritual de la revolució islàmica iraniana de 1979 que derrocà la monarquia de Mohammad Reza Pahlavi, el darrer Xa de Pèrsia, que va fugir de l'Iran el 16 de gener de 1979. Només dues setmanes després, l'1 de febrer, Khomeini va tornar a l'Iran convidat pels dirigents de la revolució que havia enderrocat el règim. Khomeini,  l'11 de febrer, va proclamar un govern provisional amb Mehdi Bazargan com a primer ministre. </text:p>
            <text:p>Khomeini, considerat un dirigent espiritual per molts musulmans xiïtes, va governar l'Iran des del triomf de la revolució el 1979 fins a la seva mort el 1989. A l'Iran, oficialment hom denomina Khomeini imam més que no pas aiatol·là, cosa que també fan els seus seguidors. (Font: Viquipèdia)</text:p>
          </table:table-cell>
        </table:table-row>
        <table:table-row table:style-name="ro1">
          <table:table-cell table:style-name="ce2" office:value-type="string" calcext:value-type="string">
            <text:p>https://arxiuradio.uab.cat/s/arxiusonor/item/13927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iñas, Enrique</text:p>
          </table:table-cell>
          <table:table-cell table:style-name="ce2" office:value-type="string" calcext:value-type="string">
            <text:p>Enrique Mariñas explica la seva primera transmissioó futbolística de la selecció espanyola, a l'any 1942,  feta des de Berlín</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2-11</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2</text:p>
          </table:table-cell>
          <table:table-cell table:style-name="ce2" office:value-type="string" calcext:value-type="string">
            <text:p>A l'any 1972, Enrique Mariñas va rebre el seu tercer premi Ondas</text:p>
          </table:table-cell>
        </table:table-row>
        <table:table-row table:style-name="ro1">
          <table:table-cell table:style-name="ce2" office:value-type="string" calcext:value-type="string">
            <text:p>https://arxiuradio.uab.cat/s/arxiusonor/item/139273</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 Isabel Gemio, qui recorda els seus inicis i el programa "La chica de la radio", que presentava amb el nom d'Isabel Garbí</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3: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39272</text:p>
          </table:table-cell>
          <table:table-cell table:style-name="ce2" office:value-type="string" calcext:value-type="string">
            <text:p>dctype:Sound</text:p>
          </table:table-cell>
          <table:table-cell table:style-name="ce2" office:value-type="string" calcext:value-type="string">
            <text:p>Radio Tarragona La Voz del Mediterráneo</text:p>
          </table:table-cell>
          <table:table-cell table:style-name="ce2" office:value-type="string" calcext:value-type="string">
            <text:p>Tarrasa, Josep Maria</text:p>
          </table:table-cell>
          <table:table-cell table:style-name="ce2" office:value-type="string" calcext:value-type="string">
            <text:p>Diàleg entre Josep Maria Tarrasa i el personatge Maginet, en el 40è aniversari de Ràdio Tarragona i el 20è de la REM</text:p>
          </table:table-cell>
          <table:table-cell table:style-name="ce2" office:value-type="string" calcext:value-type="string">
            <text:p>Radio Tarragona La Voz del Mediterráneo</text:p>
          </table:table-cell>
          <table:table-cell table:style-name="ce2" office:value-type="string" calcext:value-type="string">
            <text:p>Mascaró, Toni</text:p>
          </table:table-cell>
          <table:table-cell table:style-name="ce2" office:value-type="string" calcext:value-type="string">
            <text:p>1973</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aginet</text:p>
          </table:table-cell>
          <table:table-cell table:style-name="ce2" office:value-type="string" calcext:value-type="string">
            <text:p>01:15</text:p>
          </table:table-cell>
          <table:table-cell table:style-name="ce2" office:value-type="string" calcext:value-type="string">
            <text:p>OM</text:p>
          </table:table-cell>
          <table:table-cell table:style-name="ce2" office:value-type="string" calcext:value-type="string">
            <text:p>Tarragonès</text:p>
          </table:table-cell>
          <table:table-cell table:style-name="ce2" table:number-columns-repeated="2"/>
          <table:table-cell table:style-name="ce2" office:value-type="string" calcext:value-type="string">
            <text:p>Red de Emisoras del Movimiento</text:p>
          </table:table-cell>
          <table:table-cell table:style-name="ce2" office:value-type="string" calcext:value-type="string">
            <text:p>Tarragona</text:p>
          </table:table-cell>
          <table:table-cell table:style-name="ce2" table:number-columns-repeated="2"/>
          <table:table-cell table:style-name="ce2" office:value-type="string" calcext:value-type="string">
            <text:p>1973</text:p>
          </table:table-cell>
          <table:table-cell table:style-name="ce2"/>
        </table:table-row>
        <table:table-row table:style-name="ro1">
          <table:table-cell table:style-name="ce2" office:value-type="string" calcext:value-type="string">
            <text:p>https://arxiuradio.uab.cat/s/arxiusonor/item/139271</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table:table-cell table:style-name="ce2" office:value-type="string" calcext:value-type="string">
            <text:p>Transmissió de la final de la Recopa d' Europa de futbol entre el FC Barcelona i el Fortuna de Düsseldorf al Saint Jakob Stadium, de Basilea (Suïssa). 
</text:p>
            <text:p>
</text:p>
            <text:p>Narració del quart gol del F.C.Barcelona. fet per Hans Krankl.</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9-05-16</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Resultat final: FC Barcelona 4, Fortuna de Düsseldorf 3</text:p>
          </table:table-cell>
        </table:table-row>
        <table:table-row table:style-name="ro1">
          <table:table-cell table:style-name="ce2" office:value-type="string" calcext:value-type="string">
            <text:p>https://arxiuradio.uab.cat/s/arxiusonor/item/139263</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Lluch, Joan | Peña, Felip | Benito Guitart, Félix | Corsellas, Arsenio | Angelat, Josep Maria | Fábregas, Elsa | Roig, Glòria</text:p>
          </table:table-cell>
          <table:table-cell table:style-name="ce2" office:value-type="string" calcext:value-type="string">
            <text:p>Adaptació de l'obra "Romeo y Julieta", e William Shakespeare. Careta amb el repartiment i primeres escenes de l'ob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2-06-24</text:p>
          </table:table-cell>
          <table:table-cell table:style-name="ce2" office:value-type="string" calcext:value-type="string">
            <text:p>Fic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Teatro invisible</text:p>
          </table:table-cell>
          <table:table-cell table:style-name="ce2" office:value-type="string" calcext:value-type="string">
            <text:p>11: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2</text:p>
          </table:table-cell>
          <table:table-cell table:style-name="ce2" office:value-type="string" calcext:value-type="string">
            <text:p>Extret del programa Memòries de la ràdio de Ràdio 4 emès el 30 de setembre de 2010</text:p>
          </table:table-cell>
        </table:table-row>
        <table:table-row table:style-name="ro1">
          <table:table-cell table:style-name="ce2" office:value-type="string" calcext:value-type="string">
            <text:p>https://arxiuradio.uab.cat/s/arxiusonor/item/139262</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Serra, Antoni</text:p>
          </table:table-cell>
          <table:table-cell table:style-name="ce2" office:value-type="string" calcext:value-type="string">
            <text:p>Resum d'algunes de les notícies més significatives de l'any 1962:  Antonio Karmany guanya la Volta a Catalunya, la Festa de la Mercè, el Festival de la Canción del Mediterráneo, les riuades del Vallè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3-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do radiofónico</text:p>
          </table:table-cell>
          <table:table-cell table:style-name="ce2" office:value-type="string" calcext:value-type="string">
            <text:p>03: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3</text:p>
          </table:table-cell>
          <table:table-cell table:style-name="ce2" office:value-type="string" calcext:value-type="string">
            <text:p>Extret del programa Memòries de la ràdio de Ràdio 4 emès el 30 de setembre de 2010</text:p>
          </table:table-cell>
        </table:table-row>
        <table:table-row table:style-name="ro1">
          <table:table-cell table:style-name="ce2" office:value-type="string" calcext:value-type="string">
            <text:p>https://arxiuradio.uab.cat/s/arxiusonor/item/13926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tlle, Agnès | González, Laura</text:p>
          </table:table-cell>
          <table:table-cell table:style-name="ce2" office:value-type="string" calcext:value-type="string">
            <text:p>Indicatiu del programa, fragment del "NODO radiofónico" de l'any 1962 (en veu d'Antoni Serra), resum d'esdeveniments significatius de 1962</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0-09-30</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Memòries de la ràdio</text:p>
          </table:table-cell>
          <table:table-cell table:style-name="ce2" office:value-type="string" calcext:value-type="string">
            <text:p>13: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Documentació: Maite Casado</text:p>
            <text:p/>
            <text:p>Extret del web RTVE Audio</text:p>
          </table:table-cell>
        </table:table-row>
        <table:table-row table:style-name="ro1">
          <table:table-cell table:style-name="ce2" office:value-type="string" calcext:value-type="string">
            <text:p>https://arxiuradio.uab.cat/s/arxiusonor/item/13926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tlle, Agnès</text:p>
          </table:table-cell>
          <table:table-cell table:style-name="ce2" office:value-type="string" calcext:value-type="string">
            <text:p>Sintonia del programa, entrevista a la locutora Cèlia Motis que esmenta els seus referents radiofònics i recorda les primeres feines que va fer a Ràdio 4. Explica quina era el paper de les locutores anys ençà</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emòries de la ràdio</text:p>
          </table:table-cell>
          <table:table-cell table:style-name="ce2" office:value-type="string" calcext:value-type="string">
            <text:p>07: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Documentació: Maite Casado</text:p>
            <text:p/>
            <text:p>Extret del programa "Memòries de la ràdio" de Ràdio 4 emès el 6 de desembre del 2011. Publicat al web RTVE Audio</text:p>
          </table:table-cell>
        </table:table-row>
        <table:table-row table:style-name="ro1">
          <table:table-cell table:style-name="ce2" office:value-type="string" calcext:value-type="string">
            <text:p>https://arxiuradio.uab.cat/s/arxiusonor/item/13925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otis, Cèlia</text:p>
          </table:table-cell>
          <table:table-cell table:style-name="ce2" office:value-type="string" calcext:value-type="string">
            <text:p>Presentació i lectura d'un fragment de l'obra de l'escriptor Álvaro Muti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7</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l banquet</text:p>
          </table:table-cell>
          <table:table-cell table:style-name="ce2" office:value-type="string" calcext:value-type="string">
            <text:p>01: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Tècnic de so: Xavier García
</text:p>
            <text:p>
</text:p>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cat/s/arxiusonor/item/13925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otis, Cèlia</text:p>
          </table:table-cell>
          <table:table-cell table:style-name="ce2" office:value-type="string" calcext:value-type="string">
            <text:p>La creació del teatre a Grècia i la ,construció l'any 1929, del teatre Grec de Barce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4-07-3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ra és demà</text:p>
          </table:table-cell>
          <table:table-cell table:style-name="ce2" office:value-type="string" calcext:value-type="string">
            <text:p>02: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cat/s/arxiusonor/item/13920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rau, Joan</text:p>
          </table:table-cell>
          <table:table-cell table:style-name="ce2" office:value-type="string" calcext:value-type="string">
            <text:p>Resum del programa especial del viatge cap a Núria en tren, fet el 23 de maig de 1984, per celebrar el primer aniversari del programa. Des de l’estació de Sants a Barcelona el tren anava fent parades per recollir les escoles i els alumnes de camí cap a Ribes de Fresser. Grups d'animació i cantants que hi van participar i ambient que s'hi va viure.</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4-05-26</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munt i crits</text:p>
          </table:table-cell>
          <table:table-cell table:style-name="ce2" office:value-type="string" calcext:value-type="string">
            <text:p>22: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xtret del programa "Com sonava" de Ràdio 4  emès el 29 d'octubre de 2016</text:p>
          </table:table-cell>
        </table:table-row>
        <table:table-row table:style-name="ro1">
          <table:table-cell table:style-name="ce2" office:value-type="string" calcext:value-type="string">
            <text:p>https://arxiuradio.uab.cat/s/arxiusonor/item/13919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orales, Pilar</text:p>
          </table:table-cell>
          <table:table-cell table:style-name="ce2" office:value-type="string" calcext:value-type="string">
            <text:p>Careta del programa i presentació de temes musicals, indicatiu del programa (en veu d'Eduard Elia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finestra</text:p>
          </table:table-cell>
          <table:table-cell table:style-name="ce2" office:value-type="string" calcext:value-type="string">
            <text:p>03: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Extret del web Banc de veus del projecte Dones a les ones de l'Associació de Dones Periodistes de Catalunya, procedent de l'arxiu sonor de Josep Maria Adell</text:p>
          </table:table-cell>
        </table:table-row>
        <table:table-row table:style-name="ro1">
          <table:table-cell table:style-name="ce2" office:value-type="string" calcext:value-type="string">
            <text:p>https://arxiuradio.uab.cat/s/arxiusonor/item/13918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olina, Marta</text:p>
          </table:table-cell>
          <table:table-cell table:style-name="ce2" office:value-type="string" calcext:value-type="string">
            <text:p>Secció "Cultures de resistència", dedicada a "Berracas":dones colombianes que lliuiten per a la pau a Colòmbi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1-11-24</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erritori clandestí</text:p>
          </table:table-cell>
          <table:table-cell table:style-name="ce2" office:value-type="string" calcext:value-type="string">
            <text:p>05: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Programa presentat per Consol Sáenz.
</text:p>
            <text:p>
</text:p>
            <text:p>Fragment extret del web RTVE Audio.</text:p>
          </table:table-cell>
        </table:table-row>
        <table:table-row table:style-name="ro1">
          <table:table-cell table:style-name="ce2" office:value-type="string" calcext:value-type="string">
            <text:p>https://arxiuradio.uab.cat/s/arxiusonor/item/13918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anclemente, Vicenç</text:p>
          </table:table-cell>
          <table:table-cell table:style-name="ce2" office:value-type="string" calcext:value-type="string">
            <text:p>Careta del programa, presentació, els punts liles a les festes majors.Àngels Tomàs i Maria González parlen de cinc agressions a la Festa Major de la Vila de Gràci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9-09-0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Feminismes</text:p>
          </table:table-cell>
          <table:table-cell table:style-name="ce2" office:value-type="string" calcext:value-type="string">
            <text:p>13: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Programa dirigit per Marisol Soto.
</text:p>
            <text:p>
</text:p>
            <text:p>Fragment extret del web RTVE Audio.</text:p>
          </table:table-cell>
        </table:table-row>
        <table:table-row table:style-name="ro1">
          <table:table-cell table:style-name="ce2" office:value-type="string" calcext:value-type="string">
            <text:p>https://arxiuradio.uab.cat/s/arxiusonor/item/13918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inobis, Montserrat</text:p>
          </table:table-cell>
          <table:table-cell table:style-name="ce2" office:value-type="string" calcext:value-type="string">
            <text:p>Careta del programa i entrevista al pintor Antoni Tàpies, feta a la seva casa de Barcelona. S'hi parla del llibre "L'experiència de l'art" que acaba de publicar</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6-10-31</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ntre un tango i un bolero</text:p>
          </table:table-cell>
          <table:table-cell table:style-name="ce2" office:value-type="string" calcext:value-type="string">
            <text:p>08: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Fragment extret del programa "Memòries de la ràdio" de Ràdio 4</text:p>
          </table:table-cell>
        </table:table-row>
        <table:table-row table:style-name="ro1">
          <table:table-cell table:style-name="ce2" office:value-type="string" calcext:value-type="string">
            <text:p>https://arxiuradio.uab.cat/s/arxiusonor/item/13918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ainat, Joan Ramon</text:p>
          </table:table-cell>
          <table:table-cell table:style-name="ce2" office:value-type="string" calcext:value-type="string">
            <text:p>Careta del programa i entrevista al pintor Antoni Tàpies, feta a la seva casa de Barcelona. Explica la seva vivença com a pintor</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6-0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Dia a dia</text:p>
          </table:table-cell>
          <table:table-cell table:style-name="ce2" office:value-type="string" calcext:value-type="string">
            <text:p>06: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l programa  "Memòries de la ràdio" de Ràdio 4</text:p>
          </table:table-cell>
        </table:table-row>
        <table:table-row table:style-name="ro1">
          <table:table-cell table:style-name="ce2" office:value-type="string" calcext:value-type="string">
            <text:p>https://arxiuradio.uab.cat/s/arxiusonor/item/13918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inobis, Montserrat</text:p>
          </table:table-cell>
          <table:table-cell table:style-name="ce2" office:value-type="string" calcext:value-type="string">
            <text:p>Presentació, equip, entrevista a Vicenç Villatoro, autor de "Titànic". Amb la participació d'Isidor Cònso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ra per ara cultura</text:p>
          </table:table-cell>
          <table:table-cell table:style-name="ce2" office:value-type="string" calcext:value-type="string">
            <text:p>04: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Tècnic de so: Joan Bufarull
</text:p>
            <text:p>
</text:p>
            <text:p>Fragment extret del web  Montserratminobis.cat, procedent del web RTVE Audio</text:p>
          </table:table-cell>
        </table:table-row>
        <table:table-row table:style-name="ro1">
          <table:table-cell table:style-name="ce2" office:value-type="string" calcext:value-type="string">
            <text:p>https://arxiuradio.uab.cat/s/arxiusonor/item/13918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inobis, Montserrat | Carreras, Teresa</text:p>
          </table:table-cell>
          <table:table-cell table:style-name="ce2" office:value-type="string" calcext:value-type="string">
            <text:p>Paraules de lloança a la trajectòria professional de Montserrat Minobis en el dia de la seva prejubilació a RNE a Cataluny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1-03-3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12 estels</text:p>
          </table:table-cell>
          <table:table-cell table:style-name="ce2" office:value-type="string" calcext:value-type="string">
            <text:p>03: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Montserrat Minobis va tornar a treballar disset mesos els anys 2004 i 2005 com a directora de Catalunya Ràdio.
</text:p>
            <text:p>
</text:p>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cat/s/arxiusonor/item/13918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inobis, Montserrat</text:p>
          </table:table-cell>
          <table:table-cell table:style-name="ce2" office:value-type="string" calcext:value-type="string">
            <text:p>Careta del programa (en veu de Josep Lluís González), editorial sobre el Dia Internacional per a l'eliminació de la Violència contra les dones (primer anys que es convocav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0-11-2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12 estels</text:p>
          </table:table-cell>
          <table:table-cell table:style-name="ce2" office:value-type="string" calcext:value-type="string">
            <text:p>01: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cat/s/arxiusonor/item/13917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inobis, Montserrat | Carreras, Carles</text:p>
          </table:table-cell>
          <table:table-cell table:style-name="ce2" office:value-type="string" calcext:value-type="string">
            <text:p>Equip del programa, presentació de l'espai dedicat al Delta de l'Ebre, llegint el fragment del Llibre Blanc de la Natura dels PaÏsos Catalans, delcaració com a Parc Natur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4-0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atalunya, pam a pam</text:p>
          </table:table-cell>
          <table:table-cell table:style-name="ce2" office:value-type="string" calcext:value-type="string">
            <text:p>02: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Tècnics de so: Paco Cutillas i Josep Vilella
</text:p>
            <text:p>
</text:p>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cat/s/arxiusonor/item/13917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inobis, Montserrat</text:p>
          </table:table-cell>
          <table:table-cell table:style-name="ce2" office:value-type="string" calcext:value-type="string">
            <text:p>Perfil biogràfic del pianista Alesis Weissenberg i entrevist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8-01-21</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música</text:p>
          </table:table-cell>
          <table:table-cell table:style-name="ce2" office:value-type="string" calcext:value-type="string">
            <text:p>05: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 "La música" era un programa amb guió original d'en Joan Arnau i presentat per Lluís Pruneda i Roser Bassols. Montserrat Minobis era col·laboradora d'aquest programa.
</text:p>
            <text:p>
</text:p>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cat/s/arxiusonor/item/13917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elià, Montse</text:p>
          </table:table-cell>
          <table:table-cell table:style-name="ce2" office:value-type="string" calcext:value-type="string">
            <text:p>Entrevistes, sobre el Pujolisme, al professor Jona B.Culla i al polític Antoni Gutiérrez Díaz</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3</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6: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Extret del web Banc de veus del projecte Dones a les ones de l'Associació de Dones Periodistes de Catalunya, aportat per Montse Melià</text:p>
          </table:table-cell>
        </table:table-row>
        <table:table-row table:style-name="ro1">
          <table:table-cell table:style-name="ce2" office:value-type="string" calcext:value-type="string">
            <text:p>https://arxiuradio.uab.cat/s/arxiusonor/item/13916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arquès, Agnès</text:p>
          </table:table-cell>
          <table:table-cell table:style-name="ce2" office:value-type="string" calcext:value-type="string">
            <text:p>Careta del programa (en veu de Josep Lluís González), l'arribada de l'euro, l'any següent, i els canvis que implic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1-12-2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Retalls</text:p>
          </table:table-cell>
          <table:table-cell table:style-name="ce2" office:value-type="string" calcext:value-type="string">
            <text:p>04: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cat/s/arxiusonor/item/13910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rido, Toni</text:p>
          </table:table-cell>
          <table:table-cell table:style-name="ce2" office:value-type="string" calcext:value-type="string">
            <text:p>Entrevista a la meteoròloga Mònica López Moyano del departament de meteorologia de RTVE sobre les fortes puges a la Península Ibèric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8-10-2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suntos propios</text:p>
          </table:table-cell>
          <table:table-cell table:style-name="ce2" office:value-type="string" calcext:value-type="string">
            <text:p>06: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Extret del canal d'iVoox de RTVE "Asuntos propios"</text:p>
          </table:table-cell>
        </table:table-row>
        <table:table-row table:style-name="ro1">
          <table:table-cell table:style-name="ce2" office:value-type="string" calcext:value-type="string">
            <text:p>https://arxiuradio.uab.cat/s/arxiusonor/item/139105</text:p>
          </table:table-cell>
          <table:table-cell table:style-name="ce2" office:value-type="string" calcext:value-type="string">
            <text:p>dctype:Sound</text:p>
          </table:table-cell>
          <table:table-cell table:style-name="ce2" office:value-type="string" calcext:value-type="string">
            <text:p>Radio Exterior de España</text:p>
          </table:table-cell>
          <table:table-cell table:style-name="ce2"/>
          <table:table-cell table:style-name="ce2" office:value-type="string" calcext:value-type="string">
            <text:p>Perfil professional i entrevista a la meteoròloga Mònica López Moyano sobre el departament de meteorologia de RTVE</text:p>
          </table:table-cell>
          <table:table-cell table:style-name="ce2" office:value-type="string" calcext:value-type="string">
            <text:p>Radio Exterior de España</text:p>
          </table:table-cell>
          <table:table-cell table:style-name="ce2" office:value-type="string" calcext:value-type="string">
            <text:p>Niqui, Cinto</text:p>
          </table:table-cell>
          <table:table-cell table:style-name="ce2" office:value-type="string" calcext:value-type="string">
            <text:p>2012-04-1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untos de vista</text:p>
          </table:table-cell>
          <table:table-cell table:style-name="ce2" office:value-type="string" calcext:value-type="string">
            <text:p>11:49</text:p>
          </table:table-cell>
          <table:table-cell table:style-name="ce2" office:value-type="string" calcext:value-type="string">
            <text:p>DAB</text:p>
          </table:table-cell>
          <table:table-cell table:style-name="ce2" table:number-columns-repeated="3"/>
          <table:table-cell table:style-name="ce2" office:value-type="string" calcext:value-type="string">
            <text:p>RNE</text:p>
          </table:table-cell>
          <table:table-cell table:style-name="ce2" table:number-columns-repeated="3"/>
          <table:table-cell table:style-name="ce2" office:value-type="string" calcext:value-type="string">
            <text:p>2012</text:p>
          </table:table-cell>
          <table:table-cell table:style-name="ce2" office:value-type="string" calcext:value-type="string">
            <text:p>Extret del canal d'iVoox de RTVE "Puntos de vista"</text:p>
          </table:table-cell>
        </table:table-row>
        <table:table-row table:style-name="ro1">
          <table:table-cell table:style-name="ce2" office:value-type="string" calcext:value-type="string">
            <text:p>https://arxiuradio.uab.cat/s/arxiusonor/item/13910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Margarida</text:p>
          </table:table-cell>
          <table:table-cell table:style-name="ce2" office:value-type="string" calcext:value-type="string">
            <text:p>Careta del programa, hora i presentació de la segona edició. L'esport popular:  la cursa atlètica de La Mercè, amb una entrevista a Gabi Arranz</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4-09-16</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és que esport</text:p>
          </table:table-cell>
          <table:table-cell table:style-name="ce2" office:value-type="string" calcext:value-type="string">
            <text:p>04: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Tècnic de so: Xavier García
</text:p>
            <text:p>
</text:p>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cat/s/arxiusonor/item/13910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Margarida | Pérez Senz, Javier</text:p>
          </table:table-cell>
          <table:table-cell table:style-name="ce2" office:value-type="string" calcext:value-type="string">
            <text:p>Presentació del segon programa i del primer tema music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1-09-1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hora clàssica</text:p>
          </table:table-cell>
          <table:table-cell table:style-name="ce2" office:value-type="string" calcext:value-type="string">
            <text:p>04: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Tècnic de so: Xavier García
</text:p>
            <text:p>
</text:p>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cat/s/arxiusonor/item/13910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inares, Enriqueta</text:p>
          </table:table-cell>
          <table:table-cell table:style-name="ce2" office:value-type="string" calcext:value-type="string">
            <text:p>Presentació del programa, amb els integrants de l'equip</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8-08</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Barrejadissa</text:p>
          </table:table-cell>
          <table:table-cell table:style-name="ce2" office:value-type="string" calcext:value-type="string">
            <text:p>00: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Programa presentat per Santi Sans.
</text:p>
            <text:p>
</text:p>
            <text:p>Tècnics de so: Federico Hodeerlein i Plàcid Navarro
</text:p>
            <text:p>
</text:p>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cat/s/arxiusonor/item/139099</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Liaño, Ángela | Lombarte, Carmen</text:p>
          </table:table-cell>
          <table:table-cell table:style-name="ce2" office:value-type="string" calcext:value-type="string">
            <text:p>Adaptació radiofònica de l'obra "La malquerida" , de Jacinto Benavente. Diàleg entre les protagoniest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0</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eatro invisible</text:p>
          </table:table-cell>
          <table:table-cell table:style-name="ce2" office:value-type="string" calcext:value-type="string">
            <text:p>01: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0</text:p>
          </table:table-cell>
          <table:table-cell table:style-name="ce2" office:value-type="string" calcext:value-type="string">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cat/s/arxiusonor/item/13909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afau, Anna</text:p>
          </table:table-cell>
          <table:table-cell table:style-name="ce2" office:value-type="string" calcext:value-type="string">
            <text:p>Presentació d'un tema music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5-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noia de la nit</text:p>
          </table:table-cell>
          <table:table-cell table:style-name="ce2" office:value-type="string" calcext:value-type="string">
            <text:p>00: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Extret del web Banc de veus del projecte Dones a les ones de l'Associació de Dones Periodistes de Catalunya, procedent de l'arxiu sonor de Josep Maria Adell</text:p>
          </table:table-cell>
        </table:table-row>
        <table:table-row table:style-name="ro1">
          <table:table-cell table:style-name="ce2" office:value-type="string" calcext:value-type="string">
            <text:p>https://arxiuradio.uab.cat/s/arxiusonor/item/13906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rònica de l'atemptat terrorista a l'estació de trens de Bolònia a Itàli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0-08-0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L'atemptat de l'Estació de Bolonya (conegut en italià com la Strage di Bologna) va ser  un dels actes terroristes més greus que ha patit Itàlia després de la Segona Guerra Mundial. La massacre va tenir lloc un dissabte, el 2 d'agost del 1980.  A les 10.25, a la sala d'espera de l'Estació Central de ferrocarrils de Bolonya, va explotar una bomba de rellotgeria dipositada en una maleta abandonada que va causar la mort a 85 persones i en va ferir 200 més. (Font: Viquipèdia)</text:p>
          </table:table-cell>
        </table:table-row>
        <table:table-row table:style-name="ro1">
          <table:table-cell table:style-name="ce2" office:value-type="string" calcext:value-type="string">
            <text:p>https://arxiuradio.uab.cat/s/arxiusonor/item/139066</text:p>
          </table:table-cell>
          <table:table-cell table:style-name="ce2" office:value-type="string" calcext:value-type="string">
            <text:p>dctype:Sound</text:p>
          </table:table-cell>
          <table:table-cell table:style-name="ce2" office:value-type="string" calcext:value-type="string">
            <text:p>Tercer Programa de RNE</text:p>
          </table:table-cell>
          <table:table-cell table:style-name="ce2" office:value-type="string" calcext:value-type="string">
            <text:p>Rodríguez de la Fuente, Félix</text:p>
          </table:table-cell>
          <table:table-cell table:style-name="ce2" office:value-type="string" calcext:value-type="string">
            <text:p>Careta del programa, primer espai "Tierra sagrada". Objectiu del programa, les selves de Veneçuela</text:p>
          </table:table-cell>
          <table:table-cell table:style-name="ce2" office:value-type="string" calcext:value-type="string">
            <text:p>Tercer Programa de RNE</text:p>
          </table:table-cell>
          <table:table-cell table:style-name="ce2" office:value-type="string" calcext:value-type="string">
            <text:p>Niqui, Cinto</text:p>
          </table:table-cell>
          <table:table-cell table:style-name="ce2" office:value-type="string" calcext:value-type="string">
            <text:p>1973-12-19</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aventura de la vida</text:p>
          </table:table-cell>
          <table:table-cell table:style-name="ce2" office:value-type="string" calcext:value-type="string">
            <text:p>09: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3</text:p>
          </table:table-cell>
          <table:table-cell table:style-name="ce2" office:value-type="string" calcext:value-type="string">
            <text:p>Extret de Pod Bean "La aventura de la vida"</text:p>
          </table:table-cell>
        </table:table-row>
        <table:table-row table:style-name="ro1">
          <table:table-cell table:style-name="ce2" office:value-type="string" calcext:value-type="string">
            <text:p>https://arxiuradio.uab.cat/s/arxiusonor/item/13906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Eguiagaray, Francisco</text:p>
          </table:table-cell>
          <table:table-cell table:style-name="ce2" office:value-type="string" calcext:value-type="string">
            <text:p>Crònica sobre l'intent de rescat d'hostatges a l'Iran pel Govern dels Estats Units, presidit per Jimmy Carter</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0-0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cat/s/arxiusonor/item/13906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jeda, Francisco</text:p>
          </table:table-cell>
          <table:table-cell table:style-name="ce2" office:value-type="string" calcext:value-type="string">
            <text:p>Crònica, des de Nova York, del jurament de Ronald Reagan com a president dels Estats Units de Nord-Amèric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1-01-20</text:p>
          </table:table-cell>
          <table:table-cell table:style-name="ce2" office:value-type="string" calcext:value-type="string">
            <text:p>Informatiu</text:p>
          </table:table-cell>
          <table:table-cell table:style-name="ce2" office:value-type="string" calcext:value-type="string">
            <text:p>Castellà | Anglè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El Presidente de la Cort Suprema dels Estats Units Warren E. Burger va realitzar el jurament de Ronald Reagan com a President dels Estats Units. (Font: Wikipedia)</text:p>
          </table:table-cell>
        </table:table-row>
        <table:table-row table:style-name="ro1">
          <table:table-cell table:style-name="ce2" office:value-type="string" calcext:value-type="string">
            <text:p>https://arxiuradio.uab.cat/s/arxiusonor/item/13906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Eguiagaray, Francisco | González Alboin, Mariano | Valdés, Asunción | Ortega, Rafael</text:p>
          </table:table-cell>
          <table:table-cell table:style-name="ce2" office:value-type="string" calcext:value-type="string">
            <text:p>Espai "Diálogos desde Madrid" ("Rueda de corresponsales de RNE") : Londres. Bonn, Roma... Amb la notícia del boicot dels Estats Units als Jocs Olímpics de Moscou per la invasió d'Afganistan</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0-0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00: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cat/s/arxiusonor/item/13906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Comiat del programa, dedicat a l'any 1980, i crèdits de l'equip</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1: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3906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Hernández Gibert, Mari Cruz</text:p>
          </table:table-cell>
          <table:table-cell table:style-name="ce2" office:value-type="string" calcext:value-type="string">
            <text:p>Indicatiu del programa, entrevista a l'Àngels Navarro especialista en jocs familiar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4-10-0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letra lligada</text:p>
          </table:table-cell>
          <table:table-cell table:style-name="ce2" office:value-type="string" calcext:value-type="string">
            <text:p>03: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cat/s/arxiusonor/item/13905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uitart, Núria</text:p>
          </table:table-cell>
          <table:table-cell table:style-name="ce2" office:value-type="string" calcext:value-type="string">
            <text:p>Conversa de la presentadora amb la seva filla Enia i aquesta explica un conte sobre un cavall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 es un día cualquiera</text:p>
          </table:table-cell>
          <table:table-cell table:style-name="ce2" office:value-type="string" calcext:value-type="string">
            <text:p>06: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Any aproximat
</text:p>
            <text:p>
</text:p>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cat/s/arxiusonor/item/138999</text:p>
          </table:table-cell>
          <table:table-cell table:style-name="ce2" office:value-type="string" calcext:value-type="string">
            <text:p>dctype:Sound</text:p>
          </table:table-cell>
          <table:table-cell table:style-name="ce2" office:value-type="string" calcext:value-type="string">
            <text:p>Radio 5 Todo Noticias</text:p>
          </table:table-cell>
          <table:table-cell table:style-name="ce2" office:value-type="string" calcext:value-type="string">
            <text:p>Grimau, Anna</text:p>
          </table:table-cell>
          <table:table-cell table:style-name="ce2" office:value-type="string" calcext:value-type="string">
            <text:p>Indicatiu del programa. Com era la natura de la zona de Manhattan de Nova York, abans que s'hi construís la ciutat. L'impacte actual en el medi ambient de la ciutat. Tancament</text:p>
          </table:table-cell>
          <table:table-cell table:style-name="ce2" office:value-type="string" calcext:value-type="string">
            <text:p>Radio 5 Todo Noticias Barcelona</text:p>
          </table:table-cell>
          <table:table-cell table:style-name="ce2" office:value-type="string" calcext:value-type="string">
            <text:p>Niqui, Cinto</text:p>
          </table:table-cell>
          <table:table-cell table:style-name="ce2" office:value-type="string" calcext:value-type="string">
            <text:p>2012-09-13</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laneta vivo</text:p>
          </table:table-cell>
          <table:table-cell table:style-name="ce2" office:value-type="string" calcext:value-type="string">
            <text:p>02: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cat/s/arxiusonor/item/13899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rimau, Anna</text:p>
          </table:table-cell>
          <table:table-cell table:style-name="ce2" office:value-type="string" calcext:value-type="string">
            <text:p>Indicatiu de l'espai, cal educar als infants en la cura de les plantes i treballar amb llum natural. Indicatiu</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9-10-1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laneta viu</text:p>
          </table:table-cell>
          <table:table-cell table:style-name="ce2" office:value-type="string" calcext:value-type="string">
            <text:p>00: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Extret del web Banc de veus del projecte Dones a les ones de l'Associació de Dones Periodistes de Catalunya, procendet de l'arxiu sonor de RNE</text:p>
          </table:table-cell>
        </table:table-row>
        <table:table-row table:style-name="ro1">
          <table:table-cell table:style-name="ce2" office:value-type="string" calcext:value-type="string">
            <text:p>https://arxiuradio.uab.cat/s/arxiusonor/item/13899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rgues, Maria</text:p>
          </table:table-cell>
          <table:table-cell table:style-name="ce2" office:value-type="string" calcext:value-type="string">
            <text:p>Identificació del programa, presentació de l'espai en el qual es complia un any d'emissió, tema musical, agraïments, tema musical i estat de la Lluna.
</text:p>
            <text:p>
</text:p>
            <text:p>Identificació del programa (Constantino Romero), conte, llistat de convidats al programa en edicions passades, el licantrop (amb la veu de Xavier Sardà fent de senyor Casamajor), comiat, frase final (Constantino Romero)</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2-10-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De bona lluna</text:p>
          </table:table-cell>
          <table:table-cell table:style-name="ce2" office:value-type="string" calcext:value-type="string">
            <text:p>07:30 | 05: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Realitzador: Josep Maria Adell.
</text:p>
            <text:p>
</text:p>
            <text:p>Fragment extret del programa "Com sonava", emès per Ràdio 4 el 24 de setembre de 2016, i accessible al web RTVE Audio</text:p>
          </table:table-cell>
        </table:table-row>
        <table:table-row table:style-name="ro1">
          <table:table-cell table:style-name="ce2" office:value-type="string" calcext:value-type="string">
            <text:p>https://arxiuradio.uab.cat/s/arxiusonor/item/13899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rgues, Maria</text:p>
          </table:table-cell>
          <table:table-cell table:style-name="ce2" office:value-type="string" calcext:value-type="string">
            <text:p>Entrevista a Teresa Inglès sobre el desprestigi de les professions femenines i la situació de la dona obre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04-23</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Radioactivitat</text:p>
          </table:table-cell>
          <table:table-cell table:style-name="ce2" office:value-type="string" calcext:value-type="string">
            <text:p>04: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Realitzador: Josep Maria Adell.
</text:p>
            <text:p>
</text:p>
            <text:p>Extret del web Banc de veus del projecte Dones a les ones de l'Associació de Dones Periodistes de Catalunya, procedent de l'arxiu sonor de Josep Maria Adell.</text:p>
          </table:table-cell>
        </table:table-row>
        <table:table-row table:style-name="ro1">
          <table:table-cell table:style-name="ce2" office:value-type="string" calcext:value-type="string">
            <text:p>https://arxiuradio.uab.cat/s/arxiusonor/item/138969</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González, Laura | Garrote, Cristina</text:p>
          </table:table-cell>
          <table:table-cell table:style-name="ce2" office:value-type="string" calcext:value-type="string">
            <text:p>Secció "Poesía maldita", recomnació d'un autor i lectura d'un poem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16</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odos somos sospechosos</text:p>
          </table:table-cell>
          <table:table-cell table:style-name="ce2" office:value-type="string" calcext:value-type="string">
            <text:p>03: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cat/s/arxiusonor/item/13896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tlle, Agnès | Garriga, Leo</text:p>
          </table:table-cell>
          <table:table-cell table:style-name="ce2" office:value-type="string" calcext:value-type="string">
            <text:p>Entrevista a la cantant algeriana Neila Benbey</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0-05-17</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Cel obert a la cultura</text:p>
          </table:table-cell>
          <table:table-cell table:style-name="ce2" office:value-type="string" calcext:value-type="string">
            <text:p>05: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cat/s/arxiusonor/item/13896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hagún, Felipe</text:p>
          </table:table-cell>
          <table:table-cell table:style-name="ce2" office:value-type="string" calcext:value-type="string">
            <text:p>Crònica de l'enterrament del president egipci Anwar el-Sadat a El Caire</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81-10-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Mohamed Anwar el-Sadat fou un polític i militar egipci guardonat amb el Premi Nobel de la Pau l'any 1978 conjuntament amb Menahem Begin.</text:p>
            <text:p/>
            <text:p>El setembre de 1981, el president d'Egipte Sadat va recórrer a una força repressió contra intel·lectuals i activistes de tot l'espectre ideològic. Va fer empresonar comunistes, nasseristes, feministes, professors d'universitat, membres de grups d'estudiants i musulmans integristes. Paral·lelament, el suport intern al règim s'anava debilitant, no només a causa de la repressió sinó també a causa de la crisi econòmica. El 6 d'octubre de 1981, un mes després de l'onada de detencions, Sadat va morir assassinat durant una desfilada militar filmada a la ciutat del Caire per membres de l'exèrcit que pertanyien a l'organització Gihad Islàmic, que s'oposaven a la negociació establerta per Sadat amb Israel, així com a l'ús de la força durant les operacions de setembre. (Font: Viquipèdia)</text:p>
          </table:table-cell>
        </table:table-row>
        <table:table-row table:style-name="ro1">
          <table:table-cell table:style-name="ce2" office:value-type="string" calcext:value-type="string">
            <text:p>https://arxiuradio.uab.cat/s/arxiusonor/item/13896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amos, Joaquín</text:p>
          </table:table-cell>
          <table:table-cell table:style-name="ce2" office:value-type="string" calcext:value-type="string">
            <text:p>Entrevista al jugador de futbol Enrique Castro "Quini" recentment alliberat del segrest que va pati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03-2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4: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El davanter blaugrana Enrique Castro, 'Quini', va ser raptat l'1 de març de 1981 i va estar 25 dies segrestat a Saragossa.</text:p>
            <text:p/>
            <text:p>Extret del programa "Memòries de la ràdio" de Ràdio 4 emès el 29 de març del 2011. Publicat al web RTVE Audio.</text:p>
          </table:table-cell>
        </table:table-row>
        <table:table-row table:style-name="ro1">
          <table:table-cell table:style-name="ce2" office:value-type="string" calcext:value-type="string">
            <text:p>https://arxiuradio.uab.cat/s/arxiusonor/item/138964</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Iñaki Gabilondo i el Senyor Casamajor parlen de com van viure el cop d'estat del 23 de febrer de 1981</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5: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Joan Manuel Serrat</text:p>
          </table:table-cell>
        </table:table-row>
        <table:table-row table:style-name="ro1">
          <table:table-cell table:style-name="ce2" office:value-type="string" calcext:value-type="string">
            <text:p>https://arxiuradio.uab.cat/s/arxiusonor/item/13895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cía, Elena</text:p>
          </table:table-cell>
          <table:table-cell table:style-name="ce2" office:value-type="string" calcext:value-type="string">
            <text:p>Cinc hores abans del Ple del Parlament de Catalunya, el president de la Generalitat Carles Puigdemont considera la hipòtesis de convocar eleccions avançades per fer front a la possible aplicació de l'article 155 de la Constitució espanyola i per no haver de fer efectiva l'aprovació de la declaració unilateral d`independència, al Parlament.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7-10-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La Declaració d'Independència de Catalunya és un text polític, sense resolució efectiva de cap administració pública de Catalunya, en el qual es declara la constitució de la República Catalana, com a estat independent i sobirà, de dret, democràtic i social. La declaració també disposa l'entrada en vigor de la Llei de transitorietat jurídica i fundacional de la República i l'inici del procés constituent, democràtic, de base ciutadana, transversal, participatiu i vinculant. El document fou signat per la majoria independentista del Parlament de Catalunya el 10 d'octubre de 2017, després que el «Sí» a la independència guanyés en el referèndum d'autodeterminació unilateral celebrat l'1 del mateix mes.
</text:p>
            <text:p>Carles Puigdemont va anunciar immediatament que la declaració quedava en suspens temporal per obrir un període de negociació amb el govern de l'estat espanyol.
</text:p>
            <text:p>El 27 d'octubre de 2017 el Parlament de Catalunya aprovà la proposta de resolució que regula la proclamació de la República Catalana. Aquesta fou votada i aprovada per 70 vots a favor, 10 en contra i 2 vots en blanc, i l'absència de 52 diputats de l'oposició com a mesura de protesta.
</text:p>
            <text:p>Segons la Declaració aprovada, a partir d'aquesta data Catalunya esdevenia un nou estat, però una hora després, el Senat espanyol va aprovar l'aplicació de l'article 155 de la Constitució amb mesures que suspengueren l'autogovern de Catalunya, en van destituir el president i els consellers i van dissoldre el Parlament. Aquestes mesures i la manca de reconeixement originaren que la República no s'arribés a implementar. (Font: Viquipèdia)
</text:p>
            <text:p>
</text:p>
            <text:p>Extret del web RTVE Audio</text:p>
          </table:table-cell>
        </table:table-row>
        <table:table-row table:style-name="ro1">
          <table:table-cell table:style-name="ce2" office:value-type="string" calcext:value-type="string">
            <text:p>https://arxiuradio.uab.cat/s/arxiusonor/item/138954</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Molero, Pere | Díaz García, Isabel</text:p>
          </table:table-cell>
          <table:table-cell table:style-name="ce2"/>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7-10-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dició migdia</text:p>
          </table:table-cell>
          <table:table-cell table:style-name="ce2" office:value-type="string" calcext:value-type="string">
            <text:p>05: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Indicatiu de "RNE Catalunya", data de la compareixença del president Carles Puigdemont al Parlament, diverses empreses traslladen la seva seu social fora de Catalunya o s'ho plantegen, declaracions del conseller Santi Vila i d'Albefrt Botran (CUP), el major dels Mossos d'Equadra Josep Lluís Trapero, Jordi Sánchez (ANC) i Jordi Cuixart (Òmniun Cultural) compareixen a l'Audiencia Nacional acusats de sedició, convocada la manifestació de Societat Civil Catalana, Servei Català de Trànsit (Nando Navarro), previsió del temps (Anna Borrell), equip</text:p>
          </table:table-cell>
          <table:table-cell table:style-name="ce2"/>
          <table:table-cell table:style-name="ce2" office:value-type="string" calcext:value-type="string">
            <text:p>2017</text:p>
          </table:table-cell>
          <table:table-cell table:style-name="ce2" office:value-type="string" calcext:value-type="string">
            <text:p>Fragmengt extret de RTVE Audio</text:p>
          </table:table-cell>
        </table:table-row>
        <table:table-row table:style-name="ro1">
          <table:table-cell table:style-name="ce2" office:value-type="string" calcext:value-type="string">
            <text:p>https://arxiuradio.uab.cat/s/arxiusonor/item/13895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arcía, Elena</text:p>
          </table:table-cell>
          <table:table-cell table:style-name="ce2" office:value-type="string" calcext:value-type="string">
            <text:p>Indicatiu del programa, presentació amb els titulars de la setmana al Parlament de Catalunya, identificació, entrevista a Raquel Sans d'Esquerra Republicana sobre el foment de l'ús del català</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2-02-0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Faristols</text:p>
          </table:table-cell>
          <table:table-cell table:style-name="ce2" office:value-type="string" calcext:value-type="string">
            <text:p>04: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cat/s/arxiusonor/item/13895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cía, Elena | García Muñoz, José Antonio "Ciudadano García"</text:p>
          </table:table-cell>
          <table:table-cell table:style-name="ce2" office:value-type="string" calcext:value-type="string">
            <text:p>Tres oïdors participen amb les seves definicions de la paraula "pifosti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8-01-30</text:p>
          </table:table-cell>
          <table:table-cell table:style-name="ce2" office:value-type="string" calcext:value-type="string">
            <text:p>Entreteniment</text:p>
          </table:table-cell>
          <table:table-cell table:style-name="ce2"/>
          <table:table-cell table:style-name="ce2" office:value-type="string" calcext:value-type="string">
            <text:p>Pública estatal</text:p>
          </table:table-cell>
          <table:table-cell table:style-name="ce2"/>
          <table:table-cell table:style-name="ce2" office:value-type="string" calcext:value-type="string">
            <text:p>Esto me suena</text:p>
          </table:table-cell>
          <table:table-cell table:style-name="ce2" office:value-type="string" calcext:value-type="string">
            <text:p>04: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cat/s/arxiusonor/item/13895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arcía, Elena</text:p>
          </table:table-cell>
          <table:table-cell table:style-name="ce2" office:value-type="string" calcext:value-type="string">
            <text:p>Entrevista als integrants del grup musical Celtic Mood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úsica sense fronteres (Ràdio 4)</text:p>
          </table:table-cell>
          <table:table-cell table:style-name="ce2" office:value-type="string" calcext:value-type="string">
            <text:p>05: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cat/s/arxiusonor/item/138892</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Fusté, Maria Rosa</text:p>
          </table:table-cell>
          <table:table-cell table:style-name="ce2" office:value-type="string" calcext:value-type="string">
            <text:p>Presentació, tema musical, victòria a les leccions espanyoles del Partido Socialista Obrero Español (PSOE), amb declaracions de Felipe González, cançons de la campanya electoral: PSOE, Alianza Popular, Convergència i Unió</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12-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esumen del año 1982</text:p>
          </table:table-cell>
          <table:table-cell table:style-name="ce2" office:value-type="string" calcext:value-type="string">
            <text:p>05: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Realització: Josep Maria Adell.
</text:p>
            <text:p>
</text:p>
            <text:p>Extret del web Banc de veus del projecte Dones a les ones de l'Associació de Dones Periodistes de Catalunya, procedent de l'arxiu sonor de Josep Maria Adell</text:p>
          </table:table-cell>
        </table:table-row>
        <table:table-row table:style-name="ro1">
          <table:table-cell table:style-name="ce2" office:value-type="string" calcext:value-type="string">
            <text:p>https://arxiuradio.uab.cat/s/arxiusonor/item/13889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erga, Gemma | García, Elena</text:p>
          </table:table-cell>
          <table:table-cell table:style-name="ce2" office:value-type="string" calcext:value-type="string">
            <text:p>Entrevista a Marta Rovira, secretària general d'Esquerra Republicana de Catalunya, exiliada a Ginebra, sobre les negociacions per a la investituda de Pedro Sánchez com a president del govern espanyol i els acords per  redactar una llei d'amnistia als implicats en el procés d'independència de Catalunya que va començar l'any 2014 i va culminar amb un Referèndum unilateral d'autodeterminació l'any 2017. Informació i opinió sobre l'estat de les negociacions i el possible abast de la llei d'amnisti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3-11-0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afè d'idees</text:p>
          </table:table-cell>
          <table:table-cell table:style-name="ce2" office:value-type="string" calcext:value-type="string">
            <text:p>29:3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enregistrat en directe al compte de RTVE Catalunya a la xarxa social X (Twitter)</text:p>
          </table:table-cell>
        </table:table-row>
        <table:table-row table:style-name="ro1">
          <table:table-cell table:style-name="ce2" office:value-type="string" calcext:value-type="string">
            <text:p>https://arxiuradio.uab.cat/s/arxiusonor/item/13889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text:p>
          </table:table-cell>
          <table:table-cell table:style-name="ce2" office:value-type="string" calcext:value-type="string">
            <text:p>Últim capítol de la sèrie, el número 46,  "Epíleg"</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8-08-23</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emps passat notícia d'avui</text:p>
          </table:table-cell>
          <table:table-cell table:style-name="ce2" office:value-type="string" calcext:value-type="string">
            <text:p>15: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Fragment aportat per Raimon Aymerich</text:p>
          </table:table-cell>
        </table:table-row>
        <table:table-row table:style-name="ro1">
          <table:table-cell table:style-name="ce2" office:value-type="string" calcext:value-type="string">
            <text:p>https://arxiuradio.uab.cat/s/arxiusonor/item/138888</text:p>
          </table:table-cell>
          <table:table-cell table:style-name="ce2" office:value-type="string" calcext:value-type="string">
            <text:p>dctype:Sound</text:p>
          </table:table-cell>
          <table:table-cell table:style-name="ce2" office:value-type="string" calcext:value-type="string">
            <text:p>Radio Nacional de España Barcelona
</text:p>
            <text:p/>
          </table:table-cell>
          <table:table-cell table:style-name="ce2" office:value-type="string" calcext:value-type="string">
            <text:p>Gallo, Federico</text:p>
          </table:table-cell>
          <table:table-cell table:style-name="ce2" office:value-type="string" calcext:value-type="string">
            <text:p>Entrevista al guionista i radiofonista Antonio Losad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6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Fantasía</text:p>
          </table:table-cell>
          <table:table-cell table:style-name="ce2" office:value-type="string" calcext:value-type="string">
            <text:p>00: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5</text:p>
          </table:table-cell>
          <table:table-cell table:style-name="ce2" office:value-type="string" calcext:value-type="string">
            <text:p>Any aproximat.
</text:p>
            <text:p>
</text:p>
            <text:p>Fragment extret de l'arxiu sonor de Fernando Rodríguez Calvo</text:p>
          </table:table-cell>
        </table:table-row>
        <table:table-row table:style-name="ro1">
          <table:table-cell table:style-name="ce2" office:value-type="string" calcext:value-type="string">
            <text:p>https://arxiuradio.uab.cat/s/arxiusonor/item/138887</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Entrevista al periodista José María García</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9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5: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cat/s/arxiusonor/item/13885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Pepa | Hernández Gibert, Mari Cruz</text:p>
          </table:table-cell>
          <table:table-cell table:style-name="ce2" office:value-type="string" calcext:value-type="string">
            <text:p>Dades de l'atriu i cantant Ana Belén (Maria Pilar Cuesta) i entrevista. S'hi parla de la seva trajectòria i del recopilatori "Ana Belén los grandes exitos… y má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8-12-1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 es un día cualquiera</text:p>
          </table:table-cell>
          <table:table-cell table:style-name="ce2" office:value-type="string" calcext:value-type="string">
            <text:p>10:40</text:p>
          </table:table-cell>
          <table:table-cell table:style-name="ce2"/>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cat/s/arxiusonor/item/138856</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Fernández, Maruja | Martínez, Vicente</text:p>
          </table:table-cell>
          <table:table-cell table:style-name="ce2" office:value-type="string" calcext:value-type="string">
            <text:p>Secció "Guía del espectador" Cartellera de les estrenes de cinema a Barcelona, amb crítica de les pel·lícules i puntuació. Cinemes Diagonal i Excelsior</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68-05-18</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ámara 68</text:p>
          </table:table-cell>
          <table:table-cell table:style-name="ce2" office:value-type="string" calcext:value-type="string">
            <text:p>01:3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8</text:p>
          </table:table-cell>
          <table:table-cell table:style-name="ce2" office:value-type="string" calcext:value-type="string">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cat/s/arxiusonor/item/13884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allarás, Cristina | González, Laura</text:p>
          </table:table-cell>
          <table:table-cell table:style-name="ce2" office:value-type="string" calcext:value-type="string">
            <text:p>Espai dedicat al festival "We art" que se celebrarà a Barcelona i es dedicarà a l'art i el sexe. Entrevista a les tres promotor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2-0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l millor de l'estiu</text:p>
          </table:table-cell>
          <table:table-cell table:style-name="ce2" office:value-type="string" calcext:value-type="string">
            <text:p>04: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Tècnica de so: Irene Moreno.
</text:p>
            <text:p>
</text:p>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cat/s/arxiusonor/item/138846</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Ferrero, Esther</text:p>
          </table:table-cell>
          <table:table-cell table:style-name="ce2" office:value-type="string" calcext:value-type="string">
            <text:p>Data, hora, identificació de l'emissora i el programa, sintonia, els bons constums, tema musical, esment a un article sobre la persistència del treball dels músics, entrevista a Ismael Grasa, autor del llibre "La hazaña secret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18-06-06</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fecto Doppler</text:p>
          </table:table-cell>
          <table:table-cell table:style-name="ce2" office:value-type="string" calcext:value-type="string">
            <text:p>05: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cat/s/arxiusonor/item/13878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urga, Miquel | Tavera, Carlos</text:p>
          </table:table-cell>
          <table:table-cell table:style-name="ce2" office:value-type="string" calcext:value-type="string">
            <text:p>Hora, reflexió inicial, una oïdora diu el que farà per dinar, identificació del programa, diàleg sobre la truita de patates, equip, els catalans han perdut la il·lusió, trucada a Immaculada Herrera la "Madre Noël".
</text:p>
            <text:p>
</text:p>
            <text:p>Formes de participar al programa, dades sobre les audiències de la ràdio, entrevista a Sílvia Espinosa autora del llibre "Dones de ràdio"</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4-12-1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vida és dura, però es fa estimar</text:p>
          </table:table-cell>
          <table:table-cell table:style-name="ce2" office:value-type="string" calcext:value-type="string">
            <text:p>17:29 | 22: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Tècnic de so: Xavier García
</text:p>
            <text:p>
</text:p>
            <text:p>Fragments extrets del web RTVE Audio</text:p>
          </table:table-cell>
        </table:table-row>
        <table:table-row table:style-name="ro1">
          <table:table-cell table:style-name="ce2" office:value-type="string" calcext:value-type="string">
            <text:p>https://arxiuradio.uab.cat/s/arxiusonor/item/13878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 | Espinosa de los Monteros, Rosario</text:p>
          </table:table-cell>
          <table:table-cell table:style-name="ce2" office:value-type="string" calcext:value-type="string">
            <text:p>Acte de lliurament dels XXIX Premis Sant Jordi de Cinematografia des de la sala Scala de Barcelona. Dates significatives de la història del cinema. Premi a la Millor pel·lícula espanyola "¿Qué he hecho yo para merecer esto?". Paraules del seu director, Pedro Almodovar</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5-06-12</text:p>
          </table:table-cell>
          <table:table-cell table:style-name="ce2"/>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Premis Sant Jordi de Cinematografia de RNE</text:p>
          </table:table-cell>
          <table:table-cell table:style-name="ce2" office:value-type="string" calcext:value-type="string">
            <text:p>05: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cat/s/arxiusonor/item/13878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Espinosa de los Monteros, Rosario | Frigola, Enric | Monegal, Josep Maria</text:p>
          </table:table-cell>
          <table:table-cell table:style-name="ce2" office:value-type="string" calcext:value-type="string">
            <text:p>Espai dedicat al Futbol Club Barcelona.
</text:p>
            <text:p>
</text:p>
            <text:p>Fragment de la història del club i declaracions del directiu Gonçal Lloveras.
</text:p>
            <text:p>
</text:p>
            <text:p>Fragment de la història del club i paraules del president de la Generalitat Josep Tarradella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11-2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Institucions catalanes</text:p>
          </table:table-cell>
          <table:table-cell table:style-name="ce2" office:value-type="string" calcext:value-type="string">
            <text:p>02:50 | 02: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Primer fragment extret del web Banc de veus del projecte Dones a les ones de l'Associació de Dones Periodistes de Catalunya, procendent de l'arxiu sonor de RNE.
</text:p>
            <text:p>
</text:p>
            <text:p>Segon fragment extret del programa "Memòries de la ràdio" de Ràdio 4 emès el 8 de maig del 2012. Publicat al web RTVE Audio</text:p>
          </table:table-cell>
        </table:table-row>
        <table:table-row table:style-name="ro1">
          <table:table-cell table:style-name="ce2" office:value-type="string" calcext:value-type="string">
            <text:p>https://arxiuradio.uab.cat/s/arxiusonor/item/138784</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office:value-type="string" calcext:value-type="string">
            <text:p>Echarri, Arantxa de</text:p>
          </table:table-cell>
          <table:table-cell table:style-name="ce2" office:value-type="string" calcext:value-type="string">
            <text:p>Careta del programa (en veu de Constantino Romero), presentació del programa i tema musical</text:p>
          </table:table-cell>
          <table:table-cell table:style-name="ce2" office:value-type="string" calcext:value-type="string">
            <text:p>Radio 5 (Radio Peninsular)</text:p>
          </table:table-cell>
          <table:table-cell table:style-name="ce2" office:value-type="string" calcext:value-type="string">
            <text:p>Niqui, Cinto</text:p>
          </table:table-cell>
          <table:table-cell table:style-name="ce2" office:value-type="string" calcext:value-type="string">
            <text:p>1982-01-0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úsica de vainilla y fresa</text:p>
          </table:table-cell>
          <table:table-cell table:style-name="ce2" office:value-type="string" calcext:value-type="string">
            <text:p>01: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Extret del web Banc de veus del projecte Dones a les ones de l'Associació de Dones Periodistes de Catalunya, procendet de l'arxiu sonor de Josep Maria Adell</text:p>
          </table:table-cell>
        </table:table-row>
        <table:table-row table:style-name="ro1">
          <table:table-cell table:style-name="ce2" office:value-type="string" calcext:value-type="string">
            <text:p>https://arxiuradio.uab.cat/s/arxiusonor/item/138783</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Echarri, Arantxa de</text:p>
          </table:table-cell>
          <table:table-cell table:style-name="ce2" office:value-type="string" calcext:value-type="string">
            <text:p>Presentació del programa dedicat al concert fet per Lluís Llach al Palau Municipal d'Esports el 15 de gener de 1976, amb declaracions de l'escriptora Maria Aurèlia Capmany, l'escriptor Joan de Sagarra</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6-01-26</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Música con Arantxa</text:p>
          </table:table-cell>
          <table:table-cell table:style-name="ce2" office:value-type="string" calcext:value-type="string">
            <text:p>04: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Extret del web Banc de veus del projecte Dones a les ones de l'Associació de Dones Periodistes de Catalunya, procendet de l'arxiu sonor de Josep Maria Adell</text:p>
          </table:table-cell>
        </table:table-row>
        <table:table-row table:style-name="ro1">
          <table:table-cell table:style-name="ce2" office:value-type="string" calcext:value-type="string">
            <text:p>https://arxiuradio.uab.cat/s/arxiusonor/item/138782</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Echarri, Arantxa de</text:p>
          </table:table-cell>
          <table:table-cell table:style-name="ce2" office:value-type="string" calcext:value-type="string">
            <text:p>Identificació del programa, entrevista al músic Jordi Roura del grup infantil Ara va de bó i tema musical</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guitarra y la voz</text:p>
          </table:table-cell>
          <table:table-cell table:style-name="ce2" office:value-type="string" calcext:value-type="string">
            <text:p>05: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l web Banc de veus del projecte Dones a les ones de l'Associació de Dones Periodistes de Catalunya, procendet de l'arxiu sonor de Josep Maria Adell</text:p>
          </table:table-cell>
        </table:table-row>
        <table:table-row table:style-name="ro1">
          <table:table-cell table:style-name="ce2" office:value-type="string" calcext:value-type="string">
            <text:p>https://arxiuradio.uab.cat/s/arxiusonor/item/13876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Diego, Rosa de</text:p>
          </table:table-cell>
          <table:table-cell table:style-name="ce2" office:value-type="string" calcext:value-type="string">
            <text:p>Identificació del programa. Reflexió inicial sobre l'artista Banksy, entrevista a l'escriptor Jordi de Manuel que ha publicat "Caront" a Crims.ca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3-10-20</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libres, píxels i valors</text:p>
          </table:table-cell>
          <table:table-cell table:style-name="ce2" office:value-type="string" calcext:value-type="string">
            <text:p>12: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cat/s/arxiusonor/item/13876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Diego, Rosa de</text:p>
          </table:table-cell>
          <table:table-cell table:style-name="ce2" office:value-type="string" calcext:value-type="string">
            <text:p>Última edició del programa. Hora, data, intervenció de l'editora Maria Dolors Sàrries </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4-06-30</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ntre hores</text:p>
          </table:table-cell>
          <table:table-cell table:style-name="ce2" office:value-type="string" calcext:value-type="string">
            <text:p>04: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web Banc de veus del projecte Dones a les ones de l'Associació de Dones Periodistes de Catalunya, procedent de la fonoteca de RNE</text:p>
          </table:table-cell>
        </table:table-row>
        <table:table-row table:style-name="ro1">
          <table:table-cell table:style-name="ce2" office:value-type="string" calcext:value-type="string">
            <text:p>https://arxiuradio.uab.cat/s/arxiusonor/item/13876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Identificació del programa,  el DJ de Studio 54 de Barcelona Raül Orellana recupera algunes sessions musicals de l'any 1982, enregistrades en casset, indicatiu, mescla music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1-10-28</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Radiofreqüències</text:p>
          </table:table-cell>
          <table:table-cell table:style-name="ce2" office:value-type="string" calcext:value-type="string">
            <text:p>02: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Programa dirigit per Pedro Blázquez
</text:p>
            <text:p>
</text:p>
            <text:p>Extret del web de RTVE Audio</text:p>
          </table:table-cell>
        </table:table-row>
        <table:table-row table:style-name="ro1">
          <table:table-cell table:style-name="ce2" office:value-type="string" calcext:value-type="string">
            <text:p>https://arxiuradio.uab.cat/s/arxiusonor/item/138766</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Díaz García, Isabel</text:p>
          </table:table-cell>
          <table:table-cell table:style-name="ce2" office:value-type="string" calcext:value-type="string">
            <text:p>Careta del programa, l'escena de la música electrònic a Catalunya: el documental "Sueños rotos", amb declaracions de diveros músics</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10-10-24</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Aún no me he repuesto de la última noche que pasé contigo</text:p>
          </table:table-cell>
          <table:table-cell table:style-name="ce2" office:value-type="string" calcext:value-type="string">
            <text:p>04: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extret del web RTVE Audio</text:p>
          </table:table-cell>
        </table:table-row>
        <table:table-row table:style-name="ro1">
          <table:table-cell table:style-name="ce2" office:value-type="string" calcext:value-type="string">
            <text:p>https://arxiuradio.uab.cat/s/arxiusonor/item/13876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mo, Lorena | Gallach, David | Desumbila, Irene</text:p>
          </table:table-cell>
          <table:table-cell table:style-name="ce2" office:value-type="string" calcext:value-type="string">
            <text:p>Identificació del programa "En directe", connexió amb un quiosc renovat de la Plaça de les Glòries de Barcelona (Good News). Entrevista a Luscas de Gispert. Connexió amb la botiga eròtica Amantis, al barri de Gràcia de Barcelona. Entrevista a Imma Sust, Finalesites del Disc Català de l'Any</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1-02-2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n directe a Ràdio 4</text:p>
          </table:table-cell>
          <table:table-cell table:style-name="ce2" office:value-type="string" calcext:value-type="string">
            <text:p>19: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 l'iVoox RTVE En directe a Ràdio 4</text:p>
          </table:table-cell>
        </table:table-row>
        <table:table-row table:style-name="ro1">
          <table:table-cell table:style-name="ce2" office:value-type="string" calcext:value-type="string">
            <text:p>https://arxiuradio.uab.cat/s/arxiusonor/item/13876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Desumbila, Irene</text:p>
          </table:table-cell>
          <table:table-cell table:style-name="ce2" office:value-type="string" calcext:value-type="string">
            <text:p>Careta del programa,  sumari de continguts, equip del programa, dades sobre Neil Diamond que deixa els escenaris i tema music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8-01-24</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erritori clandestí</text:p>
          </table:table-cell>
          <table:table-cell table:style-name="ce2" office:value-type="string" calcext:value-type="string">
            <text:p>02: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Tècnica de so: Esther Bages
</text:p>
            <text:p>
</text:p>
            <text:p>Extret del web Banc de veus del projecte Dones a les ones de l'Associació de Dones Periodistes de Catalunya, procedent de la fonoteca de RNE</text:p>
          </table:table-cell>
        </table:table-row>
        <table:table-row table:style-name="ro1">
          <table:table-cell table:style-name="ce2" office:value-type="string" calcext:value-type="string">
            <text:p>https://arxiuradio.uab.cat/s/arxiusonor/item/13875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ugat, Núria</text:p>
          </table:table-cell>
          <table:table-cell table:style-name="ce2" office:value-type="string" calcext:value-type="string">
            <text:p>Programa especial.  Fragment explicant  el ressò de la mort del poeta mossèn Cinto Verdaguer, la desfilada popular davant del taüt amb el seu cadàver, l'enterrament i la comitiva fúnebre pels carrers de Barcelona, i la tomba al cementiri de Montjuïc</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06-10</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75è aniversari de la mort de Jacint  Verdaguer</text:p>
          </table:table-cell>
          <table:table-cell table:style-name="ce2" office:value-type="string" calcext:value-type="string">
            <text:p>04: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Extret del web Banc de veus del projecte Dones a les ones de l'Associació de Dones Periodistes de Catalunya, procedent de la fonoteca de RNE</text:p>
          </table:table-cell>
        </table:table-row>
        <table:table-row table:style-name="ro1">
          <table:table-cell table:style-name="ce2" office:value-type="string" calcext:value-type="string">
            <text:p>https://arxiuradio.uab.cat/s/arxiusonor/item/13875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odríguez, Cirilo</text:p>
          </table:table-cell>
          <table:table-cell table:style-name="ce2" office:value-type="string" calcext:value-type="string">
            <text:p>Crònica sobre el suicidi col·lectiu a Guayana, d'integrants de la secta Congregación del Templo del Pueblo.</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8-11-1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table:table-row>
        <table:table-row table:style-name="ro1">
          <table:table-cell table:style-name="ce2" office:value-type="string" calcext:value-type="string">
            <text:p>https://arxiuradio.uab.cat/s/arxiusonor/item/138754</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Cubias, Ana María</text:p>
          </table:table-cell>
          <table:table-cell table:style-name="ce2" office:value-type="string" calcext:value-type="string">
            <text:p>Secció  "Sabahombres"  Entrevista al presentador Jesús Hermida</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abadeando</text:p>
          </table:table-cell>
          <table:table-cell table:style-name="ce2" office:value-type="string" calcext:value-type="string">
            <text:p>01: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Extret del web Banc de veus del projecte Dones a les ones de l'Associació de Dones Periodistes de Catalunya, aportat per Ana María Cubías</text:p>
          </table:table-cell>
        </table:table-row>
        <table:table-row table:style-name="ro1">
          <table:table-cell table:style-name="ce2" office:value-type="string" calcext:value-type="string">
            <text:p>https://arxiuradio.uab.cat/s/arxiusonor/item/138753</text:p>
          </table:table-cell>
          <table:table-cell table:style-name="ce2" office:value-type="string" calcext:value-type="string">
            <text:p>dctype:Sound</text:p>
          </table:table-cell>
          <table:table-cell table:style-name="ce2" office:value-type="string" calcext:value-type="string">
            <text:p>Radiocadena Española Barcelona</text:p>
          </table:table-cell>
          <table:table-cell table:style-name="ce2" office:value-type="string" calcext:value-type="string">
            <text:p>Cubias, Ana María | Rubio, Eva</text:p>
          </table:table-cell>
          <table:table-cell table:style-name="ce2" office:value-type="string" calcext:value-type="string">
            <text:p>Indicatiu de l'emissora, cançó improvisada del programa, la importància de cantar, tothom ho pot fer, joc de paraules</text:p>
          </table:table-cell>
          <table:table-cell table:style-name="ce2" office:value-type="string" calcext:value-type="string">
            <text:p>Radiocadena Española Barcelona</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abadeando</text:p>
          </table:table-cell>
          <table:table-cell table:style-name="ce2" office:value-type="string" calcext:value-type="string">
            <text:p>03: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Tècnic de so: Antonio Flores
</text:p>
            <text:p>
</text:p>
            <text:p>Extret del web Banc de veus del projecte Dones a les ones de l'Associació de Dones Periodistes de Catalunya, aportat per Ana María Cubías</text:p>
          </table:table-cell>
        </table:table-row>
        <table:table-row table:style-name="ro1">
          <table:table-cell table:style-name="ce2" office:value-type="string" calcext:value-type="string">
            <text:p>https://arxiuradio.uab.cat/s/arxiusonor/item/13875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ollado, Xavi</text:p>
          </table:table-cell>
          <table:table-cell table:style-name="ce2" office:value-type="string" calcext:value-type="string">
            <text:p>Careta del programa. Presentació. Publicitat (en veu de Margarida Lluch). Indicatiu de l'emissora. Secció de rumba catalana amb Sicus Carbonell i Muchacho Serviole com a invita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3-10-3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etropoli</text:p>
          </table:table-cell>
          <table:table-cell table:style-name="ce2" office:value-type="string" calcext:value-type="string">
            <text:p>12: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L'Auditori</text:p>
          </table:table-cell>
          <table:table-cell table:style-name="ce2"/>
          <table:table-cell table:style-name="ce2" office:value-type="string" calcext:value-type="string">
            <text:p>2023</text:p>
          </table:table-cell>
          <table:table-cell table:style-name="ce2" office:value-type="string" calcext:value-type="string">
            <text:p>Tècnica de so: Irene Moreno</text:p>
          </table:table-cell>
        </table:table-row>
        <table:table-row table:style-name="ro1">
          <table:table-cell table:style-name="ce2" office:value-type="string" calcext:value-type="string">
            <text:p>https://arxiuradio.uab.cat/s/arxiusonor/item/13874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rònica de la visita dels Reis d'Espanya, Juan Carlos i Sofia, al Machu Picchu a Perú</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8-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table:table-row>
        <table:table-row table:style-name="ro1">
          <table:table-cell table:style-name="ce2" office:value-type="string" calcext:value-type="string">
            <text:p>https://arxiuradio.uab.cat/s/arxiusonor/item/138673</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Comas, Anna</text:p>
          </table:table-cell>
          <table:table-cell table:style-name="ce2" office:value-type="string" calcext:value-type="string">
            <text:p>Salutació inicial i equip. Notícies destacades: es mantindran les drassanes Izar, declaracions del president de le Generalitat Pasqual Maragall a la Diada de l'11 de setembr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4-11-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dició migdia</text:p>
          </table:table-cell>
          <table:table-cell table:style-name="ce2" office:value-type="string" calcext:value-type="string">
            <text:p>02: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Tècnic de so: Jaume Vernet
</text:p>
            <text:p>
</text:p>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cat/s/arxiusonor/item/13867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omas, Anna</text:p>
          </table:table-cell>
          <table:table-cell table:style-name="ce2" office:value-type="string" calcext:value-type="string">
            <text:p>Lectura del comunicat de vaga dels treballadors de RNE a Catalunya en protesta de les reduccions de personal que pateix Ràdio 4 i en contra del seu possible tancamen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12-1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ls treballadors de Ràdio 4 van fer una vaga de 24 hores el 13 de desembre de 1991, coincidint amb el quinzè aniversari del naixement d'aquesta emissora. La vaga s'havia convocat per reivindicar la continuïtat de l'emissora i el final del procés de desmantellament progressiu de recursos econòmics i humans que afectava Ràdio 4, provocat per la crisi de RTVE. Un total de 24 centres emissors de Radio 4 van ser tancats a tot l'Estat el juliol de 1991. Arran d'aquell  tanacament es va difondre el rumor que l'emissora catalana, existent abans de la cadena estatal de RNE Radio 4, es tancaria el 1992, desprès de les Jocs Olímpics de Barcelona. Finalment, no es va produir el tancament de Ràdio 4 a Catalunya, inaugurada el 13 de desembre de 1976.
</text:p>
            <text:p>
</text:p>
            <text:p>Extret del web Banc de veus del projecte Dones a les ones de l'Associació de Dones Periodistes de Catalunya, procedent de l'arxiu sonor de Josep Maria Adell</text:p>
          </table:table-cell>
        </table:table-row>
        <table:table-row table:style-name="ro1">
          <table:table-cell table:style-name="ce2" office:value-type="string" calcext:value-type="string">
            <text:p>https://arxiuradio.uab.cat/s/arxiusonor/item/13865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ervantes, Rosa</text:p>
          </table:table-cell>
          <table:table-cell table:style-name="ce2" office:value-type="string" calcext:value-type="string">
            <text:p>Convocats pel sindicat Unió de Pagesos desenes de tractors es manifesten a Saragossa davant la  seu de la Confederació Hidrogràfica de l'Ebre</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3-05-16</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cat/s/arxiusonor/item/13865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dríguez, Olga</text:p>
          </table:table-cell>
          <table:table-cell table:style-name="ce2" office:value-type="string" calcext:value-type="string">
            <text:p>Careta del programa, sumari de continguts, entrevista a l'advocat especialista en mediació internacional Jordi Palou Loberdos sobre aquesta pràctica i la seva possible aplicació al conflicte Catalunya Espany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7-10-0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ón possible</text:p>
          </table:table-cell>
          <table:table-cell table:style-name="ce2" office:value-type="string" calcext:value-type="string">
            <text:p>10: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cat/s/arxiusonor/item/13858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sanovas, Conxita</text:p>
          </table:table-cell>
          <table:table-cell table:style-name="ce2" office:value-type="string" calcext:value-type="string">
            <text:p>Identificació, presentació, entrevista a la directora de cinema Isabel Coixet que estrena "Mapa de los sonidos de Tokio" i al productor Julio Fernàndez, de "REC 2", Pere Portabella que serà jurat a la Mostra de Cinema de Venèci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9-08-30</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Va de cine</text:p>
          </table:table-cell>
          <table:table-cell table:style-name="ce2" office:value-type="string" calcext:value-type="string">
            <text:p>05: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Extret del web Banc de veus del projecte Dones a les ones de l'Associació de Dones Periodistes de Catalunya, procedent de la fonoteca de RNE</text:p>
          </table:table-cell>
        </table:table-row>
        <table:table-row table:style-name="ro1">
          <table:table-cell table:style-name="ce2" office:value-type="string" calcext:value-type="string">
            <text:p>https://arxiuradio.uab.cat/s/arxiusonor/item/13858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tlle, Agnès | Casanovas, Conxita</text:p>
          </table:table-cell>
          <table:table-cell table:style-name="ce2" office:value-type="string" calcext:value-type="string">
            <text:p>Indicatiu del programa i repàs a l'actualitat cinematogràfic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0-07-08</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el obert a la cultura</text:p>
          </table:table-cell>
          <table:table-cell table:style-name="ce2" office:value-type="string" calcext:value-type="string">
            <text:p>05: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Extret del web Banc de veus del projecte Dones a les ones de l'Associació de Dones Periodistes de Catalunya, procent de la fonoteca de RNE</text:p>
          </table:table-cell>
        </table:table-row>
        <table:table-row table:style-name="ro1">
          <table:table-cell table:style-name="ce2" office:value-type="string" calcext:value-type="string">
            <text:p>https://arxiuradio.uab.cat/s/arxiusonor/item/13858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ilas, Tere | García Langa, Chema | Mateos, Mónica</text:p>
          </table:table-cell>
          <table:table-cell table:style-name="ce2" office:value-type="string" calcext:value-type="string">
            <text:p>Careta del programa, presentació, bones dades d'audiència, sumari de continguts, equip, formes de contactar amb el programa, "El retrovisor" Còrdova el dia 29 de juny de 1236, estat del temps, una paraula de la llengua castellana, publicacions de l'audiència a les xarxes socials i notes de veu, indicatiu</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23-06-2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gallo que no cesa</text:p>
          </table:table-cell>
          <table:table-cell table:style-name="ce2" office:value-type="string" calcext:value-type="string">
            <text:p>12: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cat/s/arxiusonor/item/13858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enéndez, Alfredo | Arangüena, Ramon</text:p>
          </table:table-cell>
          <table:table-cell table:style-name="ce2" office:value-type="string" calcext:value-type="string">
            <text:p>Indicatiu, data, continguts de l'hora, trucades de l'audiència explicant càstigs rebut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9-06-14</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s mañanas de Radio Nacional de España</text:p>
          </table:table-cell>
          <table:table-cell table:style-name="ce2" office:value-type="string" calcext:value-type="string">
            <text:p>11: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cat/s/arxiusonor/item/13858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sado, Maria | Menéndez, Alfredo</text:p>
          </table:table-cell>
          <table:table-cell table:style-name="ce2" office:value-type="string" calcext:value-type="string">
            <text:p>"Historias de la tele" amb una entrevista a la periodista Maria Calaf</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s mañanas de Radio Nacional de España</text:p>
          </table:table-cell>
          <table:table-cell table:style-name="ce2" office:value-type="string" calcext:value-type="string">
            <text:p>05: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cat/s/arxiusonor/item/13857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mpos de España, Rafael | Carabias, José Luis</text:p>
          </table:table-cell>
          <table:table-cell table:style-name="ce2" office:value-type="string" calcext:value-type="string">
            <text:p>Hora, identificació. Careta del programa. El presentador es lamenta que el públic no va a les corrides per culpa del Mundial de Futbol d'Argentina. Titulars de les novetats taurines de la setmana. Rafael Campos de España fa crònica del que ha passat aquell dia a la Plaza de Las Ventas.</text:p>
          </table:table-cell>
          <table:table-cell table:style-name="ce2" office:value-type="string" calcext:value-type="string">
            <text:p>Radio Nacional de España Barcelona</text:p>
          </table:table-cell>
          <table:table-cell table:style-name="ce2" office:value-type="string" calcext:value-type="string">
            <text:p>Murillo, Albert</text:p>
          </table:table-cell>
          <table:table-cell table:style-name="ce2" office:value-type="string" calcext:value-type="string">
            <text:p>1978-06-1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larín</text:p>
          </table:table-cell>
          <table:table-cell table:style-name="ce2" office:value-type="string" calcext:value-type="string">
            <text:p>03: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A data de 2023 el programa "Clarín" encara s'emet per Radio Nacional de España.</text:p>
          </table:table-cell>
        </table:table-row>
        <table:table-row table:style-name="ro1">
          <table:table-cell table:style-name="ce2" office:value-type="string" calcext:value-type="string">
            <text:p>https://arxiuradio.uab.cat/s/arxiusonor/item/13857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idal, Ana María</text:p>
          </table:table-cell>
          <table:table-cell table:style-name="ce2" office:value-type="string" calcext:value-type="string">
            <text:p>Música i veu amb títol del programa que s'integra dins del cicle de grans traductors. L'obra és "El automóvil del Rey" de Jacques Natanson amb                  la traducció de Juan José Cadenas i Gutiérrez Roig. Part del repartiment està format per Ana María Vidal, Daniel Vicenta, José María del Río i José María Cafarel. Música i comença l'obra.</text:p>
          </table:table-cell>
          <table:table-cell table:style-name="ce2" office:value-type="string" calcext:value-type="string">
            <text:p>Radio Nacional de España Barcelona</text:p>
          </table:table-cell>
          <table:table-cell table:style-name="ce2" office:value-type="string" calcext:value-type="string">
            <text:p>Murillo, Albert</text:p>
          </table:table-cell>
          <table:table-cell table:style-name="ce2" office:value-type="string" calcext:value-type="string">
            <text:p>1978-06-18</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cenario</text:p>
          </table:table-cell>
          <table:table-cell table:style-name="ce2" office:value-type="string" calcext:value-type="string">
            <text:p>04: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Fragment extret de espaciosonante.com</text:p>
          </table:table-cell>
        </table:table-row>
        <table:table-row table:style-name="ro1">
          <table:table-cell table:style-name="ce2" office:value-type="string" calcext:value-type="string">
            <text:p>https://arxiuradio.uab.cat/s/arxiusonor/item/13857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igola, Enric | Capmany, Maria Aurèlia</text:p>
          </table:table-cell>
          <table:table-cell table:style-name="ce2" office:value-type="string" calcext:value-type="string">
            <text:p>Col·laboració de l'escriptora Maria Aurèlia Capmany. Explicació sobre el significat i sentit de "narrar" i  valoració d'un parell de pel·lícules que ha vist recentmen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01-24</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emps obert</text:p>
          </table:table-cell>
          <table:table-cell table:style-name="ce2" office:value-type="string" calcext:value-type="string">
            <text:p>04: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Extret del web Banc de veus del projecte Dones a les ones de l'Associació de Dones Periodistes de Catalunya, procedent de la fonoteca de RNE</text:p>
          </table:table-cell>
        </table:table-row>
        <table:table-row table:style-name="ro1">
          <table:table-cell table:style-name="ce2" office:value-type="string" calcext:value-type="string">
            <text:p>https://arxiuradio.uab.cat/s/arxiusonor/item/13857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tín, Inocencio</text:p>
          </table:table-cell>
          <table:table-cell table:style-name="ce2" office:value-type="string" calcext:value-type="string">
            <text:p>Sintonia, identificació com a "RTVE", hora. Notícies sobre un acte públic de Unión de Centro Democrático, presidit per Pio Cabanillas, estat mèdic de Dolores Ibárruri "la Pasionaria", que es troba ingressada en un hospital.</text:p>
          </table:table-cell>
          <table:table-cell table:style-name="ce2" office:value-type="string" calcext:value-type="string">
            <text:p>Radio Nacional de España Barcelona</text:p>
          </table:table-cell>
          <table:table-cell table:style-name="ce2" office:value-type="string" calcext:value-type="string">
            <text:p>Murillo, Albert</text:p>
          </table:table-cell>
          <table:table-cell table:style-name="ce2" office:value-type="string" calcext:value-type="string">
            <text:p>1978-02-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ticias de Radio Nacional de España</text:p>
          </table:table-cell>
          <table:table-cell table:style-name="ce2" office:value-type="string" calcext:value-type="string">
            <text:p>01: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table:table-row>
        <table:table-row table:style-name="ro1">
          <table:table-cell table:style-name="ce2" office:value-type="string" calcext:value-type="string">
            <text:p>https://arxiuradio.uab.cat/s/arxiusonor/item/13856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mps, Amanda | Pruneda, Lluís</text:p>
          </table:table-cell>
          <table:table-cell table:style-name="ce2" office:value-type="string" calcext:value-type="string">
            <text:p>Presentació del programa, espai dedicat als barris de Barcelona, amb José María Huertas Clavería qui parla del Poble-sec</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07-2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atalunya a l'abast</text:p>
          </table:table-cell>
          <table:table-cell table:style-name="ce2" office:value-type="string" calcext:value-type="string">
            <text:p>04: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Extret del web Banc de veus del projecte Dones a les ones de l'Associació de Dones Periodistes de Catalunya, procedent de l'arxiu sonor de RNE
</text:p>
            <text:p/>
          </table:table-cell>
        </table:table-row>
        <table:table-row table:style-name="ro1">
          <table:table-cell table:style-name="ce2" office:value-type="string" calcext:value-type="string">
            <text:p>https://arxiuradio.uab.cat/s/arxiusonor/item/13856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llieri, Paola</text:p>
          </table:table-cell>
          <table:table-cell table:style-name="ce2" office:value-type="string" calcext:value-type="string">
            <text:p>Hora, identificació del programa i l'emissora, el consum responsable al Nadal, amb una entrevista a una responsable de SETEM Cataluny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3-1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ntre hores</text:p>
          </table:table-cell>
          <table:table-cell table:style-name="ce2" office:value-type="string" calcext:value-type="string">
            <text:p>02: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cat/s/arxiusonor/item/13856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stelló, Ramon | Callieri, Paola</text:p>
          </table:table-cell>
          <table:table-cell table:style-name="ce2" office:value-type="string" calcext:value-type="string">
            <text:p>Indicatiu del programa, recomanació de llibres des de la Llibreria 22 de Girona, tema musical, el programa "Masterchef" de TVE</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3-08-1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illor de l'estiu</text:p>
          </table:table-cell>
          <table:table-cell table:style-name="ce2" office:value-type="string" calcext:value-type="string">
            <text:p>16: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Fragment extret del web RTVE Audio</text:p>
          </table:table-cell>
        </table:table-row>
        <table:table-row table:style-name="ro1">
          <table:table-cell table:style-name="ce2" office:value-type="string" calcext:value-type="string">
            <text:p>https://arxiuradio.uab.cat/s/arxiusonor/item/138562</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Cabistany, Conxita</text:p>
          </table:table-cell>
          <table:table-cell table:style-name="ce2" office:value-type="string" calcext:value-type="string">
            <text:p>Careta del programa i presentació del concert de Ramon Muntaner fet a la Plaça del Rei  de Barcelona dins del Festival Grec 1980, amb declaracions del cantan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04-15</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Música viva</text:p>
          </table:table-cell>
          <table:table-cell table:style-name="ce2" office:value-type="string" calcext:value-type="string">
            <text:p>04: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cat/s/arxiusonor/item/13855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arragona, Sílvia | Bronsoms, Àngels</text:p>
          </table:table-cell>
          <table:table-cell table:style-name="ce2" office:value-type="string" calcext:value-type="string">
            <text:p>Secció d'Àngels Bronsoms amb una entrevista a la cantant i trompetista Andrea Motis, que ha tornat de Xile i està a punt de presentar el seu segon disc</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9-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De boca a orella</text:p>
          </table:table-cell>
          <table:table-cell table:style-name="ce2" office:value-type="string" calcext:value-type="string">
            <text:p>05: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Tècnic de so: Jordi Costa
</text:p>
            <text:p>
</text:p>
            <text:p>Extret del web Banc de veus del projecte Dones a les ones de l'Associació de Dones Periodistes de Catalunya, aportat per Àngels</text:p>
          </table:table-cell>
        </table:table-row>
        <table:table-row table:style-name="ro1">
          <table:table-cell table:style-name="ce2" office:value-type="string" calcext:value-type="string">
            <text:p>https://arxiuradio.uab.cat/s/arxiusonor/item/138552</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Foz, Xavier | Puig-Serra, Rosa Maria</text:p>
          </table:table-cell>
          <table:table-cell table:style-name="ce2" office:value-type="string" calcext:value-type="string">
            <text:p>Programa extraordinari dedicat a  l'esclat de la guerra al Golf. Entrevista al General Alberto Piris. Trucades a responsables dels diaris escrits com Javier Martín, d'"El País". </text:p>
          </table:table-cell>
          <table:table-cell table:style-name="ce2" office:value-type="string" calcext:value-type="string">
            <text:p>Ràdio 4</text:p>
          </table:table-cell>
          <table:table-cell table:style-name="ce2" office:value-type="string" calcext:value-type="string">
            <text:p>Murillo, Albert</text:p>
          </table:table-cell>
          <table:table-cell table:style-name="ce2" office:value-type="string" calcext:value-type="string">
            <text:p>1991-01-17</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l gran matí</text:p>
          </table:table-cell>
          <table:table-cell table:style-name="ce2" office:value-type="string" calcext:value-type="string">
            <text:p>09: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La guerra del Golf de 1991 va ser un conflicte bèl·lic entre Iraq i una coalició de forces de 34 estats sota un mandat de les Nacions Unides i liderades per l'exèrcit dels Estats Units. Les hostilitats, anomenades pels americans Operació Tempesta del Desert, van començar el gener de 1991 i van aconseguir l'objectiu aliat inicial d'expulsar els iraquians de Kuwait. La Guerra del Golf va acabar el 28 de febrer de 1991 amb la rendició de l'Iraq. (Font: Viquipèdia)</text:p>
          </table:table-cell>
        </table:table-row>
        <table:table-row table:style-name="ro1">
          <table:table-cell table:style-name="ce2" office:value-type="string" calcext:value-type="string">
            <text:p>https://arxiuradio.uab.cat/s/arxiusonor/item/13848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Bordas, Ana María | Benito, Luis de</text:p>
          </table:table-cell>
          <table:table-cell table:style-name="ce2" office:value-type="string" calcext:value-type="string">
            <text:p>Informació des de Washington de la mobilització de tropes dels EE.UU.  al Panamà i de l'inici de l'operació militar en aquell país per capturar al president Noriega acusat de narcotràfic</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12-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02: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Extret del web Banc de veus del projecte Dones a les ones de l'Associació de Dones Periodistes de Catalunya, procedent de la fonoteca de RNE</text:p>
          </table:table-cell>
        </table:table-row>
        <table:table-row table:style-name="ro1">
          <table:table-cell table:style-name="ce2" office:value-type="string" calcext:value-type="string">
            <text:p>https://arxiuradio.uab.cat/s/arxiusonor/item/13847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Urbano, Sònia | Moreno, Mireia</text:p>
          </table:table-cell>
          <table:table-cell table:style-name="ce2" office:value-type="string" calcext:value-type="string">
            <text:p>Indicatiu del programa, la celebració del Dia de la Mare serà molt diferent, degut a les restriccions per combatre la pandèmia de la Covid 19. Comia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0-04-3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dició vespre</text:p>
          </table:table-cell>
          <table:table-cell table:style-name="ce2" office:value-type="string" calcext:value-type="string">
            <text:p>02: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cat/s/arxiusonor/item/138476</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Domínguez, Miguel Ángel</text:p>
          </table:table-cell>
          <table:table-cell table:style-name="ce2" office:value-type="string" calcext:value-type="string">
            <text:p>Careta del programa, presentació i entrevista a la historiadora Mireia Rosich que acaba de publicar un llibre sobre els mites</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2021-06-09</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entrevista de Radio 5</text:p>
          </table:table-cell>
          <table:table-cell table:style-name="ce2" office:value-type="string" calcext:value-type="string">
            <text:p>10: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cat/s/arxiusonor/item/13847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il, Rosa</text:p>
          </table:table-cell>
          <table:table-cell table:style-name="ce2" office:value-type="string" calcext:value-type="string">
            <text:p>Indicatius de l'emissora i del programa, els contes, la llegenda de Sant Jordi, novetats literàries, sumari de continguts, conversa amb els escriptors Jordi Corominas, Espido Freide</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3-04-23</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Wonderland</text:p>
          </table:table-cell>
          <table:table-cell table:style-name="ce2" office:value-type="string" calcext:value-type="string">
            <text:p>12: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Tècnica de so: Helena Ramos.
</text:p>
            <text:p>
</text:p>
            <text:p>Espai especial de Sant Jordi fet des de l'Ateneu Barcelonès
</text:p>
            <text:p>
</text:p>
            <text:p>Extret del web RTVE Play</text:p>
          </table:table-cell>
        </table:table-row>
        <table:table-row table:style-name="ro1">
          <table:table-cell table:style-name="ce2" office:value-type="string" calcext:value-type="string">
            <text:p>https://arxiuradio.uab.cat/s/arxiusonor/item/138474</text:p>
          </table:table-cell>
          <table:table-cell table:style-name="ce2" office:value-type="string" calcext:value-type="string">
            <text:p>dctype:Sound</text:p>
          </table:table-cell>
          <table:table-cell table:style-name="ce2" office:value-type="string" calcext:value-type="string">
            <text:p>Radio 5 Información</text:p>
          </table:table-cell>
          <table:table-cell table:style-name="ce2" office:value-type="string" calcext:value-type="string">
            <text:p>Soto, Montse</text:p>
          </table:table-cell>
          <table:table-cell table:style-name="ce2" office:value-type="string" calcext:value-type="string">
            <text:p>Entrevista a Ramon Simó director del festival Grec 2013 sobre l'oferta teatral d'aquell any</text:p>
          </table:table-cell>
          <table:table-cell table:style-name="ce2" office:value-type="string" calcext:value-type="string">
            <text:p>Radio 5 Información</text:p>
          </table:table-cell>
          <table:table-cell table:style-name="ce2" office:value-type="string" calcext:value-type="string">
            <text:p>Niqui, Cinto</text:p>
          </table:table-cell>
          <table:table-cell table:style-name="ce2" office:value-type="string" calcext:value-type="string">
            <text:p>2013-07-0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6: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cat/s/arxiusonor/item/13847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rados, Goyo | Rielo, Jaume | Pérez de Rozas, Carlos</text:p>
          </table:table-cell>
          <table:table-cell table:style-name="ce2" office:value-type="string" calcext:value-type="string">
            <text:p>Indicatiu de l'emissora, continguts de la tercera hora del programa, tertúlia sobre l’actualitat del primer equip masculí de futbol del F.C.Barcelona amb el periodista Carlos Pérez de Rozas i Jaume Rielo, membre de la redacció d’esports de Ràdio 4.</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7-01-0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nem de tarda</text:p>
          </table:table-cell>
          <table:table-cell table:style-name="ce2" office:value-type="string" calcext:value-type="string">
            <text:p>17: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cat/s/arxiusonor/item/13847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ata, Lourdes | Amo, Lorena</text:p>
          </table:table-cell>
          <table:table-cell table:style-name="ce2" office:value-type="string" calcext:value-type="string">
            <text:p>Connexió per informar sobre la manifestació de la marea pensionista de Catalunya a la ciutat de Barce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1-05-2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n directe a Ràdio 4</text:p>
          </table:table-cell>
          <table:table-cell table:style-name="ce2" office:value-type="string" calcext:value-type="string">
            <text:p>02: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cat/s/arxiusonor/item/13846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abater, Climent</text:p>
          </table:table-cell>
          <table:table-cell table:style-name="ce2" office:value-type="string" calcext:value-type="string">
            <text:p>El sector de les criptomonedes travessa el pitjor moment de la seva curta història amb una devaluació els darrers mesos del 70 %. </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2-08-1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dició migdia</text:p>
          </table:table-cell>
          <table:table-cell table:style-name="ce2" office:value-type="string" calcext:value-type="string">
            <text:p>01: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cat/s/arxiusonor/item/13846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oada, Maite</text:p>
          </table:table-cell>
          <table:table-cell table:style-name="ce2" office:value-type="string" calcext:value-type="string">
            <text:p>Reportatge sobre els narcopisos del barri del Raval de Barcelona, una vegada fet el primer "Narcotour" amb periodist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8-02-16</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l matí a Ràdio 4</text:p>
          </table:table-cell>
          <table:table-cell table:style-name="ce2" office:value-type="string" calcext:value-type="string">
            <text:p>06: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 Extret del web Banc de veus del projecte Dones a les ones de l'Associació de Dones Periodistes de Catalunya, procedent de la fonoteca de RNE </text:p>
          </table:table-cell>
        </table:table-row>
        <table:table-row table:style-name="ro1">
          <table:table-cell table:style-name="ce2" office:value-type="string" calcext:value-type="string">
            <text:p>https://arxiuradio.uab.cat/s/arxiusonor/item/13846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Villar, Samanta</text:p>
          </table:table-cell>
          <table:table-cell table:style-name="ce2" office:value-type="string" calcext:value-type="string">
            <text:p>Trucada a Lluís Quevedo per informar de la tercera onada de la pandèmia de la Covid-19, dades sobre la vacunació, entrevista al doctor José Luis Morales, coordinador Covid de l'Hospital Universitari Arnau de Vilanova a Lleid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1-01-1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Després del col·lapse</text:p>
          </table:table-cell>
          <table:table-cell table:style-name="ce2" office:value-type="string" calcext:value-type="string">
            <text:p>08: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table:table-row>
        <table:table-row table:style-name="ro1">
          <table:table-cell table:style-name="ce2" office:value-type="string" calcext:value-type="string">
            <text:p>https://arxiuradio.uab.cat/s/arxiusonor/item/138461</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Bassols, Esteve</text:p>
          </table:table-cell>
          <table:table-cell table:style-name="ce2" office:value-type="string" calcext:value-type="string">
            <text:p>Presentació i entrevista al doctor Josep Trueta. Parla de la seva feina com a metge atenent soldats en el desembarcament de Normandia durant la Segona Guerra Mundial i de la seva recerca mèdic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05-21</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araula i pensament</text:p>
          </table:table-cell>
          <table:table-cell table:style-name="ce2" office:value-type="string" calcext:value-type="string">
            <text:p>07: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Josep Trueta i Raspall (Barcelona, 27 d'octubre de 1897 - Barcelona, 19 de gener de 1977) fou un metge i cirurgià català, catedràtic d'Ortopèdia a la Universitat d'Oxford i membre del Consell Nacional Català.</text:p>
            <text:p>Nasqué el 27 d'octubre de 1897 en el número 236 del Carrer Wad-Ras (avui carrer del Doctor Trueta) al Poblenou de Barcelona. Segon fill de Rafael Trueta i Secchi, metge, i Mercè Raspall i Juanicó. El seu avi patern, universitari de grans inquietuds i destacat militar del moviment progressista de l'època, va esdevenir el personatge més important de la seva infantesa. Aquest li va fer saber que el progrés de la humanitat no podia dependre d'actes violents, sinó de la implantació universal de grans ideals que enaltissin el gènere humà. També li va transmetre el gust per les llargues caminades, la política i l'esport fet que el portà a practicar-ne diversos (natació, futbol, boxa, tennis i atletisme), però va ser l'art de l'esgrima el que el va obligar a utilitzar amb destresa les dues mans (ell era esquerrà), la qual cosa més endavant li permeté operar també amb les dues mans. El 1923 es casà amb Amèlia Llacuna, amb la qual tindria tres filles i un fill que morí de petit. Està enterrat, al costat de la seva dona, a Santa Cristina d'Aro. (Font: Viquipèdia)</text:p>
            <text:p/>
            <text:p>Extret del programa "Memòries de la ràdio" de Ràdio 4 emès el 11 de gener del 2011. Publicat al web RTVE Audio</text:p>
          </table:table-cell>
        </table:table-row>
        <table:table-row table:style-name="ro1">
          <table:table-cell table:style-name="ce2" office:value-type="string" calcext:value-type="string">
            <text:p>https://arxiuradio.uab.cat/s/arxiusonor/item/13846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Paraules del president de la Generalitat Jordi Pujol sobre el paper de Ràdio 4 en el cinquè aniversari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1-12-13</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Extret del programa Directe 4.0 emès el 13 de desembre de 2011 per Ràdio 4</text:p>
          </table:table-cell>
        </table:table-row>
        <table:table-row table:style-name="ro1">
          <table:table-cell table:style-name="ce2" office:value-type="string" calcext:value-type="string">
            <text:p>https://arxiuradio.uab.cat/s/arxiusonor/item/13845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tlle, Agnès</text:p>
          </table:table-cell>
          <table:table-cell table:style-name="ce2" office:value-type="string" calcext:value-type="string">
            <text:p>Presentació d'algunes dades del personatge protagonista, anada a Cardedeu, careta del programa, arribada a casa de Pep Caballol i conversa amb ell sobre com va informar dels atemptats de l'11 de setembre de 2001 als Estats Units i els seus inicis a la ràdio</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6-09-1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Ràdio 4 a casa</text:p>
          </table:table-cell>
          <table:table-cell table:style-name="ce2" office:value-type="string" calcext:value-type="string">
            <text:p>16: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Tècnic de so: Jose Gil.
</text:p>
            <text:p>Documentació sonora: Maite Casado
</text:p>
            <text:p>
</text:p>
            <text:p>Fragment extret del web RTVE Audio</text:p>
          </table:table-cell>
        </table:table-row>
        <table:table-row table:style-name="ro1">
          <table:table-cell table:style-name="ce2" office:value-type="string" calcext:value-type="string">
            <text:p>https://arxiuradio.uab.cat/s/arxiusonor/item/13845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nzález, Jordi</text:p>
          </table:table-cell>
          <table:table-cell table:style-name="ce2" office:value-type="string" calcext:value-type="string">
            <text:p>Primeres paraules de Jordi González en l'edició inaugural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9-09-20</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Dia a la vista</text:p>
          </table:table-cell>
          <table:table-cell table:style-name="ce2" office:value-type="string" calcext:value-type="string">
            <text:p>00: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Extret del programa "Directe 4.0" emès el 13 de desembre de 2011 per Ràdio 4</text:p>
          </table:table-cell>
        </table:table-row>
        <table:table-row table:style-name="ro1">
          <table:table-cell table:style-name="ce2" office:value-type="string" calcext:value-type="string">
            <text:p>https://arxiuradio.uab.cat/s/arxiusonor/item/13845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bistany, Conxita | Elías, Eduard</text:p>
          </table:table-cell>
          <table:table-cell table:style-name="ce2" office:value-type="string" calcext:value-type="string">
            <text:p>Indicatiu de l'emissora, amb so estereofònic</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9</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cat/s/arxiusonor/item/13845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ssols, Roser</text:p>
          </table:table-cell>
          <table:table-cell table:style-name="ce2" office:value-type="string" calcext:value-type="string">
            <text:p>Identificació del programa, dades sobre l'obra "El giravolt de maig" del compositor Eduard Todrà</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8-01-2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música</text:p>
          </table:table-cell>
          <table:table-cell table:style-name="ce2" office:value-type="string" calcext:value-type="string">
            <text:p>03: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Extret del web Banc de veus del projecte Dones a les ones de l'Associació de Dones Periodistes de Catalunya, procedent del fons documental de RTVE</text:p>
          </table:table-cell>
        </table:table-row>
        <table:table-row table:style-name="ro1">
          <table:table-cell table:style-name="ce2" office:value-type="string" calcext:value-type="string">
            <text:p>https://arxiuradio.uab.cat/s/arxiusonor/item/13845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ñeres, Anna</text:p>
          </table:table-cell>
          <table:table-cell table:style-name="ce2" office:value-type="string" calcext:value-type="string">
            <text:p>Indicatiu de l'emissora, promoció de "Retalls", careta del programa, sumari, indicatiu del programa, creació de la primera unitat de traumacrisis conflict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1-05-2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observatori</text:p>
          </table:table-cell>
          <table:table-cell table:style-name="ce2" office:value-type="string" calcext:value-type="string">
            <text:p>06: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cat/s/arxiusonor/item/138454</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Bañeres, Anna</text:p>
          </table:table-cell>
          <table:table-cell table:style-name="ce2" office:value-type="string" calcext:value-type="string">
            <text:p>Informació sobre salut digital,  amb declaracions de Jordi Serrano, Luis Badrinas</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2020-03-0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cat/s/arxiusonor/item/138382</text:p>
          </table:table-cell>
          <table:table-cell table:style-name="ce2" office:value-type="string" calcext:value-type="string">
            <text:p>dctype:Sound</text:p>
          </table:table-cell>
          <table:table-cell table:style-name="ce2" office:value-type="string" calcext:value-type="string">
            <text:p>Radio Reus EAJ 11 de Falanje Tradicionalista y de las JONS</text:p>
          </table:table-cell>
          <table:table-cell table:style-name="ce2" office:value-type="string" calcext:value-type="string">
            <text:p>Ódena, Adelaida</text:p>
          </table:table-cell>
          <table:table-cell table:style-name="ce2" office:value-type="string" calcext:value-type="string">
            <text:p>Identificació de l'emissora (recreació feta posteriorment)</text:p>
          </table:table-cell>
          <table:table-cell table:style-name="ce2" office:value-type="string" calcext:value-type="string">
            <text:p>Radio Reus EAJ 11 de Falanje Tradicionalista y de las JONS</text:p>
          </table:table-cell>
          <table:table-cell table:style-name="ce2" office:value-type="string" calcext:value-type="string">
            <text:p>Niqui, Cinto</text:p>
          </table:table-cell>
          <table:table-cell table:style-name="ce2" office:value-type="string" calcext:value-type="string">
            <text:p>1940</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04</text:p>
          </table:table-cell>
          <table:table-cell table:style-name="ce2" office:value-type="string" calcext:value-type="string">
            <text:p>OM</text:p>
          </table:table-cell>
          <table:table-cell table:style-name="ce2" office:value-type="string" calcext:value-type="string">
            <text:p>Baix Camp</text:p>
          </table:table-cell>
          <table:table-cell table:style-name="ce2" table:number-columns-repeated="3"/>
          <table:table-cell table:style-name="ce2" office:value-type="string" calcext:value-type="string">
            <text:p>Reus</text:p>
          </table:table-cell>
          <table:table-cell table:style-name="ce2" table:number-columns-repeated="2"/>
          <table:table-cell table:style-name="ce2" office:value-type="string" calcext:value-type="string">
            <text:p>1940</text:p>
          </table:table-cell>
          <table:table-cell table:style-name="ce2" office:value-type="string" calcext:value-type="string">
            <text:p>Any aproximat. 
</text:p>
            <text:p>
</text:p>
            <text:p>Probablement, l'enregistrament d'Adelaida Ódena va ser fet entre els anys 1960 i 1970.
</text:p>
            <text:p>
</text:p>
            <text:p>Extret del programa "Aquí Camp de Tarragona" emès el 13 de febrer de 2023, procedent de l'Arxiu Sonor de Ràdio Reus.</text:p>
          </table:table-cell>
        </table:table-row>
        <table:table-row table:style-name="ro1">
          <table:table-cell table:style-name="ce2" office:value-type="string" calcext:value-type="string">
            <text:p>https://arxiuradio.uab.cat/s/arxiusonor/item/13834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garra, Eva | Argerich, Joan Albert</text:p>
          </table:table-cell>
          <table:table-cell table:style-name="ce2" office:value-type="string" calcext:value-type="string">
            <text:p>Canvis a la Diputació de Barcelona, algunes de les recepcions fetes perl president de la Generalitat Josep Tarradellas en els seus primers cent dies de mandat i visites fetes pel president a camps de futbol i a Cervelló</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8-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El 29 de setembre de 1977 el president del govern d'Espanya deroga la llei franquista de 1938 que eliminava les institucions catalanes i restableix la Generalitat provisional. El 17 d'octubre de 1977 es nomena Josep Tarradellas President de la Generalitat provisional. Tarradellas formà un govern de concentració amb dotze consellers per tal de redactar l'estatut d'Autonomia de Catalunya de 1979 que seria aprovat en referèndum el novembre de 1979, i va convocar eleccions al Parlament de Catalunya (1980). (Font: Viquipèdia)
</text:p>
            <text:p>
</text:p>
            <text:p>Fragment extret del Banc de Veus del projecte Dones a les Ones de l'Associació de Dones Periodistes de Catalunya, procedent de la fonoteca de RNE.</text:p>
          </table:table-cell>
        </table:table-row>
        <table:table-row table:style-name="ro1">
          <table:table-cell table:style-name="ce2" office:value-type="string" calcext:value-type="string">
            <text:p>https://arxiuradio.uab.cat/s/arxiusonor/item/13827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rnáiz, José Vicente</text:p>
          </table:table-cell>
          <table:table-cell table:style-name="ce2" office:value-type="string" calcext:value-type="string">
            <text:p>Narració del segon gol de Diego Forlán i resultat del partitit de futbol masculí entre l'Atlético de Madrid i l'Osasu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0-11-13</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ablero deportivo</text:p>
          </table:table-cell>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cat/s/arxiusonor/item/13827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ranco, Ángel</text:p>
          </table:table-cell>
          <table:table-cell table:style-name="ce2" office:value-type="string" calcext:value-type="string">
            <text:p>Connexió amb la unitat mòbil que està davant dels Almacenes Arias de Madrid que s'havien creat el dia 4 de setembre de 1987. A l'extinció de l'incendi van morir vuit bomber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7-09-0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1: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Extret del programa "El sonido de la historia", emès per Radio 5 Todo Noticias el 8 de setembre de 2012</text:p>
          </table:table-cell>
        </table:table-row>
        <table:table-row table:style-name="ro1">
          <table:table-cell table:style-name="ce2" office:value-type="string" calcext:value-type="string">
            <text:p>https://arxiuradio.uab.cat/s/arxiusonor/item/13827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rnáiz, José Vicente</text:p>
          </table:table-cell>
          <table:table-cell table:style-name="ce2" office:value-type="string" calcext:value-type="string">
            <text:p>Recepció de la selecció espanyola de bàsquet masculí a Madrid, el dia anterior, després haver-se proclamat campiona del món, paraules de l'entrenador Pepo Hernández i del jugador Pau Gaso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6-09-05</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5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Extret del programa "El sonido de la historia", emès per Radio 5 Todo Noticias el 8 de setembre de 2012</text:p>
          </table:table-cell>
        </table:table-row>
        <table:table-row table:style-name="ro1">
          <table:table-cell table:style-name="ce2" office:value-type="string" calcext:value-type="string">
            <text:p>https://arxiuradio.uab.cat/s/arxiusonor/item/13827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onzález, Javier | Ramos, Paz</text:p>
          </table:table-cell>
          <table:table-cell table:style-name="ce2" office:value-type="string" calcext:value-type="string">
            <text:p>Informació, des de Berlín, sobre la concessió del premi Príncipe de Asturias de la Concordia a Daniel Barenboim i Edwars Said per la creació de l'Orquesta West-Eastern Divan l'any 1999 amb joves de l'Orient Mitjà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2-09-04</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ojo crítico</text:p>
          </table:table-cell>
          <table:table-cell table:style-name="ce2" office:value-type="string" calcext:value-type="string">
            <text:p>02: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Extret del programa "El sonido de la historia", emès per Radio 5 Todo Noticias el 8 de setembre de 2012</text:p>
          </table:table-cell>
        </table:table-row>
        <table:table-row table:style-name="ro1">
          <table:table-cell table:style-name="ce2" office:value-type="string" calcext:value-type="string">
            <text:p>https://arxiuradio.uab.cat/s/arxiusonor/item/138254</text:p>
          </table:table-cell>
          <table:table-cell table:style-name="ce2" office:value-type="string" calcext:value-type="string">
            <text:p>dctype:Sound</text:p>
          </table:table-cell>
          <table:table-cell table:style-name="ce2" office:value-type="string" calcext:value-type="string">
            <text:p>Radio Juventud de Barcelona</text:p>
          </table:table-cell>
          <table:table-cell table:style-name="ce2" office:value-type="string" calcext:value-type="string">
            <text:p>Estadella, Jordi</text:p>
          </table:table-cell>
          <table:table-cell table:style-name="ce2" office:value-type="string" calcext:value-type="string">
            <text:p>Música, frase cèlebre, música i comiat del programa amb identificació de l'emissora</text:p>
          </table:table-cell>
          <table:table-cell table:style-name="ce2" office:value-type="string" calcext:value-type="string">
            <text:p>Radio Juventud de Barcelona</text:p>
          </table:table-cell>
          <table:table-cell table:style-name="ce2" office:value-type="string" calcext:value-type="string">
            <text:p>Mascaró, Toni</text:p>
          </table:table-cell>
          <table:table-cell table:style-name="ce2" office:value-type="string" calcext:value-type="string">
            <text:p>1970-05-0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elerisión</text:p>
          </table:table-cell>
          <table:table-cell table:style-name="ce2" office:value-type="string" calcext:value-type="string">
            <text:p>02: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Azul de Radiodifusión</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0</text:p>
          </table:table-cell>
          <table:table-cell table:style-name="ce2" office:value-type="string" calcext:value-type="string">
            <text:p>Fragment extret de l'arxiu sonor de Josep Maria Francino</text:p>
          </table:table-cell>
        </table:table-row>
        <table:table-row table:style-name="ro1">
          <table:table-cell table:style-name="ce2" office:value-type="string" calcext:value-type="string">
            <text:p>https://arxiuradio.uab.cat/s/arxiusonor/item/13825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La cantant Rocío Jurado fa el pregó del "Carnaval de Cádiz"</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5-02-16</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Extret d'"Audios para recordar"de Radio 5 (RNE) emès el 14 de febrer de 2023</text:p>
          </table:table-cell>
        </table:table-row>
        <table:table-row table:style-name="ro1">
          <table:table-cell table:style-name="ce2" office:value-type="string" calcext:value-type="string">
            <text:p>https://arxiuradio.uab.cat/s/arxiusonor/item/13825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Gonzalo</text:p>
          </table:table-cell>
          <table:table-cell table:style-name="ce2" office:value-type="string" calcext:value-type="string">
            <text:p>Entrevista telefònica a la monja mare Teresa de Calcuta, que havia rebut el premi Nobel de la Pau, mentre estava de visita a Washington (EE.UU.)</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9-10</text:p>
          </table:table-cell>
          <table:table-cell table:style-name="ce2" office:value-type="string" calcext:value-type="string">
            <text:p>Informatiu</text:p>
          </table:table-cell>
          <table:table-cell table:style-name="ce2" office:value-type="string" calcext:value-type="string">
            <text:p>Castellà | Anglè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Extret d'"Audios para recordar"de Radio 5 (RNE) emès el 22 d'octubre de 2018</text:p>
          </table:table-cell>
        </table:table-row>
        <table:table-row table:style-name="ro1">
          <table:table-cell table:style-name="ce2" office:value-type="string" calcext:value-type="string">
            <text:p>https://arxiuradio.uab.cat/s/arxiusonor/item/13825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ómez Borrero, Paloma | Pérez Orozco, Alfonso Eduardo</text:p>
          </table:table-cell>
          <table:table-cell table:style-name="ce2" office:value-type="string" calcext:value-type="string">
            <text:p>Retrat de la personalitat de la monja mare Teresa de Calcuta, Premi Nobel de la Pau 1979, i entrevista sobre la seva dedicació als pobres en la seva visita a Madri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06</text:p>
          </table:table-cell>
          <table:table-cell table:style-name="ce2" office:value-type="string" calcext:value-type="string">
            <text:p>Informatiu</text:p>
          </table:table-cell>
          <table:table-cell table:style-name="ce2" office:value-type="string" calcext:value-type="string">
            <text:p>Castellà | Anglè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La mare Teresa de Calcuta, Premi Nobel de la Pau 1979, va visitar Madrid, invitada pel cardenal Tarancón, per inaugurar una casa de l'Orde de les Missioneres de la Caritat a Leganés.
</text:p>
            <text:p>
</text:p>
            <text:p>Extret del programa "El sonido de la historia", emès per Radio 5 Todo Noticias el 8 de setembre de 2012</text:p>
          </table:table-cell>
        </table:table-row>
        <table:table-row table:style-name="ro1">
          <table:table-cell table:style-name="ce2" office:value-type="string" calcext:value-type="string">
            <text:p>https://arxiuradio.uab.cat/s/arxiusonor/item/13825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ierra, Julio | Blánquez, Luis | González Zaboín, Mariano</text:p>
          </table:table-cell>
          <table:table-cell table:style-name="ce2" office:value-type="string" calcext:value-type="string">
            <text:p>Presentació de "Diálogos desde Madrid" ( "Rueda de corresponsales de RNE") amb la salutació de: Julio Sierra (Berlín),  Mariano González Zaboín (Londres), Cirilo Rodrígiuez  (Nova Iork), Antonio Sánchez Bravo (París), Francisco Narbona (Roma). Informació des de Berlín del desenllaç del segrest  de membres de l'equip de lluita d'Israel per militants palestins, pertanyents a l'organització Setembre Negre, durant els Jocs Olímpics de Múnic. Ressó de la premsa britànic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2-09-0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03: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72</text:p>
          </table:table-cell>
          <table:table-cell table:style-name="ce2" office:value-type="string" calcext:value-type="string">
            <text:p>La Massacre de Múnic o Operació Ikrit i Biraam[ són uns fets ocorreguts durant la celebració dels Jocs Olímpics d'Estiu 1972 de Múnic (Baviera, República Federal Alemanya) el dia 5 de setembre de 1972, quan 11 membres de l'equip de lluita d'Israel van ser presos com a ostatges per militants palestins pertanyents a l'organització Setembre Negre.[ Un intent fallit d'alliberament va acabar amb la mort de tots els atletes, cinc palestins i un policia.</text:p>
          </table:table-cell>
        </table:table-row>
        <table:table-row table:style-name="ro1">
          <table:table-cell table:style-name="ce2" office:value-type="string" calcext:value-type="string">
            <text:p>https://arxiuradio.uab.cat/s/arxiusonor/item/138249</text:p>
          </table:table-cell>
          <table:table-cell table:style-name="ce2" office:value-type="string" calcext:value-type="string">
            <text:p>dctype:Sound</text:p>
          </table:table-cell>
          <table:table-cell table:style-name="ce2" office:value-type="string" calcext:value-type="string">
            <text:p>Radio 5 Todo Noticias</text:p>
          </table:table-cell>
          <table:table-cell table:style-name="ce2" office:value-type="string" calcext:value-type="string">
            <text:p>Bermejo, Rafael</text:p>
          </table:table-cell>
          <table:table-cell table:style-name="ce2" office:value-type="string" calcext:value-type="string">
            <text:p>Careta del programa, presentació del primer programa, sumari de continguts, reportatge sobre la Segona Guerra Mundial, una cançó de 1940</text:p>
          </table:table-cell>
          <table:table-cell table:style-name="ce2" office:value-type="string" calcext:value-type="string">
            <text:p>Radio 5 Todo Noticias Barcelona</text:p>
          </table:table-cell>
          <table:table-cell table:style-name="ce2" office:value-type="string" calcext:value-type="string">
            <text:p>Niqui, Cinto</text:p>
          </table:table-cell>
          <table:table-cell table:style-name="ce2" office:value-type="string" calcext:value-type="string">
            <text:p>2012-09-08</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sonido de la historia</text:p>
          </table:table-cell>
          <table:table-cell table:style-name="ce2" office:value-type="string" calcext:value-type="string">
            <text:p>07: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Realització: Javier Monterde
</text:p>
            <text:p>
</text:p>
            <text:p>Extret del web RTVE Audio</text:p>
          </table:table-cell>
        </table:table-row>
        <table:table-row table:style-name="ro1">
          <table:table-cell table:style-name="ce2" office:value-type="string" calcext:value-type="string">
            <text:p>https://arxiuradio.uab.cat/s/arxiusonor/item/13824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onleón, José</text:p>
          </table:table-cell>
          <table:table-cell table:style-name="ce2" office:value-type="string" calcext:value-type="string">
            <text:p>Entrevista a l'escriptor Mario Benedetti sobre l'exili</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4</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Després del cop d'estat a Uruguai de 1973, Mario Benedetti es va exiliar de l'any 1974 fins a l'any 1985. Va viure a Argentina, Perú, Cuba i Espanya.
</text:p>
            <text:p>
</text:p>
            <text:p>Extret del programa "El sonido de la historia", emès per Radio 5 Todo Noticias el 15 de setembre de 2012</text:p>
          </table:table-cell>
        </table:table-row>
        <table:table-row table:style-name="ro1">
          <table:table-cell table:style-name="ce2" office:value-type="string" calcext:value-type="string">
            <text:p>https://arxiuradio.uab.cat/s/arxiusonor/item/13824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Esclusa, Xavi | LLuch, Margarida | Peláez, Santiago</text:p>
          </table:table-cell>
          <table:table-cell table:style-name="ce2" office:value-type="string" calcext:value-type="string">
            <text:p>Narració de les últimes jugades del partit entre els tennistes Juan Carlos Ferrero i Lleyton Hewitt, amb victòria del primer. Narració des de la pista després del partit. Espanya guanya la Copa Davis de l'any 2000 en superar a l'equip australià per 3-1</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0-12-1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ablero deportivo</text:p>
          </table:table-cell>
          <table:table-cell table:style-name="ce2" office:value-type="string" calcext:value-type="string">
            <text:p>18: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Extret del canal d'iVoox de "El vestuario en Radio 5"</text:p>
          </table:table-cell>
        </table:table-row>
        <table:table-row table:style-name="ro1">
          <table:table-cell table:style-name="ce2" office:value-type="string" calcext:value-type="string">
            <text:p>https://arxiuradio.uab.cat/s/arxiusonor/item/13824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Urbano, Sònia | Castelló, Ramon</text:p>
          </table:table-cell>
          <table:table-cell table:style-name="ce2" office:value-type="string" calcext:value-type="string">
            <text:p>Programa especial amb motiu dels 40 anys de Ràdio 4 fet des del Foyer del  Gran Teatre del Liceu. Entrevista a Joan Albert Argerich, qui recorda l'emissió inaugural de Ràdio 4, el dia 13 de desembre de 1976, i els primers dies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6-12-1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atí a Ràdio 4</text:p>
          </table:table-cell>
          <table:table-cell table:style-name="ce2" office:value-type="string" calcext:value-type="string">
            <text:p>09: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l web RTVE Play</text:p>
          </table:table-cell>
        </table:table-row>
        <table:table-row table:style-name="ro1">
          <table:table-cell table:style-name="ce2" office:value-type="string" calcext:value-type="string">
            <text:p>https://arxiuradio.uab.cat/s/arxiusonor/item/13824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rgerich, Joan Albert</text:p>
          </table:table-cell>
          <table:table-cell table:style-name="ce2" office:value-type="string" calcext:value-type="string">
            <text:p>La Vall de Camprodon, esmorzar ramader i tertúlia a Molló, amb Joan Pastoret, el mossèn de Molló, conversa amb una persona senegalesa, Teresa Buixeda de la cooperatviva, Miquela Sala para del seu pare ramader i músic Peret Blanc</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2-12-2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laça gran</text:p>
          </table:table-cell>
          <table:table-cell table:style-name="ce2" office:value-type="string" calcext:value-type="string">
            <text:p>26: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Fragment extret del web RTVE Audio</text:p>
          </table:table-cell>
        </table:table-row>
        <table:table-row table:style-name="ro1">
          <table:table-cell table:style-name="ce2" office:value-type="string" calcext:value-type="string">
            <text:p>https://arxiuradio.uab.cat/s/arxiusonor/item/13824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tín Domínguez, Javier</text:p>
          </table:table-cell>
          <table:table-cell table:style-name="ce2" office:value-type="string" calcext:value-type="string">
            <text:p>Milers de palenstins assassinats als camps de refugiats de Sabra i Chatilaa, a Beirut (Liban), per milícies cristiano falangiestes libaneses, del 15 al 18 de setembr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09-1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Extret del programa "El sonido de la historia", emès per Radio 5 Todo Noticias el 15 de setembre de 2012</text:p>
          </table:table-cell>
        </table:table-row>
        <table:table-row table:style-name="ro1">
          <table:table-cell table:style-name="ce2" office:value-type="string" calcext:value-type="string">
            <text:p>https://arxiuradio.uab.cat/s/arxiusonor/item/13824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tín Domínguez, Javier</text:p>
          </table:table-cell>
          <table:table-cell table:style-name="ce2" office:value-type="string" calcext:value-type="string">
            <text:p>Perfil biogràfic de l'actriu estatunidenca Grace Kelly, guanyadora d'un premi Oscar, que va acabar esdevenint Princesa de Mònaco i que va morir com a conseqüència d'un accident de trànsit aquell dia (l'accident va passar el dia 13 de setembre de 1982)</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09-1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Extret del programa "El sonido de la historia", emès per Radio 5 Todo Noticias el 15 de setembre de 2012</text:p>
          </table:table-cell>
        </table:table-row>
        <table:table-row table:style-name="ro1">
          <table:table-cell table:style-name="ce2" office:value-type="string" calcext:value-type="string">
            <text:p>https://arxiuradio.uab.cat/s/arxiusonor/item/13824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amírez, José Antonio</text:p>
          </table:table-cell>
          <table:table-cell table:style-name="ce2" office:value-type="string" calcext:value-type="string">
            <text:p>"La luna un hito en la carrera del hombre". Identificació del programa, l'enginyer Luis Ruiz de Gopegui parla de la Guerra freda entre EE.UU i la URSS per arribar a la Llu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1-09-2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ocumentos</text:p>
          </table:table-cell>
          <table:table-cell table:style-name="ce2" office:value-type="string" calcext:value-type="string">
            <text:p>04: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cat/s/arxiusonor/item/13824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odríguez, Cirilo | Hermida, Jesús</text:p>
          </table:table-cell>
          <table:table-cell table:style-name="ce2" office:value-type="string" calcext:value-type="string">
            <text:p>Transmissió del llançament de l'Apollo XI pel cohet Saturn V des de Cap Canaveral (Florida, EE.UU.)</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9-07-1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9</text:p>
          </table:table-cell>
          <table:table-cell table:style-name="ce2" office:value-type="string" calcext:value-type="string">
            <text:p>La missió lunar nord-americana Apollo 11 va ser la primera a posar una persona a la superfície de la Lluna. Era la cinquena missió tripulada del programa Apollo.
</text:p>
            <text:p>
</text:p>
            <text:p>La nau Apollo 11 va ser enviada a l'espai pel coet Saturn V des de Cap Canaveral (Florida, EUA). Es va enlairar el 16 de juliol de 1969, va arribar a la Lluna el 20 de juliol a les 20.17 UTC (21.17 CET, 14.17 CST) i va tornar a la Terra el 24 de juliol.
</text:p>
            <text:p>
</text:p>
            <text:p>Quan l'Apollo 11 es va situar a l'òrbita lunar, Edwin E. «Buzz» Aldrin i Neil A. Armstrong es varen traslladar al mòdul lunar Eagle. Michael Collins va quedar-se a la nau donat suport a les maniobres del mòdul lunar. Quan Armstrong i Aldrin van acabar la seva feina a la superfície de la Lluna, van tornar a l'Eagle i van deixar la Lluna en vol vertical, fins a acoblar-se a la nau on els esperava Collins. Aleshores es van adreçar cap a la Terra. La nau Apollo 11 va caure a les aigües de l'oceà Pacífic, on va ser recuperada, prop de les illes Hawaii.  (Font: Viquipèdia)
</text:p>
            <text:p>
</text:p>
            <text:p>Extret del programa "Documentos" de RNE emès el 29 de setembre de 2001</text:p>
          </table:table-cell>
        </table:table-row>
        <table:table-row table:style-name="ro1">
          <table:table-cell table:style-name="ce2" office:value-type="string" calcext:value-type="string">
            <text:p>https://arxiuradio.uab.cat/s/arxiusonor/item/13823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Resum informatiu de l'any: atemptat d'ETA al carrer Correo de Madrid, fet el 13 de setembre de 1974, Marroc, puja el preu del sucre, etc.</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1974 Un año para la historia</text:p>
          </table:table-cell>
          <table:table-cell table:style-name="ce2" office:value-type="string" calcext:value-type="string">
            <text:p>01: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l programa "El sonido de la historia", emès per Radio 5 Todo Noticias el 15 de setembre de 2012</text:p>
          </table:table-cell>
        </table:table-row>
        <table:table-row table:style-name="ro1">
          <table:table-cell table:style-name="ce2" office:value-type="string" calcext:value-type="string">
            <text:p>https://arxiuradio.uab.cat/s/arxiusonor/item/13823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uente, Jesús</text:p>
          </table:table-cell>
          <table:table-cell table:style-name="ce2" office:value-type="string" calcext:value-type="string">
            <text:p>Fragment del drama final de l'obra "La enemiga" de Dario Niccodemi en veu de l'actor Jesús Puente. Crèdits del repartiment i música final.</text:p>
          </table:table-cell>
          <table:table-cell table:style-name="ce2" office:value-type="string" calcext:value-type="string">
            <text:p>Radio Nacional de España Barcelona</text:p>
          </table:table-cell>
          <table:table-cell table:style-name="ce2" office:value-type="string" calcext:value-type="string">
            <text:p>Murillo, Albert</text:p>
          </table:table-cell>
          <table:table-cell table:style-name="ce2" office:value-type="string" calcext:value-type="string">
            <text:p>197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cenario</text:p>
          </table:table-cell>
          <table:table-cell table:style-name="ce2" office:value-type="string" calcext:value-type="string">
            <text:p>02: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Extret del blog "Espacio Sonante" i descarregat d'archive.org</text:p>
          </table:table-cell>
        </table:table-row>
        <table:table-row table:style-name="ro1">
          <table:table-cell table:style-name="ce2" office:value-type="string" calcext:value-type="string">
            <text:p>https://arxiuradio.uab.cat/s/arxiusonor/item/13818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Indicatiu, hora i les notícies de la mitjanit. Text de preautonomia per a Extremadura (aprovat el dia 14 de març de 1978) i vaga dels escombriaires de Madrid.</text:p>
          </table:table-cell>
          <table:table-cell table:style-name="ce2" office:value-type="string" calcext:value-type="string">
            <text:p>Radio Nacional de España Barcelona</text:p>
          </table:table-cell>
          <table:table-cell table:style-name="ce2" office:value-type="string" calcext:value-type="string">
            <text:p>Murillo, Albert</text:p>
          </table:table-cell>
          <table:table-cell table:style-name="ce2" office:value-type="string" calcext:value-type="string">
            <text:p>1978-03-1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ticias de Radio Nacional de España</text:p>
          </table:table-cell>
          <table:table-cell table:style-name="ce2" office:value-type="string" calcext:value-type="string">
            <text:p>01: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table:table-row>
        <table:table-row table:style-name="ro1">
          <table:table-cell table:style-name="ce2" office:value-type="string" calcext:value-type="string">
            <text:p>https://arxiuradio.uab.cat/s/arxiusonor/item/13818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Heitzmann, Raúl | Revillo, Magín</text:p>
          </table:table-cell>
          <table:table-cell table:style-name="ce2" office:value-type="string" calcext:value-type="string">
            <text:p>Primera notícia dels atemptats de l'11 de setembre de 2001 a la ciutat de Nova York. Un avió s'ha estrellat contra una de les torres bessones del World Trade Center.</text:p>
            <text:p/>
            <text:p>Priemera descripció, des de Nova York de l'avió que s'ha estrellat contra una de les torres bessones del World Trade Center.</text:p>
          </table:table-cell>
          <table:table-cell table:style-name="ce2" office:value-type="string" calcext:value-type="string">
            <text:p>Radio Nacional de España Barcelona</text:p>
          </table:table-cell>
          <table:table-cell table:style-name="ce2"/>
          <table:table-cell table:style-name="ce2" office:value-type="string" calcext:value-type="string">
            <text:p>2001-09-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s 2</text:p>
          </table:table-cell>
          <table:table-cell table:style-name="ce2" office:value-type="string" calcext:value-type="string">
            <text:p>00:13 | 00: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table:table-row>
        <table:table-row table:style-name="ro1">
          <table:table-cell table:style-name="ce2" office:value-type="string" calcext:value-type="string">
            <text:p>https://arxiuradio.uab.cat/s/arxiusonor/item/13818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evillo, Magín</text:p>
          </table:table-cell>
          <table:table-cell table:style-name="ce2" office:value-type="string" calcext:value-type="string">
            <text:p>So ambient a la zona del World Trade Center de Nova York, declaració d'una de les persones que ha pogut sortir d'una de les torres bessones i descripció de la situació després de l'atempta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1-09-11</text:p>
          </table:table-cell>
          <table:table-cell table:style-name="ce2" office:value-type="string" calcext:value-type="string">
            <text:p>Informatiu</text:p>
          </table:table-cell>
          <table:table-cell table:style-name="ce2" office:value-type="string" calcext:value-type="string">
            <text:p>Castellà | Anglè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xtret del programa "El sonido de la historia", emès per Radio 5 Todo Noticias el 15 de setembre de 2012</text:p>
          </table:table-cell>
        </table:table-row>
        <table:table-row table:style-name="ro1">
          <table:table-cell table:style-name="ce2" office:value-type="string" calcext:value-type="string">
            <text:p>https://arxiuradio.uab.cat/s/arxiusonor/item/13818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Declaracions del doctor Cristobal Martínez-Bordiú, a l'Hospital de La Paz de Madrid,  després de fer el primer transplantament de cor a Espanya (El pacient Juan Alfonso Rodíguez va morir 27 hores després de la intervenció)</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8-09-1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8</text:p>
          </table:table-cell>
          <table:table-cell table:style-name="ce2" office:value-type="string" calcext:value-type="string">
            <text:p>Extret del programa "El sonido de la historia", emès per Radio 5 Todo Noticias el 22 de setembre de 2012</text:p>
          </table:table-cell>
        </table:table-row>
        <table:table-row table:style-name="ro1">
          <table:table-cell table:style-name="ce2" office:value-type="string" calcext:value-type="string">
            <text:p>https://arxiuradio.uab.cat/s/arxiusonor/item/13818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al doctor Severo Ochoa el dia que el van investir doctor honoris causa a  la Universidad de Ovied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7-06-0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7</text:p>
          </table:table-cell>
          <table:table-cell table:style-name="ce2" office:value-type="string" calcext:value-type="string">
            <text:p>Extret del programa "El sonido de la historia", emès per Radio 5 Todo Noticias el 22 de setembre de 2012</text:p>
          </table:table-cell>
        </table:table-row>
        <table:table-row table:style-name="ro1">
          <table:table-cell table:style-name="ce2" office:value-type="string" calcext:value-type="string">
            <text:p>https://arxiuradio.uab.cat/s/arxiusonor/item/13817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rigós, Javier</text:p>
          </table:table-cell>
          <table:table-cell table:style-name="ce2" office:value-type="string" calcext:value-type="string">
            <text:p>Presentació, careta del programa i inici de l'espai dedicat a la guerra entre Iraq i Iran set dies després del seu inici, el 22 de setembre de 1980</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09-2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Informe internacional</text:p>
          </table:table-cell>
          <table:table-cell table:style-name="ce2" office:value-type="string" calcext:value-type="string">
            <text:p>02: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La guerra Iran-Iraq va ser un conflicte armat que enfrontà l'Iran i Iraq entre el setembre de 1980 i l'agost de 1988. També se l'anomenava guerra del Golf Pèrsic abans que es produís l'anomenada guerra del Golf entre l'Iraq i Kuwait (1990 - 1991). L'origen pot trobar-se en la històrica animositat entre àrabs i perses i en les rivalitats regionals que aquesta ha ocasionat. En concret, l'Iraq volia invertir la delimitació de la frontera entre els dos països, establerta en els Acords d'Alger (1975), per aconseguir l'annexió de la regió de Shatt al-Arab. La guerra va acabar-se sense que cap país en sortís clarament vencedor, i va causar entre 500.000 i 1.200.000 víctimes. (Font: Viquipèdia)
</text:p>
            <text:p>
</text:p>
            <text:p>Extret del programa "El sonido de la historia", emès per Radio 5 Todo Noticias el 22 de setembre de 2012</text:p>
          </table:table-cell>
        </table:table-row>
        <table:table-row table:style-name="ro1">
          <table:table-cell table:style-name="ce2" office:value-type="string" calcext:value-type="string">
            <text:p>https://arxiuradio.uab.cat/s/arxiusonor/item/13817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tínez, Jesús</text:p>
          </table:table-cell>
          <table:table-cell table:style-name="ce2" office:value-type="string" calcext:value-type="string">
            <text:p>Informació des de Bonn  de la ratificació de la reunificació d'Alemanya  per part de l'Assemblea Popular de la República Democràtica d'Alemanya</text:p>
          </table:table-cell>
          <table:table-cell table:style-name="ce2" office:value-type="string" calcext:value-type="string">
            <text:p>Radio Nacional de España Barcelona</text:p>
          </table:table-cell>
          <table:table-cell table:style-name="ce2"/>
          <table:table-cell table:style-name="ce2" office:value-type="string" calcext:value-type="string">
            <text:p>1990-08-2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El 31 d'agost de 1990 es va signar et Tractat d'Unificació (Einigungsvertrag) entre ambdues Alemanyes.  La unificació va produir-se el dia 3 d'octubre de 1990.
</text:p>
            <text:p>
</text:p>
            <text:p>Extret del programa "El sonido de la historia", emès per Radio 5 Todo Noticias el 22 de setembre de 2012</text:p>
          </table:table-cell>
        </table:table-row>
        <table:table-row table:style-name="ro1">
          <table:table-cell table:style-name="ce2" office:value-type="string" calcext:value-type="string">
            <text:p>https://arxiuradio.uab.cat/s/arxiusonor/item/13817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Discurs del rei d'Espanya Felipe VI acusant de deslleialtat a les autoritats de la Generalitat de Catalunya després de la celebració de Referpendum unilateral d'autodeterminació de Catalunya el dia 1 d'octubre de 2017</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7-10-0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5: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Diversos sindicats vam convocar vaga general a Catalunya pel 3 d’octubre de 2017. Aquell dia es va viure una jornada massiva de mobilització . Unes hores abans l’anomenada ‘Taula per la democràcia’ (amb la participació d’Aassemblea Nacional Catalana, Òmnium Cultural, Comissions O breres i Unió General de Treballadors) havien fet una crida a fer una ‘aturada de país’ per protestar contra la repressió viscuda en la jornada del referèndum unilateral d'autodeterminació de l'1 d'octubre de 2017.
</text:p>
            <text:p>
</text:p>
            <text:p>El monarca espanyol Felip VI va pronunciar aquest discurs, la nit del 3 d'octubre de 2017,  com a conseqüència de la celebració del referèndum unilateral d'autodeterminació de l'1 d'octubre de 2017, constitucionalment il·legal, convocat pel govern de la Generalitat de Catalunya, suspès pel Tribunal Constitucional el 7 de setembre de 2017 i  finalment celebrat de manera irregular.
</text:p>
            <text:p>
</text:p>
            <text:p>Va ser el cinquè missatge institucional extraordinari d'un monarca espanyol dirigit a la població des del 1975. Les ocasions anteriors es van produir durant la matinada del 23 al 24 de febrer de 1981, en produir-se l'intent de cop d'Estat del 1981; l'11 de març del 2004, a causa dels atemptats fets a Madrid aquell dia; el 23 de març del 2014, per la mort de l'expresident del Govern, Adolfo Suárez, i el 2 de juny del 2014, durant l'abdicació de Juan Carlos I. (Font:  Viquipèdia i Wiquipedia)
</text:p>
            <text:p>
</text:p>
            <text:p>Extret del canal de You Tube de "El independiente", procent de l'Agencia EFE</text:p>
          </table:table-cell>
        </table:table-row>
        <table:table-row table:style-name="ro1">
          <table:table-cell table:style-name="ce2" office:value-type="string" calcext:value-type="string">
            <text:p>https://arxiuradio.uab.cat/s/arxiusonor/item/13817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eña, Paco</text:p>
          </table:table-cell>
          <table:table-cell table:style-name="ce2" office:value-type="string" calcext:value-type="string">
            <text:p>Narració del final del Gran Premi de Fórmula 1 al circuit d'Interlagos (Brasil), amb la victòria de Juan Pablo Montoya i la proclamació de campió del món de pilots de Fórmula 1 de Fernando Alonso.
</text:p>
            <text:p>
</text:p>
            <text:p>Paraules de Fernando Alonso després de la cursa i de guanyar el seu primer campionat del món de pilots de Fórmula 1.</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4-09-25</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2 | 00: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Extret del programa "El sonido de la historia", emès per Radio 5 Todo Noticias el 29 de setembre de 2012</text:p>
          </table:table-cell>
        </table:table-row>
        <table:table-row table:style-name="ro1">
          <table:table-cell table:style-name="ce2" office:value-type="string" calcext:value-type="string">
            <text:p>https://arxiuradio.uab.cat/s/arxiusonor/item/13817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Paraules del torero Francisco Rivera "Paquirri" al metge, a dins de la infermeria de la plaça de braus Pozo Blanco (Còrdova), després de rebre una greu cornada que li provocaria la mor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4-09-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l 26 de setembre de 1984, Paquirri rebé una forta cornada a la Plaça de Braus de Pozoblanco per part del brau Avispado, de la ramaderia de Sayalero y Bandrés, morint a conseqüència de la greu ferida mentre era traslladat a l'Hospital de Còrdova. (Font: Viquipèdia)
</text:p>
            <text:p>
</text:p>
            <text:p>Extret del programa "El sonido de la historia", emès per Radio 5 Todo Noticias el 29 de setembre de 2012</text:p>
          </table:table-cell>
        </table:table-row>
        <table:table-row table:style-name="ro1">
          <table:table-cell table:style-name="ce2" office:value-type="string" calcext:value-type="string">
            <text:p>https://arxiuradio.uab.cat/s/arxiusonor/item/13817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nzanero, Pacho | Heitzmann, Raúl</text:p>
          </table:table-cell>
          <table:table-cell table:style-name="ce2" office:value-type="string" calcext:value-type="string">
            <text:p>Rebuig dels partits nacionals espanyols al Parlament basc de Vitòria del Pla Ibarretxe (la Proposta d'Estatut Polític de la Comunitat d'Euskadi). Recull d'opinions dels diferents líders polític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3-09-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 tarde</text:p>
          </table:table-cell>
          <table:table-cell table:style-name="ce2" office:value-type="string" calcext:value-type="string">
            <text:p>04: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Extret del programa "El sonido de la historia", emès per Radio 5 Todo Noticias el 29 de setembre de 2012</text:p>
          </table:table-cell>
        </table:table-row>
        <table:table-row table:style-name="ro1">
          <table:table-cell table:style-name="ce2" office:value-type="string" calcext:value-type="string">
            <text:p>https://arxiuradio.uab.cat/s/arxiusonor/item/13817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rduna, Guillermo | Hernández, Carmen (RNE)</text:p>
          </table:table-cell>
          <table:table-cell table:style-name="ce2" office:value-type="string" calcext:value-type="string">
            <text:p>Incidents a l'esplanada de les mesquites de Jerusalem, a Israel, que va provocar la segona intifada,  el nom donat a la rebel·lió palestina. (Aquest període de violència intensificada entre palestins i israelians va durar fins a l'any 2005)</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0-09-2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 tarde</text:p>
          </table:table-cell>
          <table:table-cell table:style-name="ce2" office:value-type="string" calcext:value-type="string">
            <text:p>01: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Extret del programa "El sonido de la historia", emès per Radio 5 Todo Noticias el 29 de setembre de 2012</text:p>
          </table:table-cell>
        </table:table-row>
        <table:table-row table:style-name="ro1">
          <table:table-cell table:style-name="ce2" office:value-type="string" calcext:value-type="string">
            <text:p>https://arxiuradio.uab.cat/s/arxiusonor/item/13817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eyer, Pedro | García, Ángel</text:p>
          </table:table-cell>
          <table:table-cell table:style-name="ce2" office:value-type="string" calcext:value-type="string">
            <text:p>Reportatge sobre els talibans que es fan amb el poder a l'Afganistan el 27 de setembre de 1996, després d'un aguerra civil, executant al president comunista i el seu germà i implantant la llei islàmica (xaria) d'una manera radical, especialment a les dones. Declaracions de la periodista Georgina Higuera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6-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7 días</text:p>
          </table:table-cell>
          <table:table-cell table:style-name="ce2" office:value-type="string" calcext:value-type="string">
            <text:p>04: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Extret del programa "El sonido de la historia", emès per Radio 5 Todo Noticias el 29 de setembre de 2012</text:p>
          </table:table-cell>
        </table:table-row>
        <table:table-row table:style-name="ro1">
          <table:table-cell table:style-name="ce2" office:value-type="string" calcext:value-type="string">
            <text:p>https://arxiuradio.uab.cat/s/arxiusonor/item/13816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rigós, Javier</text:p>
          </table:table-cell>
          <table:table-cell table:style-name="ce2" office:value-type="string" calcext:value-type="string">
            <text:p>Entrevista alpresident de Guinea Equatorial, el tinent coronel Teodoro Obiang, que havia deposat al dictador Francisco Macías Nguema el 3 d'agost de 1979</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9-0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0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Extret del programa "El sonido de la historia", emès per Radio 5 Todo Noticias el 29 de setembre de 2012</text:p>
          </table:table-cell>
        </table:table-row>
        <table:table-row table:style-name="ro1">
          <table:table-cell table:style-name="ce2" office:value-type="string" calcext:value-type="string">
            <text:p>https://arxiuradio.uab.cat/s/arxiusonor/item/13816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de Córdoba, Fernando</text:p>
          </table:table-cell>
          <table:table-cell table:style-name="ce2" office:value-type="string" calcext:value-type="string">
            <text:p>Espai "Vidas ilustres" sobre el general José Moscardó i el setge a l'edifici de l'Alcazar de Toledo durant la Guerra Civil espanyola (quan ell era corone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39</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Ondas animadas</text:p>
          </table:table-cell>
          <table:table-cell table:style-name="ce2" office:value-type="string" calcext:value-type="string">
            <text:p>03:19</text:p>
          </table:table-cell>
          <table:table-cell table:style-name="ce2" office:value-type="string" calcext:value-type="string">
            <text:p>OM</text:p>
          </table:table-cell>
          <table:table-cell table:style-name="ce2" table:number-columns-repeated="3"/>
          <table:table-cell table:style-name="ce2" office:value-type="string" calcext:value-type="string">
            <text:p>RNE</text:p>
          </table:table-cell>
          <table:table-cell table:style-name="ce2" table:number-columns-repeated="3"/>
          <table:table-cell table:style-name="ce2" office:value-type="string" calcext:value-type="string">
            <text:p>1939</text:p>
          </table:table-cell>
          <table:table-cell table:style-name="ce2" office:value-type="string" calcext:value-type="string">
            <text:p>Extret del programa "El sonido de la historia", emès per Radio 5 Todo Noticias el 29 de setembre de 2012. Aportat per Milagros Fernández de Córdoba.</text:p>
          </table:table-cell>
        </table:table-row>
        <table:table-row table:style-name="ro1">
          <table:table-cell table:style-name="ce2" office:value-type="string" calcext:value-type="string">
            <text:p>https://arxiuradio.uab.cat/s/arxiusonor/item/13816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Anunci del ministre d'Informació i Turisme León Herrera que el Consell de Ministres espanyol  es donava per "enterado" de les cinc condemnes a mort a l'endemà de tres militants del FRAP, Xosé Humberto Baena Alonso, José Luis Sánchez Bravo i Ramón García Sanz, i dos militants d`'ETA, Juan Paredes Manot i Ángel Otaegui Etxeverria. Alguns dels altres condemnats van ser indultat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09-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l programa "El sonido de la historia", emès per Radio 5 Todo Noticias el 29 de setembre de 2012</text:p>
          </table:table-cell>
        </table:table-row>
        <table:table-row table:style-name="ro1">
          <table:table-cell table:style-name="ce2" office:value-type="string" calcext:value-type="string">
            <text:p>https://arxiuradio.uab.cat/s/arxiusonor/item/13816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Fragment del discurs del president del govern espanyol Adolfo Suárez en el qual anuncia la seva dimissió</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1-01-2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Extret del programa "El sonido de la historia", emès per Radio 5 Todo Noticias el 29 de setembre de 2012</text:p>
          </table:table-cell>
        </table:table-row>
        <table:table-row table:style-name="ro1">
          <table:table-cell table:style-name="ce2" office:value-type="string" calcext:value-type="string">
            <text:p>https://arxiuradio.uab.cat/s/arxiusonor/item/13816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Paraules del candidat Adolfo Suárez, d'Unión de Centro Democrático (UCD), en la seva darrera al·locució abans de les primeres eleccions democràtiques, després de la mort de Francisco Franco, celebrades el 15 de juny de 1977</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7-06-13</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cios de propaganda electoral a las elecciones generales de 1977</text:p>
          </table:table-cell>
          <table:table-cell table:style-name="ce2" office:value-type="string" calcext:value-type="string">
            <text:p>01: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Extret del programa "El sonido de la historia", emès per Radio 5 Todo Noticias el 29 de setembre de 2012</text:p>
          </table:table-cell>
        </table:table-row>
        <table:table-row table:style-name="ro1">
          <table:table-cell table:style-name="ce2" office:value-type="string" calcext:value-type="string">
            <text:p>https://arxiuradio.uab.cat/s/arxiusonor/item/13816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Lafuente, Ángel</text:p>
          </table:table-cell>
          <table:table-cell table:style-name="ce2" office:value-type="string" calcext:value-type="string">
            <text:p>Crònica del jurament i de la presa de possessió d'Adolfo Suárez com a president del govern espanyol</text:p>
          </table:table-cell>
          <table:table-cell table:style-name="ce2" office:value-type="string" calcext:value-type="string">
            <text:p>Radio Nacional de España Barcelona</text:p>
          </table:table-cell>
          <table:table-cell table:style-name="ce2"/>
          <table:table-cell table:style-name="ce2" office:value-type="string" calcext:value-type="string">
            <text:p>1976-07-0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Extret del programa "El sonido de la historia", emès per Radio 5 Todo Noticias el 29 de setembre de 2012</text:p>
          </table:table-cell>
        </table:table-row>
        <table:table-row table:style-name="ro1">
          <table:table-cell table:style-name="ce2" office:value-type="string" calcext:value-type="string">
            <text:p>https://arxiuradio.uab.cat/s/arxiusonor/item/13816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rreño, Rosa | Rodríguez, Adolfo</text:p>
          </table:table-cell>
          <table:table-cell table:style-name="ce2" office:value-type="string" calcext:value-type="string">
            <text:p>El Parlament de Catalunya aprova el text de Nou Estatut d'Autonomia. Paraules del president de la Generalitat Pasqual Maragall i resum de valoracions dels líders dels partits polític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5-09-3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 tarde</text:p>
          </table:table-cell>
          <table:table-cell table:style-name="ce2" office:value-type="string" calcext:value-type="string">
            <text:p>01: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L'Estatut d'Autonomia de Catalunya és la norma institucional bàsica de Catalunya desenvolupada d'acord amb el que s'estableix al títol vuitè de la Constitució espanyola de 1978. El Parlament de Catalunya aprovà el 30 de setembre de 2005 la Proposta de Nou Estatut d'Autonomia de Catalunya, que fou acceptada a tràmit pel Congrés dels Diputats el 2 de novembre de 2005. Fou aprovat pel Congrés dels Diputats el 30 de març 2006 i pel Senat d'Espanya el 10 de maig de 2006 després d'una substancial modificació que intentava harmonitzar-lo amb la constitució de l'estat, i fou aprovat en referèndum pels ciutadans de Catalunya el 18 de juny de 2006. L'abstenció en el referèndum va ser de més del 50%, de manera que només el 36% dels catalans amb dret a vot va donar el seu vistiplau. Promulgat i publicat oficialment, per l'aprovació de la Llei Orgànica 6/2006 de 19 de juliol. És vigent des del 9 d'agost de 2006. Però va ser modificat per la sentència de 28 de juny de 2010, del Tribunal Constitucional. (Font: Viquipèdia)
</text:p>
            <text:p>
</text:p>
            <text:p>Extret del programa "El sonido de la historia", emès per Radio 5 Todo Noticias el 6 d'octubre de 2012</text:p>
          </table:table-cell>
        </table:table-row>
        <table:table-row table:style-name="ro1">
          <table:table-cell table:style-name="ce2" office:value-type="string" calcext:value-type="string">
            <text:p>https://arxiuradio.uab.cat/s/arxiusonor/item/13815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hico, Rafael</text:p>
          </table:table-cell>
          <table:table-cell table:style-name="ce2" office:value-type="string" calcext:value-type="string">
            <text:p>Informació de la visita del president dels EE.UU. Richard Nixon a Espanya, arribada a Madrid i països que havia visitat Nixon abans d'arribar a Espanya. Resum informatiu de la jornada amb les paraules del "generalísimo" Franc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0-10-0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7: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0</text:p>
          </table:table-cell>
          <table:table-cell table:style-name="ce2" office:value-type="string" calcext:value-type="string">
            <text:p>Extret del programa "El sonido de la historia", emès per Radio 5 Todo Noticias el 6 d'octubre de 2012</text:p>
          </table:table-cell>
        </table:table-row>
        <table:table-row table:style-name="ro1">
          <table:table-cell table:style-name="ce2" office:value-type="string" calcext:value-type="string">
            <text:p>https://arxiuradio.uab.cat/s/arxiusonor/item/13815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Intervenció al Congrés espanyol del president del govern José María Aznar sobre la treva de la banda terrorista ET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8-10-0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Extret del programa "El sonido de la historia", emès per Radio 5 Todo Noticias el 6 d'octubre de 2012</text:p>
          </table:table-cell>
        </table:table-row>
        <table:table-row table:style-name="ro1">
          <table:table-cell table:style-name="ce2" office:value-type="string" calcext:value-type="string">
            <text:p>https://arxiuradio.uab.cat/s/arxiusonor/item/13815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areta del programa. Espai dedicat a la proclamació de Francisco Franco com a cap d'Estat a la Capitania General de Burgos i "generalísimo" dels exèrcits el dia 1 d'octubre de 1936.  Descricpció de l'ambient que es vivia a Salamanca aquell dia, cançó milita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2-10-0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or el recuerdo paso a paso</text:p>
          </table:table-cell>
          <table:table-cell table:style-name="ce2" office:value-type="string" calcext:value-type="string">
            <text:p>04: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2</text:p>
          </table:table-cell>
          <table:table-cell table:style-name="ce2" office:value-type="string" calcext:value-type="string">
            <text:p>Extret del programa "El sonido de la historia", emès per Radio 5 Todo Noticias el 6 d'octubre de 2012</text:p>
          </table:table-cell>
        </table:table-row>
        <table:table-row table:style-name="ro1">
          <table:table-cell table:style-name="ce2" office:value-type="string" calcext:value-type="string">
            <text:p>https://arxiuradio.uab.cat/s/arxiusonor/item/13815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a la cantant Rocío Jurado abans de marxar cap a Mèxic per actuar-hi durant uns mesos i a un responsable de la seva casa discogràfic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4:3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3</text:p>
          </table:table-cell>
          <table:table-cell table:style-name="ce2" office:value-type="string" calcext:value-type="string">
            <text:p>Extret del programa "El sonido de la historia", emès per Radio 5 Todo Noticias el 13 d'octubre de 2012</text:p>
          </table:table-cell>
        </table:table-row>
        <table:table-row table:style-name="ro1">
          <table:table-cell table:style-name="ce2" office:value-type="string" calcext:value-type="string">
            <text:p>https://arxiuradio.uab.cat/s/arxiusonor/item/13815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Paraules de l'escriptor Pablo Neruda sobre la llengua castellana i els grans escriptors castellan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8-10-12</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8</text:p>
          </table:table-cell>
          <table:table-cell table:style-name="ce2" office:value-type="string" calcext:value-type="string">
            <text:p>Extret del programa "El sonido de la historia", emès per Radio 5 Todo Noticias el 13 d'octubre de 2012</text:p>
          </table:table-cell>
        </table:table-row>
        <table:table-row table:style-name="ro1">
          <table:table-cell table:style-name="ce2" office:value-type="string" calcext:value-type="string">
            <text:p>https://arxiuradio.uab.cat/s/arxiusonor/item/13815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Gonzalo</text:p>
          </table:table-cell>
          <table:table-cell table:style-name="ce2" office:value-type="string" calcext:value-type="string">
            <text:p>Crónica, des dels estudis de la Veu d'Amèrica a Washington (EE.UU.), sobre la confirmació del primer ministre cubà Fidel Castro de de la mort del Che Guevara ( el 9 d'octubre de 1967 a Bolív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7-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7</text:p>
          </table:table-cell>
          <table:table-cell table:style-name="ce2" office:value-type="string" calcext:value-type="string">
            <text:p>Extret del programa "El sonido de la historia", emès per Radio 5 Todo Noticias el 13 d'octubre de 2012</text:p>
          </table:table-cell>
        </table:table-row>
        <table:table-row table:style-name="ro1">
          <table:table-cell table:style-name="ce2" office:value-type="string" calcext:value-type="string">
            <text:p>https://arxiuradio.uab.cat/s/arxiusonor/item/13815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evilla, Fran</text:p>
          </table:table-cell>
          <table:table-cell table:style-name="ce2" office:value-type="string" calcext:value-type="string">
            <text:p>Reportatge sobre les eleccions a l'Afganistan fet des d'aquell país pel corresponsal de RN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4-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7 días</text:p>
          </table:table-cell>
          <table:table-cell table:style-name="ce2" office:value-type="string" calcext:value-type="string">
            <text:p>05: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Les primeres eleccions presidencials a l'Afganistan el 9 d'octubre de 2004, en què va ser elegit Hamid Karzai, i les preparacions prèvies a les eleccions, van ser examinades pel Consell de Seguretat de Nacions Unides el 2004. El Consell va recalcar la importància històrica de les eleccions en una declaració del president el 12 d'octubre i va felicitar els milions de votants afganesos que havien demostrat el compromís amb la democràcia mitjançant la seva participació. (Font: Consell de Seguretat de Nacions Unides)
</text:p>
            <text:p>
</text:p>
            <text:p>Extret del programa "El sonido de la historia", emès per Radio 5 Todo Noticias el 13 d'octubre de 2012.</text:p>
          </table:table-cell>
        </table:table-row>
        <table:table-row table:style-name="ro1">
          <table:table-cell table:style-name="ce2" office:value-type="string" calcext:value-type="string">
            <text:p>https://arxiuradio.uab.cat/s/arxiusonor/item/13815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evilla, Fran | Rodríguez Olivares, Luis</text:p>
          </table:table-cell>
          <table:table-cell table:style-name="ce2" office:value-type="string" calcext:value-type="string">
            <text:p>Informació de l'inci de l'Operació Llibertat Duradora  a l'Afganistan per enderrocar el ràegim talibà. Discurs del president George Bush, informació del corresponsal de RNE des de Pakistan.</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1-10-0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7: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La guerra de l'Afganistan (també anomenada pel comandament americà "Operació Llibertat Duradora") esclatà com una resposta dels Estats Units als atemptats de l'11 de setembre de 2001. Aquests atemptats van ser reivindicats pel moviment extremista Al-Qaida, les bases del qual es trobaven a l'Afganistan, i que era protegit pel règim talibà. La guerra s'inicià el 7 d'octubre de 2001, davant la negativa dels talibans d'entregar Ossama bin Laden, considerat com el màxim responsable d'al-Qaida. Els Estats Units van començar una sèrie de bombardejos sobre el país, amb la fi d'enderrocar el règim i trobar el seu principal enemic públic.  (Font:Viquipèdia)
</text:p>
            <text:p>
</text:p>
            <text:p>Extret del programa "El sonido de la historia", emès per Radio 5 Todo Noticias el 13 d'octubre de 2012.
</text:p>
            <text:p>
</text:p>
            <text:p/>
          </table:table-cell>
        </table:table-row>
        <table:table-row table:style-name="ro1">
          <table:table-cell table:style-name="ce2" office:value-type="string" calcext:value-type="string">
            <text:p>https://arxiuradio.uab.cat/s/arxiusonor/item/13815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Roda de premsa de Camilo José Cela en ser proclamat Premi Nobel de Literatura. Feta a la seu de TVE de Torrespaña de Madrid (abans de participar al Telediari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10-1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Extret del programa "El sonido de la historia", emès per Radio 5 Todo Noticias el 20 d'octubre de 2012</text:p>
          </table:table-cell>
        </table:table-row>
        <table:table-row table:style-name="ro1">
          <table:table-cell table:style-name="ce2" office:value-type="string" calcext:value-type="string">
            <text:p>https://arxiuradio.uab.cat/s/arxiusonor/item/13815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L'astronauta espanyol Pedro Duque, de l'Agència Espacial Europea, parla, des de l'Estació Espacial Internacional (ISS), amb el ministre de ciència Juan Costa i el president del govern espanyol José María Azna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3-10-2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 Pedro Duque havia arribat a la ISS el dia 20 d'octubre de 2003 amb un nau Soyuz que va ser llançada el dia 18. S'hi va estar 10 dies.
</text:p>
            <text:p>
</text:p>
            <text:p>Extret del programa "El sonido de la historia", emès per Radio 5 Todo Noticias el 20 d'octubre de 2012</text:p>
          </table:table-cell>
        </table:table-row>
        <table:table-row table:style-name="ro1">
          <table:table-cell table:style-name="ce2" office:value-type="string" calcext:value-type="string">
            <text:p>https://arxiuradio.uab.cat/s/arxiusonor/item/13814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Luis</text:p>
          </table:table-cell>
          <table:table-cell table:style-name="ce2" office:value-type="string" calcext:value-type="string">
            <text:p>Informació sobre com es va fer la votació de les seus dels Jocs Olímpics de 1992, a la seu del Comitè Olímpic Internacional de Lausana (Suïssa), i la proclamació de Barcelona (estiu) i Albertville (hivern). Amb declaracions de Carlos Ferrer Salat i Juan Antonio Samaranch</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6-10-1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4: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Extret del programa "El sonido de la historia", emès per Radio 5 Todo Noticias el 20 d'octubre de 2012</text:p>
          </table:table-cell>
        </table:table-row>
        <table:table-row table:style-name="ro1">
          <table:table-cell table:style-name="ce2" office:value-type="string" calcext:value-type="string">
            <text:p>https://arxiuradio.uab.cat/s/arxiusonor/item/13814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l capità general de València Joaquín Ríos Capapé s'adreça a la població valenciana dies després de les riuada del Túria (14 d'octubre de 1957).
</text:p>
            <text:p>
</text:p>
            <text:p>Paraules de l'alacalde de València Tomás Trénor marqués del Túria en el dia que el cap d'Estat Francisco Franco visita València, el 25 d'octubre de 1957, dies després de les riuada del Túr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57-10-2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7 | 00:4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7</text:p>
          </table:table-cell>
          <table:table-cell table:style-name="ce2" office:value-type="string" calcext:value-type="string">
            <text:p>La gran riuada de València va ser l'última inundació de la ciutat de València provocada pel Túria. Va ocórrer el 14 d'octubre de 1957 quan el riu es va desbordar a conseqüència de les fortes pluges. Van ser dues crescudes, la primera de matinada i la segona, més violenta encara, a les dues del migdia. La primera onada de crescuda va ser estimada en 2.700 m³/s i una velocitat de 3,25 m/s (va superar els 2.300 m³/s del 28 de setembre de 1949). La segona onada es va calcular en 3.700 m³/s de cabal màxim instantani i una velocitat de 4,16 m/s La causa d'aquesta gran riuada van ser les pluges torrencials que van caure els dies 13 i 14 d'octubre a la conca mitjana i baixa del riu Túria. En la població de Begís es van arreplegar 361 mm i en quasi tota la superfície de l'Horta de València, el Camp de Túria i els Serrans es van superar els 100 mm. La riuada arribà a altures de més de tres metres en punts del centre de València i molts edificis (fins i tot alguns històrics) van ser afectats greument. El districte de Natzaret va quedar aïllat de  la resta de la ciutat. També es va saldar amb moltes pèrdues humanes. (Font: Viquipèdia)
</text:p>
            <text:p>
</text:p>
            <text:p>Extret del programa "El sonido de la historia", emès per Radio 5 Todo Noticias el 20 d'octubre de 2012</text:p>
          </table:table-cell>
        </table:table-row>
        <table:table-row table:style-name="ro1">
          <table:table-cell table:style-name="ce2" office:value-type="string" calcext:value-type="string">
            <text:p>https://arxiuradio.uab.cat/s/arxiusonor/item/13814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Record a la riudada del Túria a la ciutat de València el 14 d'octubre de l'any 1957</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7</text:p>
          </table:table-cell>
          <table:table-cell table:style-name="ce2" office:value-type="string" calcext:value-type="string">
            <text:p>Extret del programa "El sonido de la historia", emès per Radio 5 Todo Noticias el 20 d'octubre de 2012</text:p>
          </table:table-cell>
        </table:table-row>
        <table:table-row table:style-name="ro1">
          <table:table-cell table:style-name="ce2" office:value-type="string" calcext:value-type="string">
            <text:p>https://arxiuradio.uab.cat/s/arxiusonor/item/13814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renas, Javier</text:p>
          </table:table-cell>
          <table:table-cell table:style-name="ce2" office:value-type="string" calcext:value-type="string">
            <text:p>Informació del primer dia de la visita oficial de la reina del Regne Unit  Isabel II a Espany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8-10-1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1: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Extret del programa "El sonido de la historia", emès per Radio 5 Todo Noticias el 20 d'octubre de 2012</text:p>
          </table:table-cell>
        </table:table-row>
        <table:table-row table:style-name="ro1">
          <table:table-cell table:style-name="ce2" office:value-type="string" calcext:value-type="string">
            <text:p>https://arxiuradio.uab.cat/s/arxiusonor/item/13814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rtega, Rafael | Ortega, Alejo</text:p>
          </table:table-cell>
          <table:table-cell table:style-name="ce2" office:value-type="string" calcext:value-type="string">
            <text:p>Transmissiò des de la Plaça de Sant Pere de la Ciutat del Vaticà de l'anunci, en llatí, de la proclamació del cardenal polonès Karol Józef Wojtyła com a sant pare Joan Pau II</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10-1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4:3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Extret del programa "El sonido de la historia", emès per Radio 5 Todo Noticias el 20 d'octubre de 2012</text:p>
          </table:table-cell>
        </table:table-row>
        <table:table-row table:style-name="ro1">
          <table:table-cell table:style-name="ce2" office:value-type="string" calcext:value-type="string">
            <text:p>https://arxiuradio.uab.cat/s/arxiusonor/item/13814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terling, Ana | Sevilla, Fran</text:p>
          </table:table-cell>
          <table:table-cell table:style-name="ce2" office:value-type="string" calcext:value-type="string">
            <text:p>Informació de l'últim dia del rescat dels miners de la mina San José al desert d'Atacama de Xil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0-10-1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Informativo 14 horas</text:p>
          </table:table-cell>
          <table:table-cell table:style-name="ce2" office:value-type="string" calcext:value-type="string">
            <text:p>02: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L'accident del jaciment San José va ser una ensulsiada ocorreguda el dijous 5 d'agost de 2010, que va deixar atrapats 33 miners a 700 metres de profunditat. (Font: Viquipàedia)
</text:p>
            <text:p>
</text:p>
            <text:p>Extret del programa "El sonido de la historia", emès per Radio 5 Todo Noticias el 20 d'octubre de 2012</text:p>
          </table:table-cell>
        </table:table-row>
        <table:table-row table:style-name="ro1">
          <table:table-cell table:style-name="ce2" office:value-type="string" calcext:value-type="string">
            <text:p>https://arxiuradio.uab.cat/s/arxiusonor/item/13814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spai sobre Thomas Alva Edison i el seu invent de la làmpada incandescen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2</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2</text:p>
          </table:table-cell>
          <table:table-cell table:style-name="ce2" office:value-type="string" calcext:value-type="string">
            <text:p>Extret del programa "El sonido de la historia", emès per Radio 5 Todo Noticias el 27 d'octubre de 2012</text:p>
          </table:table-cell>
        </table:table-row>
        <table:table-row table:style-name="ro1">
          <table:table-cell table:style-name="ce2" office:value-type="string" calcext:value-type="string">
            <text:p>https://arxiuradio.uab.cat/s/arxiusonor/item/13814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telefònica a l'escriptor Gabriel García Márquez, que està a Mèxic, i li acaben de comunicar que rebrà el Premi Nobel de Literatura. García Márquez recorda la seva estada a Barcelo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10-2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Extret del programa "El sonido de la historia", emès per Radio 5 Todo Noticias el 27 d'octubre de 2012</text:p>
          </table:table-cell>
        </table:table-row>
        <table:table-row table:style-name="ro1">
          <table:table-cell table:style-name="ce2" office:value-type="string" calcext:value-type="string">
            <text:p>https://arxiuradio.uab.cat/s/arxiusonor/item/13814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tín Domínguez, Javier</text:p>
          </table:table-cell>
          <table:table-cell table:style-name="ce2" office:value-type="string" calcext:value-type="string">
            <text:p>Informació sobre la situació a l'illa de Grenada, després de la invasió de l'exèrcit dels EE.UU. i altres froces de països del Carib</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3-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La invasió de Grenada, va ser un conflicte militar conegut amb el nom d'Operació Fúria Urgent. Va ser una invasió a la nació insular de Grenada pels Estats Units i altres nacions del Carib en resposta al cop d'Estat perpetrat per Hudson Austin i la seva aliança militar cubano-soviètica . El 25 d'octubre del 1983 els Estats Units, Barbados, Jamaica i membres de l'Organització d'Estats del Carib Oriental van desembarcar tropes a Grenada, van derrotar la resistència granadina i cubana i van enderrocar el govern militar d'Hudson Austin. (Font: Wikipedia)
</text:p>
            <text:p>
</text:p>
            <text:p>Extret del programa "El sonido de la historia", emès per Radio 5 Todo Noticias el 27 d'octubre de 2012</text:p>
          </table:table-cell>
        </table:table-row>
        <table:table-row table:style-name="ro1">
          <table:table-cell table:style-name="ce2" office:value-type="string" calcext:value-type="string">
            <text:p>https://arxiuradio.uab.cat/s/arxiusonor/item/13814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rduna, Guillermo</text:p>
          </table:table-cell>
          <table:table-cell table:style-name="ce2" office:value-type="string" calcext:value-type="string">
            <text:p>Reportatge sobre el bloqueig de Cuba el  22 d'octubre de 1962 per part dels EE.UU. com a conseqüència de la guerra fred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2-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7 días</text:p>
          </table:table-cell>
          <table:table-cell table:style-name="ce2" office:value-type="string" calcext:value-type="string">
            <text:p>03: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Extret del programa "El sonido de la historia", emès per Radio 5 Todo Noticias el 27 d'octubre de 2012</text:p>
          </table:table-cell>
        </table:table-row>
        <table:table-row table:style-name="ro1">
          <table:table-cell table:style-name="ce2" office:value-type="string" calcext:value-type="string">
            <text:p>https://arxiuradio.uab.cat/s/arxiusonor/item/13813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al president del Govern espanyol Adolfo Suárez i al líder del Partido Socialista Obrero Español Felipe González després de signar la part dedicada a l'ecnomia dels Pactes de la Moncloa (faltva fer-ho a la part polític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7-10-25</text:p>
          </table:table-cell>
          <table:table-cell table:style-name="ce2" office:value-type="string" calcext:value-type="string">
            <text:p>Informatiu</text:p>
          </table:table-cell>
          <table:table-cell table:style-name="ce2"/>
          <table:table-cell table:style-name="ce2" office:value-type="string" calcext:value-type="string">
            <text:p>Pública estatal</text:p>
          </table:table-cell>
          <table:table-cell table:style-name="ce2" table:number-columns-repeated="2"/>
          <table:table-cell table:style-name="ce2" office:value-type="string" calcext:value-type="string">
            <text:p>01: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Els Pactes de la Moncloa van ser els acords signats al Palau de la Moncloa durant la transició espanyola el 25 d'octubre de 1977 entre el Govern d'Espanya de la legislatura constituent, presidit per Adolfo Suárez, els principals partits polítics amb representació parlamentària al Congrés dels Diputats d'Espanya i les associacions empresarials i el sindicat Comissions Obreres, amb l'objectiu de procurar l'estabilització del procés de transició al sistema democràtic, així com adoptar una política econòmica que contingués la forta inflació que arribava al 47%. (Font Viquipèdia)
</text:p>
            <text:p>
</text:p>
            <text:p>Extret del programa "El sonido de la historia", emès per Radio 5 Todo Noticias el 27 d'octubre de 2012.</text:p>
          </table:table-cell>
        </table:table-row>
        <table:table-row table:style-name="ro1">
          <table:table-cell table:style-name="ce2" office:value-type="string" calcext:value-type="string">
            <text:p>https://arxiuradio.uab.cat/s/arxiusonor/item/13813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Diez, Alfonso</text:p>
          </table:table-cell>
          <table:table-cell table:style-name="ce2" office:value-type="string" calcext:value-type="string">
            <text:p>"Cataluña como ejemplo". Espai  dels "servivios informativos especiales" dedicat al retorn del president de la Generalitat Josep Tarradellas a Catalunya, el dia anterior (23 d'octubre de 1977). Josep Tarradellas canta l'himne "Els Segadors", perfil polític</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7-10-24</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Testigo directo</text:p>
          </table:table-cell>
          <table:table-cell table:style-name="ce2" office:value-type="string" calcext:value-type="string">
            <text:p>02:5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Extret del programa "El sonido de la historia", emès per Radio 5 Todo Noticias el 27 d'octubre de 2012</text:p>
          </table:table-cell>
        </table:table-row>
        <table:table-row table:style-name="ro1">
          <table:table-cell table:style-name="ce2" office:value-type="string" calcext:value-type="string">
            <text:p>https://arxiuradio.uab.cat/s/arxiusonor/item/13813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terling, Ana | Sánchez, Cristina (RNE)</text:p>
          </table:table-cell>
          <table:table-cell table:style-name="ce2" office:value-type="string" calcext:value-type="string">
            <text:p>Informació de la mort del dictador Moammar al-Gaddafi a Líbia com a conseqüència de la revolució popular que s'havia produït en aquell paí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1-10-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Informativo 14 horas</text:p>
          </table:table-cell>
          <table:table-cell table:style-name="ce2" office:value-type="string" calcext:value-type="string">
            <text:p>04: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Extret del programa "El sonido de la historia", emès per Radio 5 Todo Noticias el 27 d'octubre de 2012</text:p>
          </table:table-cell>
        </table:table-row>
        <table:table-row table:style-name="ro1">
          <table:table-cell table:style-name="ce2" office:value-type="string" calcext:value-type="string">
            <text:p>https://arxiuradio.uab.cat/s/arxiusonor/item/13813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lfonso, Íñigo | Caballero, Nicolàs</text:p>
          </table:table-cell>
          <table:table-cell table:style-name="ce2" office:value-type="string" calcext:value-type="string">
            <text:p>Programa especial dedicat a l'anunci d'ETA que posa fi a la seva activitat armada. Amb declaracions del president del govern espanyol José Luis Rodríguez Zapatero, el líder del Partido Popular Mariano Rajoy, etc.</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1-10-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4:45 | 04: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Primer fragment extret  del web del Lab de RTVE dins de "100 años de radio"</text:p>
            <text:p/>
            <text:p>Segon fragment extret del programa "El sonido de la historia", emès per Radio 5 Todo Noticias el 27 d'octubre de 2012</text:p>
          </table:table-cell>
        </table:table-row>
        <table:table-row table:style-name="ro1">
          <table:table-cell table:style-name="ce2" office:value-type="string" calcext:value-type="string">
            <text:p>https://arxiuradio.uab.cat/s/arxiusonor/item/13813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otillos, Eduardo | Rialp, Antonio</text:p>
          </table:table-cell>
          <table:table-cell table:style-name="ce2" office:value-type="string" calcext:value-type="string">
            <text:p>Identificació del programa, Rafael Alberti recita un poema seu i notícia de la seva mort aquella matinada, amb declaracions de la seva filla i del ministre Mariano Rajoy</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1-10-28</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ojo crítico</text:p>
          </table:table-cell>
          <table:table-cell table:style-name="ce2" office:value-type="string" calcext:value-type="string">
            <text:p>04: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xtret del programa "El sonido de la historia", emès per Radio 5 Todo Noticias el 3 de novembre de 2012</text:p>
          </table:table-cell>
        </table:table-row>
        <table:table-row table:style-name="ro1">
          <table:table-cell table:style-name="ce2" office:value-type="string" calcext:value-type="string">
            <text:p>https://arxiuradio.uab.cat/s/arxiusonor/item/13808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iver Belmás, Antonio</text:p>
          </table:table-cell>
          <table:table-cell table:style-name="ce2" office:value-type="string" calcext:value-type="string">
            <text:p>Data i presentació de l'escriptor Pío Baroja que, a casa seva, llegeix un fragment de la novel·la "El laberinto de las sirena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53-03-19</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3</text:p>
          </table:table-cell>
          <table:table-cell table:style-name="ce2" office:value-type="string" calcext:value-type="string">
            <text:p>Extret del programa "El sonido de la historia", emès per Radio 5 Todo Noticias el 3 de novembre de 2012</text:p>
          </table:table-cell>
        </table:table-row>
        <table:table-row table:style-name="ro1">
          <table:table-cell table:style-name="ce2" office:value-type="string" calcext:value-type="string">
            <text:p>https://arxiuradio.uab.cat/s/arxiusonor/item/13808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eral, Daniel</text:p>
          </table:table-cell>
          <table:table-cell table:style-name="ce2" office:value-type="string" calcext:value-type="string">
            <text:p>Reportatge sobre l'assassinat dela  primera ministra de l'Índia Indira Gandhi, el 31 d'octubre de 1984</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4-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xtret del programa "El sonido de la historia", emès per Radio 5 Todo Noticias el 3 de novembre de 2012</text:p>
          </table:table-cell>
        </table:table-row>
        <table:table-row table:style-name="ro1">
          <table:table-cell table:style-name="ce2" office:value-type="string" calcext:value-type="string">
            <text:p>https://arxiuradio.uab.cat/s/arxiusonor/item/13808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áenz de Buruaga, Ernesto | Rodríguez, Luz | García, Ángel</text:p>
          </table:table-cell>
          <table:table-cell table:style-name="ce2" office:value-type="string" calcext:value-type="string">
            <text:p>Informació de la Conferència de Pau de Madrid per al Pròxim Orient. Resum de les intervencions dels presidents Gerorge Bush, dels EE.UU., i Mijail Gorbachov , de la URS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1-10-3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s 2</text:p>
          </table:table-cell>
          <table:table-cell table:style-name="ce2" office:value-type="string" calcext:value-type="string">
            <text:p>02: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xtret del programa "El sonido de la historia", emès per Radio 5 Todo Noticias el 3 de novembre de 2012</text:p>
          </table:table-cell>
        </table:table-row>
        <table:table-row table:style-name="ro1">
          <table:table-cell table:style-name="ce2" office:value-type="string" calcext:value-type="string">
            <text:p>https://arxiuradio.uab.cat/s/arxiusonor/item/13807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Blanes, Marcelino</text:p>
          </table:table-cell>
          <table:table-cell table:style-name="ce2" office:value-type="string" calcext:value-type="string">
            <text:p>La cort superior de justícia de Londres reconeix la immunitat del general xilè Pinochet, reclamat per la justícia espanyola per ser jutjat pels crims comesos quan va ser cap d'esta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8-10-2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Extret del programa "El sonido de la historia", emès per Radio 5 Todo Noticias el 3 de novembre de 2012</text:p>
          </table:table-cell>
        </table:table-row>
        <table:table-row table:style-name="ro1">
          <table:table-cell table:style-name="ce2" office:value-type="string" calcext:value-type="string">
            <text:p>https://arxiuradio.uab.cat/s/arxiusonor/item/13807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Escolano, Olga</text:p>
          </table:table-cell>
          <table:table-cell table:style-name="ce2" office:value-type="string" calcext:value-type="string">
            <text:p>Lectura de la sentència per als atemptats de l'11 de març de 2004 a Madrid. Els magistrats de l'Audiència Nacional consideren provat que els atemptats, que van causar 191 morts i més de 1.800 ferits, van ser perpetrats per una cèl·lula islamista (set dels membres de la qual van morir en el suïcidi de Leganés i per tant no van ser jutjats), amb l'ajuda de l'exminer José Emilio Suárez Trashorras, que els va facilitar el robatori dels explosius amb què es van fabricar les bombes en una mina asturiana. Es descartava la particiàció d'ETA, tal com havia manifestat el govern del Partit Popular en el moment que es van fe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7-10-3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14 horas</text:p>
          </table:table-cell>
          <table:table-cell table:style-name="ce2" office:value-type="string" calcext:value-type="string">
            <text:p>01: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Extret del programa "El sonido de la historia", emès per Radio 5 Todo Noticias el 3 de novembre de 2012</text:p>
          </table:table-cell>
        </table:table-row>
        <table:table-row table:style-name="ro1">
          <table:table-cell table:style-name="ce2" office:value-type="string" calcext:value-type="string">
            <text:p>https://arxiuradio.uab.cat/s/arxiusonor/item/13807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Homilía del sant pare Joan Pau II en l'acte amb els joves a l 'Estadio Santiago Bernabéu de Madrid en la seva  primera visita a Espanya.
</text:p>
            <text:p>
</text:p>
            <text:p>Paraules del sant pare Joan Pau II als  joves que estaven fora de l 'Estadio Santiago Bernabéu de Madri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11-0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14 | 01: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Extret del programa "El sonido de la historia", emès per Radio 5 Todo Noticias el 3 de novembre de 2012</text:p>
          </table:table-cell>
        </table:table-row>
        <table:table-row table:style-name="ro1">
          <table:table-cell table:style-name="ce2" office:value-type="string" calcext:value-type="string">
            <text:p>https://arxiuradio.uab.cat/s/arxiusonor/item/13807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Transmissió des de la Ciutat del Vaticà en el dia de l'elecció del Sant Pare Joan XXIII.
</text:p>
            <text:p>
</text:p>
            <text:p>Anunci, en llatí, de la proclamació del cardenal Angelo Giuseppe Roncalli com a Sant Pare Joan XXIII.
</text:p>
            <text:p>
</text:p>
            <text:p>Comentari de l'ambient a la plaça de Sant Pere i dels mitjans de comunicació present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58-10-28</text:p>
          </table:table-cell>
          <table:table-cell table:style-name="ce2" office:value-type="string" calcext:value-type="string">
            <text:p>Informatiu</text:p>
          </table:table-cell>
          <table:table-cell table:style-name="ce2" office:value-type="string" calcext:value-type="string">
            <text:p>Altres | 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8 | 01: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8</text:p>
          </table:table-cell>
          <table:table-cell table:style-name="ce2" office:value-type="string" calcext:value-type="string">
            <text:p>Primera transmissió feta per RNE conjuntament amb personal de Ràdio Vaticana.
</text:p>
            <text:p>
</text:p>
            <text:p>Extret del programa "El sonido de la historia", emès per Radio 5 Todo Noticias el 3 de novembre de 2012</text:p>
          </table:table-cell>
        </table:table-row>
        <table:table-row table:style-name="ro1">
          <table:table-cell table:style-name="ce2" office:value-type="string" calcext:value-type="string">
            <text:p>https://arxiuradio.uab.cat/s/arxiusonor/item/13807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mpo, Juan José</text:p>
          </table:table-cell>
          <table:table-cell table:style-name="ce2" office:value-type="string" calcext:value-type="string">
            <text:p>Careta del programa, informació sobre la jornada d'eleccions generals espanyoles </text:p>
          </table:table-cell>
          <table:table-cell table:style-name="ce2" office:value-type="string" calcext:value-type="string">
            <text:p>Radio Nacional de España Barcelona</text:p>
          </table:table-cell>
          <table:table-cell table:style-name="ce2"/>
          <table:table-cell table:style-name="ce2" office:value-type="string" calcext:value-type="string">
            <text:p>1982-10-2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01: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Extret del programa "El sonido de la historia", emès per Radio 5 Todo Noticias el 3 de novembre de 2012</text:p>
          </table:table-cell>
        </table:table-row>
        <table:table-row table:style-name="ro1">
          <table:table-cell table:style-name="ce2" office:value-type="string" calcext:value-type="string">
            <text:p>https://arxiuradio.uab.cat/s/arxiusonor/item/13807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l príncep Juan Carlos de Borbón ha estat nomenat cap d'estat a títol provisional, degut a la gravetat de l'estat de salut del "generalísimo" Francisco Franco  (era la segona vegada que es feia aquest nomenamen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0-3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l día 30 d'octubre de 1975, durant el Govern de Carlos Arias Navarro, Juan Carlos de Borbón va ser nomenat per segona vegada "Jefe de Estado en funciones".   A l'estiu de 1974, Francisco Franco, malalt de gravetat, havia traspassat les funcions de "Jefe de Estado" al príncep Juan Carlos de Borbón, per primera vegada i únicament amb caràcter provisional.
</text:p>
            <text:p>
</text:p>
            <text:p>Extret del programa "El sonido de la historia", emès per Radio 5 Todo Noticias el 3 de novembre de 2012.</text:p>
          </table:table-cell>
        </table:table-row>
        <table:table-row table:style-name="ro1">
          <table:table-cell table:style-name="ce2" office:value-type="string" calcext:value-type="string">
            <text:p>https://arxiuradio.uab.cat/s/arxiusonor/item/13807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lgado, Julián | Fernández, Luis Manuel</text:p>
          </table:table-cell>
          <table:table-cell table:style-name="ce2" office:value-type="string" calcext:value-type="string">
            <text:p>Careta del programa, informació del naixement de Leonor de Borbón Ortiz, a Madrid, filla dels Príceps d'Astúri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5-10-3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6</text:p>
          </table:table-cell>
          <table:table-cell table:style-name="ce2" office:value-type="string" calcext:value-type="string">
            <text:p>03: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Extret del programa "El sonido de la historia", emès per Radio 5 Todo Noticias el 3 de novembre de 2012</text:p>
          </table:table-cell>
        </table:table-row>
        <table:table-row table:style-name="ro1">
          <table:table-cell table:style-name="ce2" office:value-type="string" calcext:value-type="string">
            <text:p>https://arxiuradio.uab.cat/s/arxiusonor/item/13807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Luis Manuel</text:p>
          </table:table-cell>
          <table:table-cell table:style-name="ce2" office:value-type="string" calcext:value-type="string">
            <text:p>Interrupció de "Tablero deportivo" per fer un avenç informatiu: el prícep d'Astúries Felipe de Borbón es casarà amb la periodista de TVE Leticia Ortiz</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3-11-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Última hora</text:p>
          </table:table-cell>
          <table:table-cell table:style-name="ce2" office:value-type="string" calcext:value-type="string">
            <text:p>01: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Extret del programa "El sonido de la historia", emès per Radio 5 Todo Noticias el 3 de novembre de 2012</text:p>
          </table:table-cell>
        </table:table-row>
        <table:table-row table:style-name="ro1">
          <table:table-cell table:style-name="ce2" office:value-type="string" calcext:value-type="string">
            <text:p>https://arxiuradio.uab.cat/s/arxiusonor/item/13807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grasar, Carlos</text:p>
          </table:table-cell>
          <table:table-cell table:style-name="ce2" office:value-type="string" calcext:value-type="string">
            <text:p>Garri Kaspàrov guanya el campionat del món d'escacs a Moscou (URSS)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5-11-09</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El Campionat del món d'escacs de 1985 es va disputar entre Anatoli Kàrpov i Garri Kaspàrov a Moscou, entre el 3 de setembre i el 9 de novembre de 1985. En Kaspàrov guanyà, i esdevingué així el tretzè, i més jove de la història Campió del món, a l'edat de 22 anys. (Font: Viquipèdia)
</text:p>
            <text:p>
</text:p>
            <text:p>Extret del programa "El sonido de la historia", emès per Radio 5 Todo Noticias el 10 de novembre de 2012</text:p>
          </table:table-cell>
        </table:table-row>
        <table:table-row table:style-name="ro1">
          <table:table-cell table:style-name="ce2" office:value-type="string" calcext:value-type="string">
            <text:p>https://arxiuradio.uab.cat/s/arxiusonor/item/13807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rigós, Javier | Río, Jesús del</text:p>
          </table:table-cell>
          <table:table-cell table:style-name="ce2" office:value-type="string" calcext:value-type="string">
            <text:p>Reportatge sobre la revolució islàmica a l'Iran que va començar amb l'assalt d'un grup d'estudiants islàmics a l'ambaixada dels EE.UU. a Teheran (Iran)  el 3 de novembre de 1978. Cronologia dels fets de 1978 i 1979</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9-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Informe internacional</text:p>
          </table:table-cell>
          <table:table-cell table:style-name="ce2" office:value-type="string" calcext:value-type="string">
            <text:p>02: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Extret del programa "El sonido de la historia", emès per Radio 5 Todo Noticias el 10 de novembre de 2012</text:p>
          </table:table-cell>
        </table:table-row>
        <table:table-row table:style-name="ro1">
          <table:table-cell table:style-name="ce2" office:value-type="string" calcext:value-type="string">
            <text:p>https://arxiuradio.uab.cat/s/arxiusonor/item/13806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illa, Charo | Garmaz, Luis | Vázquez, Esther</text:p>
          </table:table-cell>
          <table:table-cell table:style-name="ce2" office:value-type="string" calcext:value-type="string">
            <text:p>Hora, careta del programa, informació de l'assassinat del primer ministre israelià Yitshaq Rabbín</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5-11-0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3: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Extret del programa "El sonido de la historia", emès per Radio 5 Todo Noticias el 10 de novembre de 2012</text:p>
          </table:table-cell>
        </table:table-row>
        <table:table-row table:style-name="ro1">
          <table:table-cell table:style-name="ce2" office:value-type="string" calcext:value-type="string">
            <text:p>https://arxiuradio.uab.cat/s/arxiusonor/item/13806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artín, Fernando</text:p>
          </table:table-cell>
          <table:table-cell table:style-name="ce2" office:value-type="string" calcext:value-type="string">
            <text:p>Hora, titular sobre Iraq, careta del programa i informació sobre l'ultimàtum de Nacions Unides a Iraq amb la resolució 1441, perquè deixi accedir als inspectors de l'ONU</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2-11-0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 tarde</text:p>
          </table:table-cell>
          <table:table-cell table:style-name="ce2" office:value-type="string" calcext:value-type="string">
            <text:p>01: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Extret del programa "El sonido de la historia", emès per Radio 5 Todo Noticias el 10 de novembre de 2012</text:p>
          </table:table-cell>
        </table:table-row>
        <table:table-row table:style-name="ro1">
          <table:table-cell table:style-name="ce2" office:value-type="string" calcext:value-type="string">
            <text:p>https://arxiuradio.uab.cat/s/arxiusonor/item/13806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Heitzmann, Raúl</text:p>
          </table:table-cell>
          <table:table-cell table:style-name="ce2" office:value-type="string" calcext:value-type="string">
            <text:p>Visita dels reis d'Espanya a Ceuta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7-11-0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2: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Extret del programa "El sonido de la historia", emès per Radio 5 Todo Noticias el 10 de novembre de 2012</text:p>
          </table:table-cell>
        </table:table-row>
        <table:table-row table:style-name="ro1">
          <table:table-cell table:style-name="ce2" office:value-type="string" calcext:value-type="string">
            <text:p>https://arxiuradio.uab.cat/s/arxiusonor/item/13806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Tolentino, Javier</text:p>
          </table:table-cell>
          <table:table-cell table:style-name="ce2" office:value-type="string" calcext:value-type="string">
            <text:p>Reportatge sobre com es va originar "La marxa verda" impulsada pel rei Hassan II, el 6 de novembre de 1975, per entrar al Sahara espanyo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4: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Extret del programa "El sonido de la historia", emès per Radio 5 Todo Noticias el 10 de novembre de 2012</text:p>
          </table:table-cell>
        </table:table-row>
        <table:table-row table:style-name="ro1">
          <table:table-cell table:style-name="ce2" office:value-type="string" calcext:value-type="string">
            <text:p>https://arxiuradio.uab.cat/s/arxiusonor/item/13806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Diez, Alfonso</text:p>
          </table:table-cell>
          <table:table-cell table:style-name="ce2" office:value-type="string" calcext:value-type="string">
            <text:p>El rei de Marroc, el 6 de novembre de 1975, va convocar els seus subdits a fer la marxa verda cap al Sahara espanyol. Entrevista, pocs dies després, al "ministro secretario general del Movimiento" José Solís després de la seva visita a Marroc per entrevistar-se amb el rei Hassan II</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l programa "El sonido de la historia", emès per Radio 5 Todo Noticias el 10 de novembre de 2012</text:p>
          </table:table-cell>
        </table:table-row>
        <table:table-row table:style-name="ro1">
          <table:table-cell table:style-name="ce2" office:value-type="string" calcext:value-type="string">
            <text:p>https://arxiuradio.uab.cat/s/arxiusonor/item/13806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a l'actriu argentina Lola Membrives que actuava a Madrid i paraules de l'escriptor Jacinto Benavente, premi Nobel de literarura l'any 1922, sobre la seva obra teatral "Dan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52</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52</text:p>
          </table:table-cell>
          <table:table-cell table:style-name="ce2" office:value-type="string" calcext:value-type="string">
            <text:p>Extret del programa "El sonido de la historia", emès per Radio 5 Todo Noticias el 10 de novembre de 2012</text:p>
          </table:table-cell>
        </table:table-row>
        <table:table-row table:style-name="ro1">
          <table:table-cell table:style-name="ce2" office:value-type="string" calcext:value-type="string">
            <text:p>https://arxiuradio.uab.cat/s/arxiusonor/item/13806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Lucas, Juan Ramón | Cerro, Mamen del | Revillo, Magín</text:p>
          </table:table-cell>
          <table:table-cell table:style-name="ce2" office:value-type="string" calcext:value-type="string">
            <text:p>Hora, connexió amb Chicago, Barack Obama guanya les eleccions a la presidència dels EE.UU. i la CNN confirma que serà el nou president.
</text:p>
            <text:p>
</text:p>
            <text:p>Discurs de Barack Obama a Chicag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8-11-0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ecial elecciones Estados Unidos</text:p>
          </table:table-cell>
          <table:table-cell table:style-name="ce2" office:value-type="string" calcext:value-type="string">
            <text:p>03:11 | 00: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 Barack Obama es va convertir en el primer afroamericà a optar a president dels EUA. En les eleccions presidencials dels Estats Units de 2008 derrotà el candidat republicà John McCain i va ser investit com a president el 20 de gener del 2009. (Font: Viquipèdia).
</text:p>
            <text:p>
</text:p>
            <text:p>Extret del programa "El sonido de la historia", emès per Radio 5 Todo Noticias el 10 de novembre de 2012.</text:p>
          </table:table-cell>
        </table:table-row>
        <table:table-row table:style-name="ro1">
          <table:table-cell table:style-name="ce2" office:value-type="string" calcext:value-type="string">
            <text:p>https://arxiuradio.uab.cat/s/arxiusonor/item/13806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Lobatón, Paco | Martínez, Jesús</text:p>
          </table:table-cell>
          <table:table-cell table:style-name="ce2" office:value-type="string" calcext:value-type="string">
            <text:p>Careta del programa, inormació de la caiguda del mur de Berlín, que separava l'Alemanya Democràtica de l'Alemanya Federal. Connexió amb Berlín i declaracions del ministre d'assumptes estrangers espanyol, Francisco Fernández Ordóñez</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11-0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2: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Extret del programa "El sonido de la historia", emès per Radio 5 Todo Noticias el 10 de novembre de 2012</text:p>
          </table:table-cell>
        </table:table-row>
        <table:table-row table:style-name="ro1">
          <table:table-cell table:style-name="ce2" office:value-type="string" calcext:value-type="string">
            <text:p>https://arxiuradio.uab.cat/s/arxiusonor/item/138061</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Soler, Pedro | Peris, Enrique</text:p>
          </table:table-cell>
          <table:table-cell table:style-name="ce2" office:value-type="string" calcext:value-type="string">
            <text:p>Ficció periodística sobre la caiguda del mur de Berlín (un parell abans que passés aquest fet el 9 de novembre de 1989)</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7</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Un mundo feliz</text:p>
          </table:table-cell>
          <table:table-cell table:style-name="ce2" office:value-type="string" calcext:value-type="string">
            <text:p>02: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Extret del programa "El sonido de la historia", emès per Radio 5 Todo Noticias el 10 de novembre de 2012</text:p>
          </table:table-cell>
        </table:table-row>
        <table:table-row table:style-name="ro1">
          <table:table-cell table:style-name="ce2" office:value-type="string" calcext:value-type="string">
            <text:p>https://arxiuradio.uab.cat/s/arxiusonor/item/138060</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Trecet, Ramón</text:p>
          </table:table-cell>
          <table:table-cell table:style-name="ce2" office:value-type="string" calcext:value-type="string">
            <text:p>Espai dedicat a Suzanne Ciani, "History of my heart" </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9-1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álogos 3</text:p>
          </table:table-cell>
          <table:table-cell table:style-name="ce2" office:value-type="string" calcext:value-type="string">
            <text:p>02: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Extret del canal d'iVoox d'André C.Pastor</text:p>
          </table:table-cell>
        </table:table-row>
        <table:table-row table:style-name="ro1">
          <table:table-cell table:style-name="ce2" office:value-type="string" calcext:value-type="string">
            <text:p>https://arxiuradio.uab.cat/s/arxiusonor/item/138059</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Trecet, Ramón</text:p>
          </table:table-cell>
          <table:table-cell table:style-name="ce2" office:value-type="string" calcext:value-type="string">
            <text:p>Espai dedicat a la banda d'Oregón Nightnoise</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91-08-0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álogos 3</text:p>
          </table:table-cell>
          <table:table-cell table:style-name="ce2" office:value-type="string" calcext:value-type="string">
            <text:p>01: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xtret del canal d'iVoox d'André C.Pastor</text:p>
          </table:table-cell>
        </table:table-row>
        <table:table-row table:style-name="ro1">
          <table:table-cell table:style-name="ce2" office:value-type="string" calcext:value-type="string">
            <text:p>https://arxiuradio.uab.cat/s/arxiusonor/item/138058</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Trecet, Ramón</text:p>
          </table:table-cell>
          <table:table-cell table:style-name="ce2" office:value-type="string" calcext:value-type="string">
            <text:p>Identificació del programa, espai dedicat als cantautors espanyols, amb el testimoni de Gabriel Celay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0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álogos 3</text:p>
          </table:table-cell>
          <table:table-cell table:style-name="ce2" office:value-type="string" calcext:value-type="string">
            <text:p>05: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cat/s/arxiusonor/item/138057</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Faraco, Carlos</text:p>
          </table:table-cell>
          <table:table-cell table:style-name="ce2" office:value-type="string" calcext:value-type="string">
            <text:p>Preparatius en un plató per començar a rodar, careta del programa,  enumeració d'invitats i de seccions, la veu</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ris, tras, tres</text:p>
          </table:table-cell>
          <table:table-cell table:style-name="ce2" office:value-type="string" calcext:value-type="string">
            <text:p>06: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cat/s/arxiusonor/item/13805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lfonso, Rosa María | Moreno, Antonio | Cruz, Roberto</text:p>
          </table:table-cell>
          <table:table-cell table:style-name="ce2" office:value-type="string" calcext:value-type="string">
            <text:p>Espai "Dos tiburones", escrit per Joaquín Amichatis. El protagonista està a casa dialogant amb la seva esposa i marxa a pescar amb el sergent. Identificació de l'ob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4</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calera de caracol</text:p>
          </table:table-cell>
          <table:table-cell table:style-name="ce2" office:value-type="string" calcext:value-type="string">
            <text:p>03: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cat/s/arxiusonor/item/13805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areta del programa, espai dedicat al músic Pau Casals. Paraules de Pau Casals, "El cant dels ocells",  dades biogràfiques: la seva infantesa a El Vendrel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4-06-23</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Fin de siglo</text:p>
          </table:table-cell>
          <table:table-cell table:style-name="ce2" office:value-type="string" calcext:value-type="string">
            <text:p>09: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cat/s/arxiusonor/item/13805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Entrevista al cantant Julio Iglesias, com mantenir la il·lusió, el seu patrimoni, com fer negocis, com paga els impostos, la llengua catalana, les decisions polítiques, la religió, Interne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3-06-28</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text:p>
          </table:table-cell>
          <table:table-cell table:style-name="ce2" office:value-type="string" calcext:value-type="string">
            <text:p>15: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cat/s/arxiusonor/item/13805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Hermida, Jesús</text:p>
          </table:table-cell>
          <table:table-cell table:style-name="ce2" office:value-type="string" calcext:value-type="string">
            <text:p>Indicatiu del programa, Herminda explica la seva trobada amb el poeta Rafael Alberti i la seva recerca d'uns versos seus, tema musical, primeres monedes d'Hispània, tema music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2-12-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inceramente suyo</text:p>
          </table:table-cell>
          <table:table-cell table:style-name="ce2" office:value-type="string" calcext:value-type="string">
            <text:p>07: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cat/s/arxiusonor/item/138052</text:p>
          </table:table-cell>
          <table:table-cell table:style-name="ce2" office:value-type="string" calcext:value-type="string">
            <text:p>dctype:Sound</text:p>
          </table:table-cell>
          <table:table-cell table:style-name="ce2" office:value-type="string" calcext:value-type="string">
            <text:p>Tercer Programa de RNE</text:p>
          </table:table-cell>
          <table:table-cell table:style-name="ce2" office:value-type="string" calcext:value-type="string">
            <text:p>Rodríguez de la Fuente, Félix</text:p>
          </table:table-cell>
          <table:table-cell table:style-name="ce2" office:value-type="string" calcext:value-type="string">
            <text:p>Careta del programa, amb els noms de l'equip. Desig d'un bon any, la importància de l'ecologia, crítica a la proposta de la instal·lació d'una urbanització a la Sierra de Gredos</text:p>
          </table:table-cell>
          <table:table-cell table:style-name="ce2" office:value-type="string" calcext:value-type="string">
            <text:p>Tercer Programa de RNE</text:p>
          </table:table-cell>
          <table:table-cell table:style-name="ce2" office:value-type="string" calcext:value-type="string">
            <text:p>Niqui, Cinto</text:p>
          </table:table-cell>
          <table:table-cell table:style-name="ce2" office:value-type="string" calcext:value-type="string">
            <text:p>1977-0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aventura de la vida</text:p>
          </table:table-cell>
          <table:table-cell table:style-name="ce2" office:value-type="string" calcext:value-type="string">
            <text:p>10: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cat/s/arxiusonor/item/13797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uní, Josep</text:p>
          </table:table-cell>
          <table:table-cell table:style-name="ce2" office:value-type="string" calcext:value-type="string">
            <text:p>Josep Cuní entrevista al president de la Generalitat, Jordi Pujol, al Palau de la Generalitat</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2-04-2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ntena 5</text:p>
          </table:table-cell>
          <table:table-cell table:style-name="ce2" office:value-type="string" calcext:value-type="string">
            <text:p>03: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El dia de Sant Jordi de 1982  vint-i-set emissores radiofòniques d'arreu de Catalunya van connectar i van realitzar plegades el programa especial, «Antena-5».  El programa es va fer d'una a dues del migdia, en directe,
</text:p>
            <text:p>des del Palau de la Generalitat.  Va hver-hi una edició anterior d'"Antena 5", el 8 d'octubre de 1976. En aquella data, en dues edicions, les cinc emissores cormercials barcelonines van oferir una programació conjunta: Ràdio Barcelona, Radio Peninsular de Barcelona, Radio España de Barcelona, Radio Juventud, i Radio Miramar.
</text:p>
            <text:p> 
</text:p>
            <text:p>Fragment extret de l'arxiu sonor de Joan Munsó Cabús</text:p>
          </table:table-cell>
        </table:table-row>
        <table:table-row table:style-name="ro1">
          <table:table-cell table:style-name="ce2" office:value-type="string" calcext:value-type="string">
            <text:p>https://arxiuradio.uab.cat/s/arxiusonor/item/13797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inobis, Montserrat</text:p>
          </table:table-cell>
          <table:table-cell table:style-name="ce2" office:value-type="string" calcext:value-type="string">
            <text:p>Montserrat Minobis entrevista a la Directora General de Política Lingüística, Aina Moll el Dia de Sant Jordi</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2-04-2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ntena 5</text:p>
          </table:table-cell>
          <table:table-cell table:style-name="ce2" office:value-type="string" calcext:value-type="string">
            <text:p>03: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Antena 5" va ser un programa emès un sol dia, el 8 d'octubre de 1976, en dues edicions, per cinc emissores. De 12.30 a 14.30, fet des de Ràdio Barcelona, i de 20.00 a 22.00, fet des de Radio Peninsular. Van connectar-se les cinc emissores comercials de Barcelona: Ràdio Barcelona, Radio España de Barcelona, Radio Juventud, Radio Miramar i Radio Peninsular.
</text:p>
            <text:p>
</text:p>
            <text:p>Fragment extret de l'arxiu sonor de Joan Munsó Cabús</text:p>
          </table:table-cell>
        </table:table-row>
        <table:table-row table:style-name="ro1">
          <table:table-cell table:style-name="ce2" office:value-type="string" calcext:value-type="string">
            <text:p>https://arxiuradio.uab.cat/s/arxiusonor/item/13787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odero, José María</text:p>
          </table:table-cell>
          <table:table-cell table:style-name="ce2" office:value-type="string" calcext:value-type="string">
            <text:p>Adaptació radiofónica de "Los episodios nacionales" de Benito Pérez Galdós. Episodi "Trafalgar" Careta de la sèrie, el personatge gadità narrador explica la seva infantesa i com va començar a treballar de patg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3</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pisodios nacionales (RNE)</text:p>
          </table:table-cell>
          <table:table-cell table:style-name="ce2" office:value-type="string" calcext:value-type="string">
            <text:p>21: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3</text:p>
          </table:table-cell>
          <table:table-cell table:style-name="ce2" office:value-type="string" calcext:value-type="string">
            <text:p>Fragment extret del web RTVE Audio</text:p>
          </table:table-cell>
        </table:table-row>
        <table:table-row table:style-name="ro1">
          <table:table-cell table:style-name="ce2" office:value-type="string" calcext:value-type="string">
            <text:p>https://arxiuradio.uab.cat/s/arxiusonor/item/13785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enyor Casamajor (Xavier Sardà) | Sardà, Xavier</text:p>
          </table:table-cell>
          <table:table-cell table:style-name="ce2" office:value-type="string" calcext:value-type="string">
            <text:p>Presentació del tema del programa "Les inversions kuwaities a Espanya", telèfons de participació, la situació de bonança econòmica de Kuwait, entrevista a un periodista d'aquell país que treballa en una agència internacional de notíci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7-10-0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bisagra</text:p>
          </table:table-cell>
          <table:table-cell table:style-name="ce2" office:value-type="string" calcext:value-type="string">
            <text:p>07: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extret del web RTVE Audio</text:p>
          </table:table-cell>
        </table:table-row>
        <table:table-row table:style-name="ro1">
          <table:table-cell table:style-name="ce2" office:value-type="string" calcext:value-type="string">
            <text:p>https://arxiuradio.uab.cat/s/arxiusonor/item/13785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rdà, Xavier | Senyor Casamajor (Xavier Sardà)</text:p>
          </table:table-cell>
          <table:table-cell table:style-name="ce2" office:value-type="string" calcext:value-type="string">
            <text:p>El senyor Casamajor explica les seves converses matinals amb les plantes, efemèrides diverses, sumari de continguts, indicatiu del programa,tema music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09-2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bisagra</text:p>
          </table:table-cell>
          <table:table-cell table:style-name="ce2" office:value-type="string" calcext:value-type="string">
            <text:p>05: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Tècnics de so: Pep Fornés, Manolo Barrero i Ramon Lluís.
</text:p>
            <text:p>
</text:p>
            <text:p>"La bisagra" va rebre el Premio Ondas Internacional de l'any 1989.
</text:p>
            <text:p>
</text:p>
            <text:p>Fragment extret del web RTVE Audio.</text:p>
          </table:table-cell>
        </table:table-row>
        <table:table-row table:style-name="ro1">
          <table:table-cell table:style-name="ce2" office:value-type="string" calcext:value-type="string">
            <text:p>https://arxiuradio.uab.cat/s/arxiusonor/item/137853</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table:table-cell table:style-name="ce2" office:value-type="string" calcext:value-type="string">
            <text:p>Identificació de Radio 3 a la cart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17</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04</text:p>
          </table:table-cell>
          <table:table-cell table:style-name="ce2" office:value-type="string" calcext:value-type="string">
            <text:p>Internet</text:p>
          </table:table-cell>
          <table:table-cell table:style-name="ce2" table:number-columns-repeated="3"/>
          <table:table-cell table:style-name="ce2" office:value-type="string" calcext:value-type="string">
            <text:p>RNE</text:p>
          </table:table-cell>
          <table:table-cell table:style-name="ce2" table:number-columns-repeated="3"/>
          <table:table-cell table:style-name="ce2" office:value-type="string" calcext:value-type="string">
            <text:p>2017</text:p>
          </table:table-cell>
          <table:table-cell table:style-name="ce2" office:value-type="string" calcext:value-type="string">
            <text:p>Fragment extret del web RTVE Audio</text:p>
          </table:table-cell>
        </table:table-row>
        <table:table-row table:style-name="ro1">
          <table:table-cell table:style-name="ce2" office:value-type="string" calcext:value-type="string">
            <text:p>https://arxiuradio.uab.cat/s/arxiusonor/item/137852</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Pablos, Juan de</text:p>
          </table:table-cell>
          <table:table-cell table:style-name="ce2" office:value-type="string" calcext:value-type="string">
            <text:p>Sintonia, identificació del programa,  equip, presentació de dos temes musicals</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17-11-2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Flor de pasión</text:p>
          </table:table-cell>
          <table:table-cell table:style-name="ce2" office:value-type="string" calcext:value-type="string">
            <text:p>02: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Tècnic de so: Juan Luis Sánchez
</text:p>
            <text:p>
</text:p>
            <text:p>Fragment extret del web RTVE Audio</text:p>
          </table:table-cell>
        </table:table-row>
        <table:table-row table:style-name="ro1">
          <table:table-cell table:style-name="ce2" office:value-type="string" calcext:value-type="string">
            <text:p>https://arxiuradio.uab.cat/s/arxiusonor/item/137851</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Pablos, Juan de</text:p>
          </table:table-cell>
          <table:table-cell table:style-name="ce2" office:value-type="string" calcext:value-type="string">
            <text:p>Identificació de l'emissora i del programa, equip, data, tema musical, el gènere del "du dua" interpretat per grups de cantants blancs del Bronx de Nova York, tema musical</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1987-10-1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Flor de pasión</text:p>
          </table:table-cell>
          <table:table-cell table:style-name="ce2" office:value-type="string" calcext:value-type="string">
            <text:p>02: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Tècnics de so: Javier Bernal, Alfredo Floro
</text:p>
            <text:p>
</text:p>
            <text:p>Fragment extret del web RTVE Audio</text:p>
          </table:table-cell>
        </table:table-row>
        <table:table-row table:style-name="ro1">
          <table:table-cell table:style-name="ce2" office:value-type="string" calcext:value-type="string">
            <text:p>https://arxiuradio.uab.cat/s/arxiusonor/item/13777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lfaro, Gema</text:p>
          </table:table-cell>
          <table:table-cell table:style-name="ce2" office:value-type="string" calcext:value-type="string">
            <text:p>Informació de la separació dels príceps de Lugo, la infanta Helena de Brorbón  i Jaime de Marichala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7-11-13</text:p>
          </table:table-cell>
          <table:table-cell table:style-name="ce2" office:value-type="string" calcext:value-type="string">
            <text:p>Informatiu</text:p>
          </table:table-cell>
          <table:table-cell table:style-name="ce2"/>
          <table:table-cell table:style-name="ce2" office:value-type="string" calcext:value-type="string">
            <text:p>Pública estatal</text:p>
          </table:table-cell>
          <table:table-cell table:style-name="ce2" table:number-columns-repeated="2"/>
          <table:table-cell table:style-name="ce2" office:value-type="string" calcext:value-type="string">
            <text:p>01: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Extret del programa "El sonido de la historia", emès per Radio 5 Todo Noticias el 17 de novembre de 2012</text:p>
          </table:table-cell>
        </table:table-row>
        <table:table-row table:style-name="ro1">
          <table:table-cell table:style-name="ce2" office:value-type="string" calcext:value-type="string">
            <text:p>https://arxiuradio.uab.cat/s/arxiusonor/item/13777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oncostrina, Nieves</text:p>
          </table:table-cell>
          <table:table-cell table:style-name="ce2" office:value-type="string" calcext:value-type="string">
            <text:p>Eferèrides del dia. L'assassinat del president de consell de ministres espanyol José Canalejas, a la Puerta del Sol de Madrid, el 12 de novembre de 1912</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8-11-1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n días como hoy</text:p>
          </table:table-cell>
          <table:table-cell table:style-name="ce2" office:value-type="string" calcext:value-type="string">
            <text:p>01: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Extret del programa "El sonido de la historia", emès per Radio 5 Todo Noticias el 17 de novembre de 2012</text:p>
          </table:table-cell>
        </table:table-row>
        <table:table-row table:style-name="ro1">
          <table:table-cell table:style-name="ce2" office:value-type="string" calcext:value-type="string">
            <text:p>https://arxiuradio.uab.cat/s/arxiusonor/item/13777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Blanes, Marcelino</text:p>
          </table:table-cell>
          <table:table-cell table:style-name="ce2" office:value-type="string" calcext:value-type="string">
            <text:p>Informació des de Tokyo el dia de la cerimònia d'entronització de l'emperador Hirohito amb diverses explosions i incendi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0-11-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Extret del programa "El sonido de la historia", emès per Radio 5 Todo Noticias el 17 de novembre de 2012</text:p>
          </table:table-cell>
        </table:table-row>
        <table:table-row table:style-name="ro1">
          <table:table-cell table:style-name="ce2" office:value-type="string" calcext:value-type="string">
            <text:p>https://arxiuradio.uab.cat/s/arxiusonor/item/13777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lgado, Julián</text:p>
          </table:table-cell>
          <table:table-cell table:style-name="ce2" office:value-type="string" calcext:value-type="string">
            <text:p>Mor a París el líder palestí Iàssir Arafa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4-11-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6</text:p>
          </table:table-cell>
          <table:table-cell table:style-name="ce2" office:value-type="string" calcext:value-type="string">
            <text:p>01: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Extret del programa "El sonido de la historia", emès per Radio 5 Todo Noticias el 17 de novembre de 2012</text:p>
          </table:table-cell>
        </table:table-row>
        <table:table-row table:style-name="ro1">
          <table:table-cell table:style-name="ce2" office:value-type="string" calcext:value-type="string">
            <text:p>https://arxiuradio.uab.cat/s/arxiusonor/item/13777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Lago, Pablo</text:p>
          </table:table-cell>
          <table:table-cell table:style-name="ce2" office:value-type="string" calcext:value-type="string">
            <text:p>Reportatge una setmana després del naufragi del petrolier Prestige davant de Finisterre (Galícia). Cronologia dels fets, amb testimonis d'un dels mariners i de pescadors i mariscadors gallec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2-11-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5: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Extret del programa "El sonido de la historia", emès per Radio 5 Todo Noticias el 17 de novembre de 2012</text:p>
          </table:table-cell>
        </table:table-row>
        <table:table-row table:style-name="ro1">
          <table:table-cell table:style-name="ce2" office:value-type="string" calcext:value-type="string">
            <text:p>https://arxiuradio.uab.cat/s/arxiusonor/item/13776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Naufragi del petrolier Prestige davant de Finisterre (Galíc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2-11-1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El desastre del Prestige va ser un vessament de petroli a Galícia provocat per l'enfonsament del vaixell petrolier Prestige el 2002. L'accident va afectar 2000 quilòmetres de costa espanyola, francesa i portuguesa.
</text:p>
            <text:p>
</text:p>
            <text:p>Dimecres 13 de novembre de 2002, el petrolier monocasc Prestige es va accidentar en una tempesta mentre transitava carregat amb 77.000 tones de fuel pesant davant la Costa de la Mort, al nord-oest d'Espanya. Després de diversos dies de maniobra per allunyar-se de la costa gallega, es va acabar enfonsant a uns 250 km. L'abocament de la càrrega va causar una de les catàstrofes mediambientals més grans de la història de la navegació, tant per la quantitat de contaminants alliberats com per l'extensió de l'àrea afectada, una zona compresa des del nord de Portugal fins a les Landes de França. (Font: Wikipedia)
</text:p>
            <text:p>
</text:p>
            <text:p>Extret del programa "El sonido de la historia", emès per Radio 5 Todo Noticias el 17 de novembre de 2012</text:p>
          </table:table-cell>
        </table:table-row>
        <table:table-row table:style-name="ro1">
          <table:table-cell table:style-name="ce2" office:value-type="string" calcext:value-type="string">
            <text:p>https://arxiuradio.uab.cat/s/arxiusonor/item/13776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Segrest del diputat d'Unión de Centro Democrático Javier Rupérez fet per ETA l'11 de novembre de 1979. Carta pública de la seva esposa Geraldine Molenveld contestant a una del seu marit publicada el 28 de novembre per la revista Interviú</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9-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Extret del programa "El sonido de la historia", emès per Radio 5 Todo Noticias el 17 de novembre de 2012</text:p>
          </table:table-cell>
        </table:table-row>
        <table:table-row table:style-name="ro1">
          <table:table-cell table:style-name="ce2" office:value-type="string" calcext:value-type="string">
            <text:p>https://arxiuradio.uab.cat/s/arxiusonor/item/13776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Records dels parlamentaris José Luis Rodríguez Zapatero (PSOE), Esteban González Pons (Partido Popular) i José Antonio Labordeta (Chunta Aragonesista)  de la data de coronació de Juan Carlos de Borbón com a rei d'Espanya el 22 de novembre de 1975</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0-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arlamento</text:p>
          </table:table-cell>
          <table:table-cell table:style-name="ce2" office:value-type="string" calcext:value-type="string">
            <text:p>02: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Extret del programa "El sonido de la historia", emès per Radio 5 Todo Noticias el 24 de novembre de 2012</text:p>
          </table:table-cell>
        </table:table-row>
        <table:table-row table:style-name="ro1">
          <table:table-cell table:style-name="ce2" office:value-type="string" calcext:value-type="string">
            <text:p>https://arxiuradio.uab.cat/s/arxiusonor/item/13776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odríguez, Cirilo</text:p>
          </table:table-cell>
          <table:table-cell table:style-name="ce2" office:value-type="string" calcext:value-type="string">
            <text:p>Informació des de Nova York del tractament informatiu de la premsa dels EE.UU. de la proclamació de Juan Carlos I com a rei d'Espanya, el dia anterio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1-2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l programa "El sonido de la historia", emès per Radio 5 Todo Noticias el 24 de novembre de 2012</text:p>
          </table:table-cell>
        </table:table-row>
        <table:table-row table:style-name="ro1">
          <table:table-cell table:style-name="ce2" office:value-type="string" calcext:value-type="string">
            <text:p>https://arxiuradio.uab.cat/s/arxiusonor/item/13776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otillos, Eduardo</text:p>
          </table:table-cell>
          <table:table-cell table:style-name="ce2" office:value-type="string" calcext:value-type="string">
            <text:p>Narració de la sortida del rei Juan Carlos I de l'edifici del Palacio de las Cortes, a la carrera de Sant Jerónimo de Madrid, després de la seva coronació</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1-2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l programa "El sonido de la historia", emès per Radio 5 Todo Noticias el 24 de novembre de 2012</text:p>
          </table:table-cell>
        </table:table-row>
        <table:table-row table:style-name="ro1">
          <table:table-cell table:style-name="ce2" office:value-type="string" calcext:value-type="string">
            <text:p>https://arxiuradio.uab.cat/s/arxiusonor/item/137762</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errat, Joan Manuel</text:p>
          </table:table-cell>
          <table:table-cell table:style-name="ce2" office:value-type="string" calcext:value-type="string">
            <text:p>L'any 1975, el general Francisco Franco i Sant Pere a l'entrada del cel</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adio con botas</text:p>
          </table:table-cell>
          <table:table-cell table:style-name="ce2" office:value-type="string" calcext:value-type="string">
            <text:p>03: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l "generalísimo" Francisco Franco va morir el 20 de novembre de 1975.
</text:p>
            <text:p>
</text:p>
            <text:p>Extret del programa "El sonido de la historia", emès per Radio 5 Todo Noticias el 24 de novembre de 2012.</text:p>
          </table:table-cell>
        </table:table-row>
        <table:table-row table:style-name="ro1">
          <table:table-cell table:style-name="ce2" office:value-type="string" calcext:value-type="string">
            <text:p>https://arxiuradio.uab.cat/s/arxiusonor/item/13775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Presentació, equip del programa. Espai dedicat als 15 anys de la mort del cap d'estat Francisco Franco, amb testimonis diversos de nois espanyols de 15 any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0-11-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Vuelta de hoja</text:p>
          </table:table-cell>
          <table:table-cell table:style-name="ce2" office:value-type="string" calcext:value-type="string">
            <text:p>05: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Extret del programa "El sonido de la historia", emès per Radio 5 Todo Noticias el 24 de novembre de 2012</text:p>
          </table:table-cell>
        </table:table-row>
        <table:table-row table:style-name="ro1">
          <table:table-cell table:style-name="ce2" office:value-type="string" calcext:value-type="string">
            <text:p>https://arxiuradio.uab.cat/s/arxiusonor/item/13774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ommemoració del primer aniversari de la mort del cap d'estat espanyol Francisco Franco i resum dels 38 dies de malalt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11-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Extret del programa "El sonido de la historia", emès per Radio 5 Todo Noticias el 24 de novembre de 2012</text:p>
          </table:table-cell>
        </table:table-row>
        <table:table-row table:style-name="ro1">
          <table:table-cell table:style-name="ce2" office:value-type="string" calcext:value-type="string">
            <text:p>https://arxiuradio.uab.cat/s/arxiusonor/item/13774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Diez, Alfonso</text:p>
          </table:table-cell>
          <table:table-cell table:style-name="ce2" office:value-type="string" calcext:value-type="string">
            <text:p>El president de Xile, general Augusto Pinochet, ha arribat a Espanya per assistir a l'enterrament del cap d'estat espanyol, el "generalísimo" Francisco Franco, mort el dia anterio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1-2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l programa "El sonido de la historia", emès per Radio 5 Todo Noticias el 24 de novembre de 2012</text:p>
          </table:table-cell>
        </table:table-row>
        <table:table-row table:style-name="ro1">
          <table:table-cell table:style-name="ce2" office:value-type="string" calcext:value-type="string">
            <text:p>https://arxiuradio.uab.cat/s/arxiusonor/item/13774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Informatiu especial de les 22 hores. 
</text:p>
            <text:p>Identificació de l'emissora. Mort del cap d'Estat, el "generalísimo" Francisco Franco.
</text:p>
            <text:p>
</text:p>
            <text:p>Decretat pel qual es proclama el dol nacional per la mort del cap d'Estat, el "generalísimo" Francisco Franco.
</text:p>
            <text:p>
</text:p>
            <text:p>Tancament de l'informatiu especial de les 22 hores amb una glossa de Francisco Franco del poeta Manuel Alcánta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1-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hablado de Radio Nacional de España</text:p>
          </table:table-cell>
          <table:table-cell table:style-name="ce2" office:value-type="string" calcext:value-type="string">
            <text:p>00:37 | 00:56 | 02: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l programa "El sonido de la historia", emès per Radio 5 Todo Noticias el 24 de novembre de 2012</text:p>
          </table:table-cell>
        </table:table-row>
        <table:table-row table:style-name="ro1">
          <table:table-cell table:style-name="ce2" office:value-type="string" calcext:value-type="string">
            <text:p>https://arxiuradio.uab.cat/s/arxiusonor/item/13774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Indicatiu de RNE amb connexió amb totes les emissores espanyoles. Dia després de la mort del cap d'Estat, el "generalísimo" Francisco Franco. S'ha instal·lat la capella ardent al Palacio de Oriente de Madrid. Informació de les informacions publicades sobre el tema pels dos diaris de Múrci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1-2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l programa "El sonido de la historia", emès per Radio 5 Todo Noticias el 24 de novembre de 2012</text:p>
          </table:table-cell>
        </table:table-row>
        <table:table-row table:style-name="ro1">
          <table:table-cell table:style-name="ce2" office:value-type="string" calcext:value-type="string">
            <text:p>https://arxiuradio.uab.cat/s/arxiusonor/item/13774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Jiménez, Rosa</text:p>
          </table:table-cell>
          <table:table-cell table:style-name="ce2" office:value-type="string" calcext:value-type="string">
            <text:p>Indicatiu del programa, lliurament dels Premios Príncipe de Asturias, amb l'assistència dels presidents Iàssir Arafat de Palestina i Isaac Rabín d'Israe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4-11-2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 tarde</text:p>
          </table:table-cell>
          <table:table-cell table:style-name="ce2" office:value-type="string" calcext:value-type="string">
            <text:p>02: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Extret del programa "El sonido de la historia", emès per Radio 5 Todo Noticias el 01 de desembre de 2012</text:p>
          </table:table-cell>
        </table:table-row>
        <table:table-row table:style-name="ro1">
          <table:table-cell table:style-name="ce2" office:value-type="string" calcext:value-type="string">
            <text:p>https://arxiuradio.uab.cat/s/arxiusonor/item/13774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ico, Manuel Antonio</text:p>
          </table:table-cell>
          <table:table-cell table:style-name="ce2" office:value-type="string" calcext:value-type="string">
            <text:p>Els presidents José María Aznar i George  W. Bush revisen les relacions entre Espanya i els  EE.UU.  Col·laboració en la lluita contra ETA i en la persecució de la xarxa Al Qaeda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1-11-2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3: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xtret del programa "El sonido de la historia", emès per Radio 5 Todo Noticias el 01 de desembre de 2012</text:p>
          </table:table-cell>
        </table:table-row>
        <table:table-row table:style-name="ro1">
          <table:table-cell table:style-name="ce2" office:value-type="string" calcext:value-type="string">
            <text:p>https://arxiuradio.uab.cat/s/arxiusonor/item/13774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Hermida, Jesús | Rodríguez, Cirilo</text:p>
          </table:table-cell>
          <table:table-cell table:style-name="ce2" office:value-type="string" calcext:value-type="string">
            <text:p>Programa dedicat a la dècada de 1960 als EE.UU. Anys 1960, 1961 i 1962</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9-12</text:p>
          </table:table-cell>
          <table:table-cell table:style-name="ce2" office:value-type="string" calcext:value-type="string">
            <text:p>Informatiu</text:p>
          </table:table-cell>
          <table:table-cell table:style-name="ce2" office:value-type="string" calcext:value-type="string">
            <text:p>Castellà | Anglès</text:p>
          </table:table-cell>
          <table:table-cell table:style-name="ce2" office:value-type="string" calcext:value-type="string">
            <text:p>Pública estatal</text:p>
          </table:table-cell>
          <table:table-cell table:style-name="ce2"/>
          <table:table-cell table:style-name="ce2" office:value-type="string" calcext:value-type="string">
            <text:p>Los años 60</text:p>
          </table:table-cell>
          <table:table-cell table:style-name="ce2" office:value-type="string" calcext:value-type="string">
            <text:p>07: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9</text:p>
          </table:table-cell>
          <table:table-cell table:style-name="ce2" office:value-type="string" calcext:value-type="string">
            <text:p>Extret del programa "El sonido de la historia", emès per Radio 5 Todo Noticias el 01 de desembre de 2012</text:p>
          </table:table-cell>
        </table:table-row>
        <table:table-row table:style-name="ro1">
          <table:table-cell table:style-name="ce2" office:value-type="string" calcext:value-type="string">
            <text:p>https://arxiuradio.uab.cat/s/arxiusonor/item/137741</text:p>
          </table:table-cell>
          <table:table-cell table:style-name="ce2" office:value-type="string" calcext:value-type="string">
            <text:p>dctype:Sound</text:p>
          </table:table-cell>
          <table:table-cell table:style-name="ce2" office:value-type="string" calcext:value-type="string">
            <text:p>Supercadena 72</text:p>
          </table:table-cell>
          <table:table-cell table:style-name="ce2"/>
          <table:table-cell table:style-name="ce2" office:value-type="string" calcext:value-type="string">
            <text:p>Indicatiu cantat de la cadena</text:p>
          </table:table-cell>
          <table:table-cell table:style-name="ce2" office:value-type="string" calcext:value-type="string">
            <text:p>Radio Juventud de Barcelona</text:p>
          </table:table-cell>
          <table:table-cell table:style-name="ce2" office:value-type="string" calcext:value-type="string">
            <text:p>Niqui, Cinto</text:p>
          </table:table-cell>
          <table:table-cell table:style-name="ce2" office:value-type="string" calcext:value-type="string">
            <text:p>1972</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Azul de Radiodifusión | Supercadena 72</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2</text:p>
          </table:table-cell>
          <table:table-cell table:style-name="ce2" office:value-type="string" calcext:value-type="string">
            <text:p>Extret del web Radiochips</text:p>
          </table:table-cell>
        </table:table-row>
        <table:table-row table:style-name="ro1">
          <table:table-cell table:style-name="ce2" office:value-type="string" calcext:value-type="string">
            <text:p>https://arxiuradio.uab.cat/s/arxiusonor/item/137740</text:p>
          </table:table-cell>
          <table:table-cell table:style-name="ce2" office:value-type="string" calcext:value-type="string">
            <text:p>dctype:Sound</text:p>
          </table:table-cell>
          <table:table-cell table:style-name="ce2" office:value-type="string" calcext:value-type="string">
            <text:p>Supercadena 72</text:p>
          </table:table-cell>
          <table:table-cell table:style-name="ce2" office:value-type="string" calcext:value-type="string">
            <text:p>Cantoya, Gustavo | Hermida, Aurora | Salerno, María</text:p>
          </table:table-cell>
          <table:table-cell table:style-name="ce2" office:value-type="string" calcext:value-type="string">
            <text:p>Indicatiu de la cadena, careta del serial "Simplemente María" escrit per Celia Alcántara (pseudònim de Clementina Angélica Palomero) amb els integrants de l'equip. Capítol de presentació: contextualitzant l'obra, lectura d'un article del diari "Arriba", opinió de l'adaptadora de l'obra, indicatiu de la cadanea, paraules de la protagonista María</text:p>
          </table:table-cell>
          <table:table-cell table:style-name="ce2" office:value-type="string" calcext:value-type="string">
            <text:p>Radio Juventud de Barcelona</text:p>
          </table:table-cell>
          <table:table-cell table:style-name="ce2" office:value-type="string" calcext:value-type="string">
            <text:p>Niqui, Cinto</text:p>
          </table:table-cell>
          <table:table-cell table:style-name="ce2" office:value-type="string" calcext:value-type="string">
            <text:p>1971</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Simplemente María</text:p>
          </table:table-cell>
          <table:table-cell table:style-name="ce2" office:value-type="string" calcext:value-type="string">
            <text:p>25: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Azul de Radiodifusión | Supercadena 72</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1</text:p>
          </table:table-cell>
          <table:table-cell table:style-name="ce2" office:value-type="string" calcext:value-type="string">
            <text:p>Guió: Guillermo Sautier Casaseca
</text:p>
            <text:p>Direcció: Teófilo Martínez
</text:p>
            <text:p>Muntatge musical: Mari Carmen Martínez Cabezas
</text:p>
            <text:p>Tècnic de so: Pedro Medina Novo
</text:p>
            <text:p>
</text:p>
            <text:p>Radionovel·la emesa per les Cadenes REM, CAR i CES  i Radio Madrid (SER), sota l'indicatiu Supercadena 72. El serial va ser emès entre 1971 i 1974. La protagonista "María" va ser interpretat per l'actriu María Salerno.
</text:p>
            <text:p>
</text:p>
            <text:p>Extret del web Radiochips.</text:p>
          </table:table-cell>
        </table:table-row>
        <table:table-row table:style-name="ro1">
          <table:table-cell table:style-name="ce2" office:value-type="string" calcext:value-type="string">
            <text:p>https://arxiuradio.uab.cat/s/arxiusonor/item/137739</text:p>
          </table:table-cell>
          <table:table-cell table:style-name="ce2" office:value-type="string" calcext:value-type="string">
            <text:p>dctype:Sound</text:p>
          </table:table-cell>
          <table:table-cell table:style-name="ce2" office:value-type="string" calcext:value-type="string">
            <text:p>Cadena Azul de Radiodifusión</text:p>
          </table:table-cell>
          <table:table-cell table:style-name="ce2"/>
          <table:table-cell table:style-name="ce2" office:value-type="string" calcext:value-type="string">
            <text:p>Capítol 14 de la sèrie. Careta del programa, el narrador explica la vida de Jack Ruby, qui matà a Lee Harvey Oswald acusat de l'assassinat del president dels EE.UU. John Fitzgerald Kennedy a Dallas </text:p>
          </table:table-cell>
          <table:table-cell table:style-name="ce2" office:value-type="string" calcext:value-type="string">
            <text:p>Radio Juventud de Barcelona</text:p>
          </table:table-cell>
          <table:table-cell table:style-name="ce2" office:value-type="string" calcext:value-type="string">
            <text:p>Niqui, Cinto</text:p>
          </table:table-cell>
          <table:table-cell table:style-name="ce2" office:value-type="string" calcext:value-type="string">
            <text:p>1965</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allas</text:p>
          </table:table-cell>
          <table:table-cell table:style-name="ce2" office:value-type="string" calcext:value-type="string">
            <text:p>03: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Azul de Radiodifusión</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5</text:p>
          </table:table-cell>
          <table:table-cell table:style-name="ce2" office:value-type="string" calcext:value-type="string">
            <text:p>Extret del programa "El sonido de la historia", emès per Radio 5 Todo Noticias el 01 de desembre de 2012</text:p>
          </table:table-cell>
        </table:table-row>
        <table:table-row table:style-name="ro1">
          <table:table-cell table:style-name="ce2" office:value-type="string" calcext:value-type="string">
            <text:p>https://arxiuradio.uab.cat/s/arxiusonor/item/13773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orales, David | Martín Domínguez, Javier</text:p>
          </table:table-cell>
          <table:table-cell table:style-name="ce2" office:value-type="string" calcext:value-type="string">
            <text:p>Programa especial amb motiu del 20è aniversari de l'assassinat del pesident dels EE.UU. John Fitzgerald Kennedy a Dallas.  Record de com van passar els fets, explicacions del seu suposat assassí, qui va ser assassinat a la presó on estava detingut. Divergències entre les investigacions fetes del magnicidi</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3-11-2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2: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Extret del programa "El sonido de la historia", emès per Radio 5 Todo Noticias el 01 de desembre de 2012</text:p>
          </table:table-cell>
        </table:table-row>
        <table:table-row table:style-name="ro1">
          <table:table-cell table:style-name="ce2" office:value-type="string" calcext:value-type="string">
            <text:p>https://arxiuradio.uab.cat/s/arxiusonor/item/13773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de Córdoba, Fernando</text:p>
          </table:table-cell>
          <table:table-cell table:style-name="ce2" office:value-type="string" calcext:value-type="string">
            <text:p>Secció "Vidas ilustres" dedicada al "generalísimo" Franco</text:p>
          </table:table-cell>
          <table:table-cell table:style-name="ce2" office:value-type="string" calcext:value-type="string">
            <text:p>Radio Nacional de España (Salamanca)</text:p>
          </table:table-cell>
          <table:table-cell table:style-name="ce2" office:value-type="string" calcext:value-type="string">
            <text:p>Niqui, Cinto</text:p>
          </table:table-cell>
          <table:table-cell table:style-name="ce2" office:value-type="string" calcext:value-type="string">
            <text:p>1937-12</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Ondas animadas</text:p>
          </table:table-cell>
          <table:table-cell table:style-name="ce2" office:value-type="string" calcext:value-type="string">
            <text:p>03:31</text:p>
          </table:table-cell>
          <table:table-cell table:style-name="ce2" office:value-type="string" calcext:value-type="string">
            <text:p>OM</text:p>
          </table:table-cell>
          <table:table-cell table:style-name="ce2" table:number-columns-repeated="3"/>
          <table:table-cell table:style-name="ce2" office:value-type="string" calcext:value-type="string">
            <text:p>RNE</text:p>
          </table:table-cell>
          <table:table-cell table:style-name="ce2" table:number-columns-repeated="3"/>
          <table:table-cell table:style-name="ce2" office:value-type="string" calcext:value-type="string">
            <text:p>1937</text:p>
          </table:table-cell>
          <table:table-cell table:style-name="ce2" office:value-type="string" calcext:value-type="string">
            <text:p>Extret del programa "El sonido de la historia", emès per Radio 5 Todo Noticias el 29 de diciembre de 2012, Aportat per Milagros Fernández de Córdoba.</text:p>
          </table:table-cell>
        </table:table-row>
        <table:table-row table:style-name="ro1">
          <table:table-cell table:style-name="ce2" office:value-type="string" calcext:value-type="string">
            <text:p>https://arxiuradio.uab.cat/s/arxiusonor/item/13773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ntrevista al doctor Christiaan Barnard, que el dia 3 de desembre havia fet el primer trasplantament de cor en un hospital de Sud-àfrica, a l'aeroport de Gran Canàries on l'avió havia fet escala el dia aban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7-12-24</text:p>
          </table:table-cell>
          <table:table-cell table:style-name="ce2" office:value-type="string" calcext:value-type="string">
            <text:p>Informatiu</text:p>
          </table:table-cell>
          <table:table-cell table:style-name="ce2" office:value-type="string" calcext:value-type="string">
            <text:p>Castellà | Anglès</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7</text:p>
          </table:table-cell>
          <table:table-cell table:style-name="ce2" office:value-type="string" calcext:value-type="string">
            <text:p>Extret del programa "El sonido de la historia", emès per Radio 5 Todo Noticias el 08 de desembre de 2012</text:p>
          </table:table-cell>
        </table:table-row>
        <table:table-row table:style-name="ro1">
          <table:table-cell table:style-name="ce2" office:value-type="string" calcext:value-type="string">
            <text:p>https://arxiuradio.uab.cat/s/arxiusonor/item/13773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sado, Antonio</text:p>
          </table:table-cell>
          <table:table-cell table:style-name="ce2" office:value-type="string" calcext:value-type="string">
            <text:p>Identificació del programa, Manuel Fraga Iribarne pot ser que dimiteixi com a líder d'Alianza Popular, declaracions de Carlos Robles Piquer (AP) i Felipe González (PSO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6-12-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 tarde</text:p>
          </table:table-cell>
          <table:table-cell table:style-name="ce2" office:value-type="string" calcext:value-type="string">
            <text:p>01: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Extret del programa "El sonido de la historia", emès per Radio 5 Todo Noticias el 08 de desembre de 2012</text:p>
          </table:table-cell>
        </table:table-row>
        <table:table-row table:style-name="ro1">
          <table:table-cell table:style-name="ce2" office:value-type="string" calcext:value-type="string">
            <text:p>https://arxiuradio.uab.cat/s/arxiusonor/item/13773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otillos, Eduardo</text:p>
          </table:table-cell>
          <table:table-cell table:style-name="ce2" office:value-type="string" calcext:value-type="string">
            <text:p>Connexió amb Lisboa, per informar de l'accident aeri, a prop de l'aeroport de Lisboa, en el qual ha mort el primer ministre portugués Francisco Sá Carneiro i altres persones que l'acompanyaven</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0-12-0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Extret del programa "El sonido de la historia", emès per Radio 5 Todo Noticias el 08 de desembre de 2012</text:p>
          </table:table-cell>
        </table:table-row>
        <table:table-row table:style-name="ro1">
          <table:table-cell table:style-name="ce2" office:value-type="string" calcext:value-type="string">
            <text:p>https://arxiuradio.uab.cat/s/arxiusonor/item/13773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arrilla, Gloria</text:p>
          </table:table-cell>
          <table:table-cell table:style-name="ce2" office:value-type="string" calcext:value-type="string">
            <text:p>Connexió amb la plaça de braus de Móstoles (Madrid), on ha caigut l'helicòpter que transportava a Mariano Rajoy, president del Partido Popular, i Esperanza Aguirre, presidenta de la Comunidad de Madri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5-12-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4: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Extret del programa "El sonido de la historia", emès per Radio 5 Todo Noticias el 08 de desembre de 2012</text:p>
          </table:table-cell>
        </table:table-row>
        <table:table-row table:style-name="ro1">
          <table:table-cell table:style-name="ce2" office:value-type="string" calcext:value-type="string">
            <text:p>https://arxiuradio.uab.cat/s/arxiusonor/item/13773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renas, Javier</text:p>
          </table:table-cell>
          <table:table-cell table:style-name="ce2" office:value-type="string" calcext:value-type="string">
            <text:p>Connexió amb la unitat mòbil, que està al Teatro Marquina de Madrid, per entrevistar a Ana Belén i Víctor Manuel la matinada del dia següent del referèndum per aprovar la Constitució espanyola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12-0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Extret del programa "El sonido de la historia", emès per Radio 5 Todo Noticias el 08 de desembre de 2012</text:p>
          </table:table-cell>
        </table:table-row>
        <table:table-row table:style-name="ro1">
          <table:table-cell table:style-name="ce2" office:value-type="string" calcext:value-type="string">
            <text:p>https://arxiuradio.uab.cat/s/arxiusonor/item/13773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Senyals horaris i inici de l'oració maria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12-06</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Hora del Ángelus</text:p>
          </table:table-cell>
          <table:table-cell table:style-name="ce2" office:value-type="string" calcext:value-type="string">
            <text:p>00: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L'Àngelus és una devoció catòlica mariana en record de l'Anunciació i l'Encarnació del Verb. Pren el seu nom de les seves primeres paraules en la versió llatina, Angelus Domini nuntiavit Mariae. Consta de tres textos que resumeixen el misteri. Es reciten alternant un verset i la resposta. (Font Viquipèdia)
</text:p>
            <text:p>
</text:p>
            <text:p>Extret del programa "El sonido de la historia", emès per Radio 5 Todo Noticias el 08 de desembre de 2012</text:p>
          </table:table-cell>
        </table:table-row>
        <table:table-row table:style-name="ro1">
          <table:table-cell table:style-name="ce2" office:value-type="string" calcext:value-type="string">
            <text:p>https://arxiuradio.uab.cat/s/arxiusonor/item/13772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Dia del referèndum per aprovar la Constitució espanyola. Identificació del programa i connexió amb el col·legi electoral de Madrid on han votat Felipe González, líder del Partido Socialista Obrero Español, i de la seva esposa Carmen Romer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12-0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Extret del programa "El sonido de la historia", emès per Radio 5 Todo Noticias el 08 de desembre de 2012</text:p>
          </table:table-cell>
        </table:table-row>
        <table:table-row table:style-name="ro1">
          <table:table-cell table:style-name="ce2" office:value-type="string" calcext:value-type="string">
            <text:p>https://arxiuradio.uab.cat/s/arxiusonor/item/13767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lmo, Luis del</text:p>
          </table:table-cell>
          <table:table-cell table:style-name="ce2" office:value-type="string" calcext:value-type="string">
            <text:p>Identificació del "Primer programa de Radio Nacional", sintonia de l'emissora, inici del programa el dia que es vota la Constitució espanyola, sintonia del programa, poema sobre la llibertat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12-0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rotagonistas, nosotros</text:p>
          </table:table-cell>
          <table:table-cell table:style-name="ce2" office:value-type="string" calcext:value-type="string">
            <text:p>03: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Extret del programa "El sonido de la historia", emès per Radio 5 Todo Noticias el 08 de desembre de 2012</text:p>
          </table:table-cell>
        </table:table-row>
        <table:table-row table:style-name="ro1">
          <table:table-cell table:style-name="ce2" office:value-type="string" calcext:value-type="string">
            <text:p>https://arxiuradio.uab.cat/s/arxiusonor/item/13767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mpo, Juan José</text:p>
          </table:table-cell>
          <table:table-cell table:style-name="ce2" office:value-type="string" calcext:value-type="string">
            <text:p>Cap a les 10 del matí el president del govern espanyol Adolfo Suárez vota a en el seu col·legi electoral a Madrid el dia del referèndum per aprovar la Constitució espanyola . Declaracions d'Adolfo Suárez</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12-0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4: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Extret del programa "El sonido de la historia", emès per Radio 5 Todo Noticias el 08 de desembre de 2012</text:p>
          </table:table-cell>
        </table:table-row>
        <table:table-row table:style-name="ro1">
          <table:table-cell table:style-name="ce2" office:value-type="string" calcext:value-type="string">
            <text:p>https://arxiuradio.uab.cat/s/arxiusonor/item/13767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Avui es vota la Constitució espanyola, assassinat d'ETA ahir, canvi al reglament electoral de Navarr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8-12-0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00: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Extret del programa "El sonido de la historia", emès per Radio 5 Todo Noticias el 08 de desembre de 2012</text:p>
          </table:table-cell>
        </table:table-row>
        <table:table-row table:style-name="ro1">
          <table:table-cell table:style-name="ce2" office:value-type="string" calcext:value-type="string">
            <text:p>https://arxiuradio.uab.cat/s/arxiusonor/item/13767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Lluch, Margarida</text:p>
          </table:table-cell>
          <table:table-cell table:style-name="ce2" office:value-type="string" calcext:value-type="string">
            <text:p>Espanya guanya per primera vegada la Copa Davis, entrevista al tennista Juan Carlos Ferrer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0-12-1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Extret del programa "El sonido de la historia", emès per Radio 5 Todo Noticias el 15 de desembre de 2012</text:p>
          </table:table-cell>
        </table:table-row>
        <table:table-row table:style-name="ro1">
          <table:table-cell table:style-name="ce2" office:value-type="string" calcext:value-type="string">
            <text:p>https://arxiuradio.uab.cat/s/arxiusonor/item/13767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inobis, Montserrat</text:p>
          </table:table-cell>
          <table:table-cell table:style-name="ce2" office:value-type="string" calcext:value-type="string">
            <text:p>A l'escriptor José Hierro se li ha concedit el Premio Cervantes. Reacció de l'escriptor des de Barcelon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8-12-0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Extret del programa "El sonido de la historia", emès per Radio 5 Todo Noticias el 15 de desembre de 2012</text:p>
          </table:table-cell>
        </table:table-row>
        <table:table-row table:style-name="ro1">
          <table:table-cell table:style-name="ce2" office:value-type="string" calcext:value-type="string">
            <text:p>https://arxiuradio.uab.cat/s/arxiusonor/item/13767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Urdaci, Alfredo</text:p>
          </table:table-cell>
          <table:table-cell table:style-name="ce2" office:value-type="string" calcext:value-type="string">
            <text:p>Indicatiu del programa, els Prínceps de Gal·les anuncien la seva separació</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1-12-0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 tarde</text:p>
          </table:table-cell>
          <table:table-cell table:style-name="ce2" office:value-type="string" calcext:value-type="string">
            <text:p>01: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xtret del programa "El sonido de la historia", emès per Radio 5 Todo Noticias el 15 de desembre de 2012</text:p>
          </table:table-cell>
        </table:table-row>
        <table:table-row table:style-name="ro1">
          <table:table-cell table:style-name="ce2" office:value-type="string" calcext:value-type="string">
            <text:p>https://arxiuradio.uab.cat/s/arxiusonor/item/13767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lgado, Julián | Hernández, Nacho | Sevilla, Fran</text:p>
          </table:table-cell>
          <table:table-cell table:style-name="ce2" office:value-type="string" calcext:value-type="string">
            <text:p>S'ha arribat a un acord en les negociacions de la cimera del Tractat de Maastricht per constituir la Unió Europea. Informació des de Busel·les. Declaracions del president del govern espanyol Felipe González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1-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l Tractat de Maastricht és el nom amb què es coneix el Tractat de la Unió Europea. L'acord es va assolir a mitjans del mes de desembre de 1991 i es va signar a Maastricht, el 7 de febrer de 1992 pels membres de la Comunitat Europea. Entrà en vigor l'1 de novembre de 1993 i portà a la creació de la Unió Europea que en endavant substituí la CE i fou el resultat de la resolució separada de diverses negociacions en temes d'unió monetària i política.  És, juntament amb el Tractat de Funcionament de la Unió Europea, un dels tractats fundacionals de la Unió Europea. (Font Viquipèdia)
</text:p>
            <text:p>
</text:p>
            <text:p>Extret del programa "El sonido de la historia", emès per Radio 5 Todo Noticias el 15 de desembre de 2012</text:p>
          </table:table-cell>
        </table:table-row>
        <table:table-row table:style-name="ro1">
          <table:table-cell table:style-name="ce2" office:value-type="string" calcext:value-type="string">
            <text:p>https://arxiuradio.uab.cat/s/arxiusonor/item/13767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ánchez, Gabriel</text:p>
          </table:table-cell>
          <table:table-cell table:style-name="ce2" office:value-type="string" calcext:value-type="string">
            <text:p>Èxit de la vaga general a Espanya, valoració dels sindicat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8-12-1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La Vaga general de 1988 a Espanya o 14-D va ser una vaga general celebrada el dimecres 14 de desembre de 1988. Va ser convocada per les dues principals centrals sindicals: Comissions Obreres i Unió General de Treballadors.
</text:p>
            <text:p>La vaga, convocada contra una important reforma en el mercat laboral, abaratint l'acomiadament i introduint els contractes temporals per als joves treballadors, es va convertir en una mobilització general del descontentament amb la política econòmica del govern socialista de Felipe González entre la seva base social davant les contínues reformes en benefici de la patronal. (Font: Viquipèdia)
</text:p>
            <text:p>
</text:p>
            <text:p>Extret del programa "El sonido de la historia", emès per Radio 5 Todo Noticias el 15 de desembre de 2012</text:p>
          </table:table-cell>
        </table:table-row>
        <table:table-row table:style-name="ro1">
          <table:table-cell table:style-name="ce2" office:value-type="string" calcext:value-type="string">
            <text:p>https://arxiuradio.uab.cat/s/arxiusonor/item/13766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avina, Xantal | Bañeres, Anna</text:p>
          </table:table-cell>
          <table:table-cell table:style-name="ce2" office:value-type="string" calcext:value-type="string">
            <text:p>Indicatius de l'emissora i del programa. Data. Felip VI ha estat proclamat avui rei d'Espanya. Quatre raons per escoltar el programa (sumari), indicatiu. Cronologia del dia de la proclamació de Felip VI com a rei d'Espanya, paraules seves durant la cerimònia i declaracions de representants polític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4-06-19</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Directe 4.0</text:p>
          </table:table-cell>
          <table:table-cell table:style-name="ce2" office:value-type="string" calcext:value-type="string">
            <text:p>23: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l web de RTVE Play</text:p>
          </table:table-cell>
        </table:table-row>
        <table:table-row table:style-name="ro1">
          <table:table-cell table:style-name="ce2" office:value-type="string" calcext:value-type="string">
            <text:p>https://arxiuradio.uab.cat/s/arxiusonor/item/13766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Urbano, Sònia</text:p>
          </table:table-cell>
          <table:table-cell table:style-name="ce2" office:value-type="string" calcext:value-type="string">
            <text:p>Hora, emissores connectades, informació sobre el dia internacional contra la violència masclist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0-11-2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dició migdia</text:p>
          </table:table-cell>
          <table:table-cell table:style-name="ce2" office:value-type="string" calcext:value-type="string">
            <text:p>02: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Tècnics de so: Jose Gil i Santi García
</text:p>
            <text:p>
</text:p>
            <text:p>Fragment extret del "Banc de veus" de Dones a les ones, de l'Associació de Dones Periodistes de Catalunya, procedent de la fonoteca de RNE.</text:p>
          </table:table-cell>
        </table:table-row>
        <table:table-row table:style-name="ro1">
          <table:table-cell table:style-name="ce2" office:value-type="string" calcext:value-type="string">
            <text:p>https://arxiuradio.uab.cat/s/arxiusonor/item/13766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Urbano, Sònia | Asencio, Mamen</text:p>
          </table:table-cell>
          <table:table-cell table:style-name="ce2" office:value-type="string" calcext:value-type="string">
            <text:p>Entrevista als doctors Eduard Serra i Ignacio Blanco sobre el càncer i la genètic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23-03-1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directo</text:p>
          </table:table-cell>
          <table:table-cell table:style-name="ce2" office:value-type="string" calcext:value-type="string">
            <text:p>04: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extret del "Banc de veus" de Dones a les ones, de l'Associació de Dones Periodistes de Catalunya, procedent de la fonoteca de RNE.</text:p>
          </table:table-cell>
        </table:table-row>
        <table:table-row table:style-name="ro1">
          <table:table-cell table:style-name="ce2" office:value-type="string" calcext:value-type="string">
            <text:p>https://arxiuradio.uab.cat/s/arxiusonor/item/13766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Urbano, Sònia</text:p>
          </table:table-cell>
          <table:table-cell table:style-name="ce2" office:value-type="string" calcext:value-type="string">
            <text:p>Entrevista a Albert Llop, president de la Coordinadora d'Usuaris de la Sanitat, sobre les talles de les peces de roba </text:p>
          </table:table-cell>
          <table:table-cell table:style-name="ce2" office:value-type="string" calcext:value-type="string">
            <text:p>Ràdio 4</text:p>
          </table:table-cell>
          <table:table-cell table:style-name="ce2" office:value-type="string" calcext:value-type="string">
            <text:p>Llop, Esteve</text:p>
          </table:table-cell>
          <table:table-cell table:style-name="ce2" office:value-type="string" calcext:value-type="string">
            <text:p>20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Serà la Lluna</text:p>
          </table:table-cell>
          <table:table-cell table:style-name="ce2" office:value-type="string" calcext:value-type="string">
            <text:p>06: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table:table-row>
        <table:table-row table:style-name="ro1">
          <table:table-cell table:style-name="ce2" office:value-type="string" calcext:value-type="string">
            <text:p>https://arxiuradio.uab.cat/s/arxiusonor/item/137661</text:p>
          </table:table-cell>
          <table:table-cell table:style-name="ce2" office:value-type="string" calcext:value-type="string">
            <text:p>dctype:Sound</text:p>
          </table:table-cell>
          <table:table-cell table:style-name="ce2" office:value-type="string" calcext:value-type="string">
            <text:p>Radio 5 (Radio Peninsular)</text:p>
          </table:table-cell>
          <table:table-cell table:style-name="ce2" office:value-type="string" calcext:value-type="string">
            <text:p>López Pedrol, Jorge</text:p>
          </table:table-cell>
          <table:table-cell table:style-name="ce2" office:value-type="string" calcext:value-type="string">
            <text:p>Presentació i quarta part de l'entrevista al pres José Luis Cerveto. Parla de com va ser el motí de la presó de Carabanchel (Madrid), la seva condemna per pederàstia, una dona de la qual es va enamorar</text:p>
          </table:table-cell>
          <table:table-cell table:style-name="ce2" office:value-type="string" calcext:value-type="string">
            <text:p>Radio 5 (Radio Peninsular)</text:p>
          </table:table-cell>
          <table:table-cell table:style-name="ce2" office:value-type="string" calcext:value-type="string">
            <text:p>Niqui, Cinto</text:p>
          </table:table-cell>
          <table:table-cell table:style-name="ce2" office:value-type="string" calcext:value-type="string">
            <text:p>1984-03-2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tren de medianoche</text:p>
          </table:table-cell>
          <table:table-cell table:style-name="ce2" office:value-type="string" calcext:value-type="string">
            <text:p>13: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l 4 de maig de 1974 José Luis Cerveto va assassinar a punyalades un matrimoni de l'alta burgesia al dormitori de la seva torre al barri de Pedralbes (Barcelona). Cerveto era el guarda de la torre i antic xofer del matrimoni. Abans havia estat condemnat per pederàstia. 
</text:p>
            <text:p>
</text:p>
            <text:p>Programa dirigit per Josep Miralles.
</text:p>
            <text:p>
</text:p>
            <text:p>Fonoteca de Radio Nacional de España</text:p>
          </table:table-cell>
        </table:table-row>
        <table:table-row table:style-name="ro1">
          <table:table-cell table:style-name="ce2" office:value-type="string" calcext:value-type="string">
            <text:p>https://arxiuradio.uab.cat/s/arxiusonor/item/137660</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Miralles, Josep</text:p>
          </table:table-cell>
          <table:table-cell table:style-name="ce2" office:value-type="string" calcext:value-type="string">
            <text:p>Careta del programa (en veu de Joan Lluch), presentació i entrevista al jugador i entrenador de futbol Carles Reixach, quan tenia 45 any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2-02-1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 fons</text:p>
          </table:table-cell>
          <table:table-cell table:style-name="ce2" office:value-type="string" calcext:value-type="string">
            <text:p>11: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Josep Miralles va morir el 16 de maig de 1992 a Barcelona a l'edat de 44 anys.
</text:p>
            <text:p>
</text:p>
            <text:p>Fonoteca de Radio Nacional de España.</text:p>
          </table:table-cell>
        </table:table-row>
        <table:table-row table:style-name="ro1">
          <table:table-cell table:style-name="ce2" office:value-type="string" calcext:value-type="string">
            <text:p>https://arxiuradio.uab.cat/s/arxiusonor/item/13765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iralles, Josep</text:p>
          </table:table-cell>
          <table:table-cell table:style-name="ce2" office:value-type="string" calcext:value-type="string">
            <text:p>Entrevista a María Estela Martínez de Perón, vídua del general Perón i coneguda com a "Isabelita",  sobre el robatori patit a la seva casa de Puera De Hierro i el règim peronist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08-26</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quí te espero</text:p>
          </table:table-cell>
          <table:table-cell table:style-name="ce2" office:value-type="string" calcext:value-type="string">
            <text:p>06: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onoteca de Radio Nacional de España</text:p>
          </table:table-cell>
        </table:table-row>
        <table:table-row table:style-name="ro1">
          <table:table-cell table:style-name="ce2" office:value-type="string" calcext:value-type="string">
            <text:p>https://arxiuradio.uab.cat/s/arxiusonor/item/13763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 | Rubio, Francisco</text:p>
          </table:table-cell>
          <table:table-cell table:style-name="ce2" office:value-type="string" calcext:value-type="string">
            <text:p>Especial Dia Mundial de la Ràdio 2020.  Sintonia, presentació, continguts, suport rebut després de dos anys d'haver presentar el manifest demanant la creació d'un Museu de la Ràdio, indicatiu del programa, 125 anys de la invenció de la ràdio per Nikola Tesla, el programa "Aires de Catalunya" de Ràdio Manresa és el més antic de la ràdio catalana (en antena des de l'any 1995). Entrevista amb les seves presentadores:  Núria Soler i Anna Ballestero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0-02-1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29: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table:table-row>
        <table:table-row table:style-name="ro1">
          <table:table-cell table:style-name="ce2" office:value-type="string" calcext:value-type="string">
            <text:p>https://arxiuradio.uab.cat/s/arxiusonor/item/13756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Pepa | Íñigo, José María</text:p>
          </table:table-cell>
          <table:table-cell table:style-name="ce2" office:value-type="string" calcext:value-type="string">
            <text:p>Secció "Pregúnteselo a Íñigo". Forma de contactar amb l'espai. Resposta a les preguntes rebudes: sobre el cantant Carlos Gardel,  la Guerra de Vietnam, el restaurant més antic,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5-11-0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 es un día cualquiera</text:p>
          </table:table-cell>
          <table:table-cell table:style-name="ce2" office:value-type="string" calcext:value-type="string">
            <text:p>06:4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Extret del canal d'iVoox "Por carlos_3210", "Publicidad y otros"</text:p>
          </table:table-cell>
        </table:table-row>
        <table:table-row table:style-name="ro1">
          <table:table-cell table:style-name="ce2" office:value-type="string" calcext:value-type="string">
            <text:p>https://arxiuradio.uab.cat/s/arxiusonor/item/13755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Pepa</text:p>
          </table:table-cell>
          <table:table-cell table:style-name="ce2" office:value-type="string" calcext:value-type="string">
            <text:p>Entrevista a Rosaura López autora del llibre "En casa de John Lennon". Ella  va ser assistenta domèstica del músic i de la seva parella Yoko Ono al pis de l'edifici Dakota de Nova York entre 1976 i 1980, any en que va ser assassina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5-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 es un día cualquiera</text:p>
          </table:table-cell>
          <table:table-cell table:style-name="ce2" office:value-type="string" calcext:value-type="string">
            <text:p>03: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Extret del programa "El sonido de la historia", emès per Radio 5 Todo Noticias el 15 de desembre de 2012</text:p>
          </table:table-cell>
        </table:table-row>
        <table:table-row table:style-name="ro1">
          <table:table-cell table:style-name="ce2" office:value-type="string" calcext:value-type="string">
            <text:p>https://arxiuradio.uab.cat/s/arxiusonor/item/13755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Bazán, Ángeles | González, Javier | González Sevilla, María Emilia</text:p>
          </table:table-cell>
          <table:table-cell table:style-name="ce2" office:value-type="string" calcext:value-type="string">
            <text:p>Informació de la mort del dictador xilè Augusto Pinochet a la ciutat de Santiago i resum biogràfic</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6-12-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 tarde</text:p>
          </table:table-cell>
          <table:table-cell table:style-name="ce2" office:value-type="string" calcext:value-type="string">
            <text:p>05: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Extret del programa "El sonido de la historia", emès per Radio 5 Todo Noticias el 15 de desembre de 2012</text:p>
          </table:table-cell>
        </table:table-row>
        <table:table-row table:style-name="ro1">
          <table:table-cell table:style-name="ce2" office:value-type="string" calcext:value-type="string">
            <text:p>https://arxiuradio.uab.cat/s/arxiusonor/item/13755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Heitzmann, Raúl</text:p>
          </table:table-cell>
          <table:table-cell table:style-name="ce2" office:value-type="string" calcext:value-type="string">
            <text:p>El president dels EE.UU. GeorgeBush opina sobre la detencó del president d'Iraq Sadam Husein i sobre com ha de ser el seu judici</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3-12-1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 tarde</text:p>
          </table:table-cell>
          <table:table-cell table:style-name="ce2" office:value-type="string" calcext:value-type="string">
            <text:p>01: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Extret del programa "El sonido de la historia", emès per Radio 5 Todo Noticias el 15 de desembre de 2012</text:p>
          </table:table-cell>
        </table:table-row>
        <table:table-row table:style-name="ro1">
          <table:table-cell table:style-name="ce2" office:value-type="string" calcext:value-type="string">
            <text:p>https://arxiuradio.uab.cat/s/arxiusonor/item/13755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evillo, Magín</text:p>
          </table:table-cell>
          <table:table-cell table:style-name="ce2" office:value-type="string" calcext:value-type="string">
            <text:p>L'administrador civil d'Iraq, Paul Bremer, anuncia que el president d'aquell país Sadam Husein va ser detingut el dia anterior a prop de Tikrit i que està detingut sota custòdia de l'exèrcit dels EE.UU., a l'aeroport de Bagda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3-12-1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Extret del programa "El sonido de la historia", emès per Radio 5 Todo Noticias el 15 de desembre de 2012</text:p>
          </table:table-cell>
        </table:table-row>
        <table:table-row table:style-name="ro1">
          <table:table-cell table:style-name="ce2" office:value-type="string" calcext:value-type="string">
            <text:p>https://arxiuradio.uab.cat/s/arxiusonor/item/13755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Heitzmann, Raúl | Andreu, Emilio</text:p>
          </table:table-cell>
          <table:table-cell table:style-name="ce2" office:value-type="string" calcext:value-type="string">
            <text:p>Signatura, al Palacio de la Moncloa de Madrid, del "Acuerdo por las Libertades y contra el Terrorismo", conegut també com "Pacto Antiterrorista". El van singnar el Partido Popular i el Partido Socialista Obrero Español (PSO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0-12-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 tarde</text:p>
          </table:table-cell>
          <table:table-cell table:style-name="ce2" office:value-type="string" calcext:value-type="string">
            <text:p>02:3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Extret del programa "El sonido de la historia", emès per Radio 5 Todo Noticias el 15 de desembre de 2012</text:p>
          </table:table-cell>
        </table:table-row>
        <table:table-row table:style-name="ro1">
          <table:table-cell table:style-name="ce2" office:value-type="string" calcext:value-type="string">
            <text:p>https://arxiuradio.uab.cat/s/arxiusonor/item/13755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njosé, Antonio</text:p>
          </table:table-cell>
          <table:table-cell table:style-name="ce2" office:value-type="string" calcext:value-type="string">
            <text:p>Entrevista a l'alcalde de Madrid José María Alvarez del Manzano després de l'atemptat d'ETA al barri de Vallecas de Madri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6-12-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dición de tarde</text:p>
          </table:table-cell>
          <table:table-cell table:style-name="ce2" office:value-type="string" calcext:value-type="string">
            <text:p>01: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Extret del programa "El sonido de la historia", emès per Radio 5 Todo Noticias el 15 de desembre de 2012</text:p>
          </table:table-cell>
        </table:table-row>
        <table:table-row table:style-name="ro1">
          <table:table-cell table:style-name="ce2" office:value-type="string" calcext:value-type="string">
            <text:p>https://arxiuradio.uab.cat/s/arxiusonor/item/13755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Reportatge sobre l'atemptat d'ETA a la casa quarter de la Guardia Civil a Saragossa el dia anterior. El polític Manuel Fraga Iribarne reclama la il·legalització del partit basc Herri Batasuna. Declaracions del Lehendakari José Antonio Ardanz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7-12-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os sonidos de la semana</text:p>
          </table:table-cell>
          <table:table-cell table:style-name="ce2" office:value-type="string" calcext:value-type="string">
            <text:p>04: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Extret del programa "El sonido de la historia", emès per Radio 5 Todo Noticias el 15 de desembre de 2012</text:p>
          </table:table-cell>
        </table:table-row>
        <table:table-row table:style-name="ro1">
          <table:table-cell table:style-name="ce2" office:value-type="string" calcext:value-type="string">
            <text:p>https://arxiuradio.uab.cat/s/arxiusonor/item/13755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omentari i fragment de la obra  "Bárbara" de "Los entremeses" de Francisco de Quevedo on hi participen els actors Maria Jesús Lara, Chelo Vivares, Margarita Garcia Ortega, Teófilo Calle, Angel Egido, Martín Ferrer, Manuel Sánchez Arillo, José Enrique Camacho, José Lahoz, Vicente Vega, José Maria Segovia i Marcial Gómez Sáinz.</text:p>
          </table:table-cell>
          <table:table-cell table:style-name="ce2" office:value-type="string" calcext:value-type="string">
            <text:p>Radio Nacional de España Barcelona</text:p>
          </table:table-cell>
          <table:table-cell table:style-name="ce2" office:value-type="string" calcext:value-type="string">
            <text:p>Murillo, Albert</text:p>
          </table:table-cell>
          <table:table-cell table:style-name="ce2" office:value-type="string" calcext:value-type="string">
            <text:p>1980-04-20</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Extret del blog Espacio Sonante i descarregat de archive.org</text:p>
          </table:table-cell>
        </table:table-row>
        <table:table-row table:style-name="ro1">
          <table:table-cell table:style-name="ce2" office:value-type="string" calcext:value-type="string">
            <text:p>https://arxiuradio.uab.cat/s/arxiusonor/item/13755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Jiménez, Rosa | Hernández, Nacho</text:p>
          </table:table-cell>
          <table:table-cell table:style-name="ce2" office:value-type="string" calcext:value-type="string">
            <text:p>Cimera europea a Madrid per tancar el calendari per tenir una divisa única a la Unió Europea, l'euro. Declaracions del president del govern espanyol Felipe González</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5-12-1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 tarde</text:p>
          </table:table-cell>
          <table:table-cell table:style-name="ce2" office:value-type="string" calcext:value-type="string">
            <text:p>02: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Extret del programa "El sonido de la historia", emès per Radio 5 Todo Noticias el 22 de desembre de 2012</text:p>
          </table:table-cell>
        </table:table-row>
        <table:table-row table:style-name="ro1">
          <table:table-cell table:style-name="ce2" office:value-type="string" calcext:value-type="string">
            <text:p>https://arxiuradio.uab.cat/s/arxiusonor/item/13754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iles, Jesús</text:p>
          </table:table-cell>
          <table:table-cell table:style-name="ce2" office:value-type="string" calcext:value-type="string">
            <text:p>Entrevistes en un col·legi electoral del barri de La Latina de Madrid el dia del referèndum sobre la Llei de reforma polític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12-1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Extret del programa "El sonido de la historia", emès per Radio 5 Todo Noticias el 22 de desembre de 2012</text:p>
          </table:table-cell>
        </table:table-row>
        <table:table-row table:style-name="ro1">
          <table:table-cell table:style-name="ce2" office:value-type="string" calcext:value-type="string">
            <text:p>https://arxiuradio.uab.cat/s/arxiusonor/item/13754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Discurs del president del govern espanyol Adolfo Suárez el dia abans del referèndum sobre la Llei per a la Reforma Política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6-12-1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Adolfo Suárez va ser designat president del Govern pel rei Joan Carles I el 3 de juliol de 1976 després que el Consejo del Reino proposés al rei una terna de candidats després de la dimissió del president Carlos Arias Navarro. El nou govern va aprovar la Llei per a la Reforma Política, que fou sotmesa a referèndum que facilità la legalització dels partits polítics i sindicats, una llei d'amnistia per alliberar els presos i la convocatòria d'eleccions per tal que les noves Corts sorgides poguessin votar una nova constitució.
</text:p>
            <text:p>
</text:p>
            <text:p>Extret del programa "El sonido de la historia", emès per Radio 5 Todo Noticias el 22 de desembre de 2012</text:p>
          </table:table-cell>
        </table:table-row>
        <table:table-row table:style-name="ro1">
          <table:table-cell table:style-name="ce2" office:value-type="string" calcext:value-type="string">
            <text:p>https://arxiuradio.uab.cat/s/arxiusonor/item/13754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renas, Javier | Riera, Carlos</text:p>
          </table:table-cell>
          <table:table-cell table:style-name="ce2" office:value-type="string" calcext:value-type="string">
            <text:p>Informació de l'accident d'un avió jumbo de la Pan Am (Pan American World Airways) a la localitat escocesa de Lockerbi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8-12-2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Última edición</text:p>
          </table:table-cell>
          <table:table-cell table:style-name="ce2" office:value-type="string" calcext:value-type="string">
            <text:p>02: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El Vol 103 de la Pan Am (Pan American World Airways) cobria la ruta de Frankfurt del Main (Alemanya) a Detroit (Estats Units d'Amèrica), via Londres (Regne Unit) i Nova York. El 21 de desembre de 1988 l'avió que cobria aquest vol fou víctima d'un atemptat, sent destruït en ple vol per una bomba terrorista, i morint els 243 passatgers i els 16 membres de la tripulació, a més d'11 persones que es trobaven a terra. Aquest atemptat és conegut com la bomba de Lockerbie.
</text:p>
            <text:p>Arran d'una investigació conjunta de tres anys feta pels organismes Dumfries and Galloway Constabulary escocès i l'Oficina Federal d'Investigacions (FBI) estatunidenca, es van emetre ordres de detenció de dos ciutadans libis al novembre de 1991. El 1999, el líder libi Moammar al-Gaddafi va lliurar els dos homes per a ser jutjats a Camp Zeist (un tribunal especial amb l'únic propòsit de jutjar aquest cas), als Països Baixos, després de prolongades negociacions i sancions per part de l'ONU. El 2001, l'oficial d'intel·ligència libi Abdelbaset al-Megrahi va ser condemnat a cadena perpètua després de ser declarat culpable de 270 càrrecs d'assassinat en connexió amb l'atemptat. L'agost de 2009, va ser posat en llibertat pel Govern escocès per raons humanitàries, després d'haver estat diagnosticat de càncer de pròstata. Va morir al maig de 2012, sent l'única persona que ha estat condemnada per l'atemptat. Havia proclamat contínuament la seva innocència.
</text:p>
            <text:p>El 2003 al-Gaddafi va acceptar la responsabilitat de la bomba de Lockerbie i va pagar una indemnització a les famílies de les víctimes, tot i que va mantenir que ell mai no havia donat l'ordre de fer l'atemptat. Durant la Guerra Civil Líbia del 2011, un membre del govern anterior va declarar que el dirigent libi havia donat l'ordre personalment.[  (Font: Viquipèdia)
</text:p>
            <text:p>
</text:p>
            <text:p>Extret del programa "El sonido de la historia", emès per Radio 5 Todo Noticias el 22 de desembre de 2012</text:p>
          </table:table-cell>
        </table:table-row>
        <table:table-row table:style-name="ro1">
          <table:table-cell table:style-name="ce2" office:value-type="string" calcext:value-type="string">
            <text:p>https://arxiuradio.uab.cat/s/arxiusonor/item/13754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lgado, Julián | Claret, Andreu</text:p>
          </table:table-cell>
          <table:table-cell table:style-name="ce2" office:value-type="string" calcext:value-type="string">
            <text:p>Identificació del programa, hora i informació de la invasió de Panamà pels  EE.UU. Connexió amb Ciudad del Panamá per informar de la situació</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12-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iario de la tarde</text:p>
          </table:table-cell>
          <table:table-cell table:style-name="ce2" office:value-type="string" calcext:value-type="string">
            <text:p>03: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Extret del programa "El sonido de la historia", emès per Radio 5 Todo Noticias el 22 de desembre de 2012</text:p>
          </table:table-cell>
        </table:table-row>
        <table:table-row table:style-name="ro1">
          <table:table-cell table:style-name="ce2" office:value-type="string" calcext:value-type="string">
            <text:p>https://arxiuradio.uab.cat/s/arxiusonor/item/13754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rero, Edelmira | Taibo, Rafael</text:p>
          </table:table-cell>
          <table:table-cell table:style-name="ce2" office:value-type="string" calcext:value-type="string">
            <text:p>Fragment del programa religiós on es parla del jesuita místic i filòsof Pierre Teilhard, amb la participació dels professors Cafarena i Aguirre. Sortida del programa, amb els noms de l'equip. Identificació de l'emissora i programació.</text:p>
          </table:table-cell>
          <table:table-cell table:style-name="ce2" office:value-type="string" calcext:value-type="string">
            <text:p>Radio Nacional de España Barcelona</text:p>
          </table:table-cell>
          <table:table-cell table:style-name="ce2" office:value-type="string" calcext:value-type="string">
            <text:p>Murillo, Albert</text:p>
          </table:table-cell>
          <table:table-cell table:style-name="ce2" office:value-type="string" calcext:value-type="string">
            <text:p>1981-05</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Frontera</text:p>
          </table:table-cell>
          <table:table-cell table:style-name="ce2" office:value-type="string" calcext:value-type="string">
            <text:p>07: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table:table-row>
        <table:table-row table:style-name="ro1">
          <table:table-cell table:style-name="ce2" office:value-type="string" calcext:value-type="string">
            <text:p>https://arxiuradio.uab.cat/s/arxiusonor/item/13753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rtega, Rafael | Zúñiga de la Iglesia, Eufrasio | Taibo, Rafael</text:p>
          </table:table-cell>
          <table:table-cell table:style-name="ce2" office:value-type="string" calcext:value-type="string">
            <text:p>Hora, careta de l'informatiu, connexió amb Roma per saber l'estat del Papa Joan Pau II, ingressat l Policlínic Gemelli (després que li extirpessin la bala que li va disparar Mehmet Ali Ağca a la Plaça de Sant Pere).</text:p>
          </table:table-cell>
          <table:table-cell table:style-name="ce2" office:value-type="string" calcext:value-type="string">
            <text:p>Radio Nacional de España Barcelona</text:p>
          </table:table-cell>
          <table:table-cell table:style-name="ce2" office:value-type="string" calcext:value-type="string">
            <text:p>Murillo, Albert</text:p>
          </table:table-cell>
          <table:table-cell table:style-name="ce2" office:value-type="string" calcext:value-type="string">
            <text:p>1981-0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0: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table:table-row>
        <table:table-row table:style-name="ro1">
          <table:table-cell table:style-name="ce2" office:value-type="string" calcext:value-type="string">
            <text:p>https://arxiuradio.uab.cat/s/arxiusonor/item/137457</text:p>
          </table:table-cell>
          <table:table-cell table:style-name="ce2" office:value-type="string" calcext:value-type="string">
            <text:p>dctype:Sound</text:p>
          </table:table-cell>
          <table:table-cell table:style-name="ce2" office:value-type="string" calcext:value-type="string">
            <text:p>Ràdio Europa 2</text:p>
          </table:table-cell>
          <table:table-cell table:style-name="ce2" office:value-type="string" calcext:value-type="string">
            <text:p>Mulder Bonello, Francisco de</text:p>
          </table:table-cell>
          <table:table-cell table:style-name="ce2" office:value-type="string" calcext:value-type="string">
            <text:p>Reportatge de Radio Nederland, RTV Belga i RNE del casament del rei Balduí de Bèlgica amb Fabiola de Mora y Aragón. Emissores que emeten el programa. Narració del moment del matrimoni civil i descripció del vestit i de l'actitud de la núvia</text:p>
          </table:table-cell>
          <table:table-cell table:style-name="ce2" office:value-type="string" calcext:value-type="string">
            <text:p>Ràdio Europa 2</text:p>
          </table:table-cell>
          <table:table-cell table:style-name="ce2" office:value-type="string" calcext:value-type="string">
            <text:p>Niqui, Cinto</text:p>
          </table:table-cell>
          <table:table-cell table:style-name="ce2" office:value-type="string" calcext:value-type="string">
            <text:p>1960-12-1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4: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0</text:p>
          </table:table-cell>
          <table:table-cell table:style-name="ce2" office:value-type="string" calcext:value-type="string">
            <text:p>Extret del programa "El sonido de la historia", emès per Radio 5 Todo Noticias el 22 de desembre de 2012</text:p>
          </table:table-cell>
        </table:table-row>
        <table:table-row table:style-name="ro1">
          <table:table-cell table:style-name="ce2" office:value-type="string" calcext:value-type="string">
            <text:p>https://arxiuradio.uab.cat/s/arxiusonor/item/13745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Informació de les investigacions de l'atemptat d'ETA que ha causat la mort al president del govern, almirall Luis Carrero Blanc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3-12-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3</text:p>
          </table:table-cell>
          <table:table-cell table:style-name="ce2" office:value-type="string" calcext:value-type="string">
            <text:p>Luis Carrero Blanco (Santoña, 4 de març de 1904 - Madrid, 20 de desembre de 1973) fou un militar de les Forces Armades d'Espanya, on assolí el rang d'almirall. Company i mà dreta del general Franco i acèrrim catòlic, anticomunista, antimaçó, als qui atacava en obres publicades sota el pseudònim de Juan de la Cosa. Tot i que no era falangista fou nomenat president del govern espanyol durant la dictadura franquista i fou assassinat víctima d'un atemptat d'ETA a Madrid mesos després del seu nomenament. (Font: Viquipèdia)</text:p>
            <text:p/>
            <text:p>Extret del programa "El sonido de la historia", emès per Radio 5 Todo Noticias el 22 de desembre de 2012</text:p>
          </table:table-cell>
        </table:table-row>
        <table:table-row table:style-name="ro1">
          <table:table-cell table:style-name="ce2" office:value-type="string" calcext:value-type="string">
            <text:p>https://arxiuradio.uab.cat/s/arxiusonor/item/13745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l ministre d'Información y Turismo Fernando de Liñán comunica la reunió de govern després de la mort del president del govern, almirall Luis Carrero Blanc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3-12-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3</text:p>
          </table:table-cell>
          <table:table-cell table:style-name="ce2" office:value-type="string" calcext:value-type="string">
            <text:p>Luis Carrero Blanco (Santoña, 4 de març de 1904 - Madrid, 20 de desembre de 1973) fou un militar de les Forces Armades d'Espanya, on assolí el rang d'almirall. Company i mà dreta del general Franco i acèrrim catòlic, anticomunista, antimaçó, als qui atacava en obres publicades sota el pseudònim de Juan de la Cosa. Tot i que no era falangista fou nomenat president del govern espanyol durant la dictadura franquista i fou assassinat víctima d'un atemptat d'ETA a Madrid mesos després del seu nomenament. (Font: Viquipèdia)</text:p>
            <text:p/>
            <text:p>Extret del programa "El sonido de la historia", emès per Radio 5 Todo Noticias el 22 de desembre de 2012</text:p>
          </table:table-cell>
        </table:table-row>
        <table:table-row table:style-name="ro1">
          <table:table-cell table:style-name="ce2" office:value-type="string" calcext:value-type="string">
            <text:p>https://arxiuradio.uab.cat/s/arxiusonor/item/13745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arcía, José Antonio "Ciudadano García"</text:p>
          </table:table-cell>
          <table:table-cell table:style-name="ce2" office:value-type="string" calcext:value-type="string">
            <text:p>'Entrevista a Pere Ribas, cec de naixement, que des dels 11 anys fa de comentarista dels partits de futbol de l'Olot a Ràdio Olo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7-05-02</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sto me suena</text:p>
          </table:table-cell>
          <table:table-cell table:style-name="ce2" office:value-type="string" calcext:value-type="string">
            <text:p>13: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canal d'iVoox de Gorka Zumeta "Selección de los mejores audios"</text:p>
          </table:table-cell>
        </table:table-row>
        <table:table-row table:style-name="ro1">
          <table:table-cell table:style-name="ce2" office:value-type="string" calcext:value-type="string">
            <text:p>https://arxiuradio.uab.cat/s/arxiusonor/item/137452</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Tavera, José María</text:p>
          </table:table-cell>
          <table:table-cell table:style-name="ce2" office:value-type="string" calcext:value-type="string">
            <text:p>Comentari nocturn de José María Tavera dedicat a la vella emissora Thomson de Radio Peninsular de Barcelona</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77</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ompás de madrugada</text:p>
          </table:table-cell>
          <table:table-cell table:style-name="ce2" office:value-type="string" calcext:value-type="string">
            <text:p>02: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cat/s/arxiusonor/item/137451</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Pons, Josep Fèlix | Cabistany, Conxita | Lluch, Joan | Borràs, Joan</text:p>
          </table:table-cell>
          <table:table-cell table:style-name="ce2" office:value-type="string" calcext:value-type="string">
            <text:p>Adaptació radiofònica d'"Aquell gust agre de l'estel", de Robert Saladrigas. Careta del programa amb totes les emissores que estan connectades i el repartiment. Fragment d'un dels capítols</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78-05</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 les cinc, novel·la</text:p>
          </table:table-cell>
          <table:table-cell table:style-name="ce2" office:value-type="string" calcext:value-type="string">
            <text:p>03: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cat/s/arxiusonor/item/137450</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table:table-cell table:style-name="ce2" office:value-type="string" calcext:value-type="string">
            <text:p>Tancament de l'emissió. Indicatiu de Radio 5, himne de "Els segadors", sintonia de l'emissora, himne nacional espanyol, sinotina, horàries i to de prova d'1 KHz </text:p>
          </table:table-cell>
          <table:table-cell table:style-name="ce2" office:value-type="string" calcext:value-type="string">
            <text:p>Radio 5 Barcelona</text:p>
          </table:table-cell>
          <table:table-cell table:style-name="ce2" office:value-type="string" calcext:value-type="string">
            <text:p>Mascaró, Toni</text:p>
          </table:table-cell>
          <table:table-cell table:style-name="ce2" office:value-type="string" calcext:value-type="string">
            <text:p>1986-06-30</text:p>
          </table:table-cell>
          <table:table-cell table:style-name="ce2"/>
          <table:table-cell table:style-name="ce2" office:value-type="string" calcext:value-type="string">
            <text:p>Català/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cat/s/arxiusonor/item/13744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dríguez Madero, Fernando</text:p>
          </table:table-cell>
          <table:table-cell table:style-name="ce2" office:value-type="string" calcext:value-type="string">
            <text:p>Fernando Rodríguez Madero parla de la seva estada a Radio Peninsular de Barcelona i Radio 5 i els programes que va presentar</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22</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1: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cat/s/arxiusonor/item/13744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Olmo, Luis del</text:p>
          </table:table-cell>
          <table:table-cell table:style-name="ce2" office:value-type="string" calcext:value-type="string">
            <text:p>Luis del Olmo parla dels programes "A toda radio" i "Los 50 de oro" de Radio Peninsular de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22</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cat/s/arxiusonor/item/13744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Lluch, Joan</text:p>
          </table:table-cell>
          <table:table-cell table:style-name="ce2" office:value-type="string" calcext:value-type="string">
            <text:p>La programació del cap de setmana de Radio Peninsular de Barcelona. Lluís Pruneda parla del programa "Fiesta con nosotros". Joan Lluch parla de "Gran Gal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2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5: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cat/s/arxiusonor/item/13744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Lluch, Joan</text:p>
          </table:table-cell>
          <table:table-cell table:style-name="ce2" office:value-type="string" calcext:value-type="string">
            <text:p>Programació diària de Radio 5 (succesora de Radio Peninsular de Barcelona) i paraules de Máximo Fernández sobre el programa "Passeig de Gràci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22</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3: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cat/s/arxiusonor/item/13744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Lluch, Joan</text:p>
          </table:table-cell>
          <table:table-cell table:style-name="ce2" office:value-type="string" calcext:value-type="string">
            <text:p>Sobre Radio Peninsular de Bracelona i Radio 5 que van emetre entre 1966 i 1984. La programació diària de Radio Peninsular de l'any 1966.</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2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3: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cat/s/arxiusonor/item/137428</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Jota Mayúscula (Jesús Bibang González ) | Frank T (Franklin Tshimini Nsombolay)</text:p>
          </table:table-cell>
          <table:table-cell table:style-name="ce2" office:value-type="string" calcext:value-type="string">
            <text:p>Presentació del programa i entrada d'una trucada en directe.</text:p>
          </table:table-cell>
          <table:table-cell table:style-name="ce2" office:value-type="string" calcext:value-type="string">
            <text:p>Radio 3</text:p>
          </table:table-cell>
          <table:table-cell table:style-name="ce2" office:value-type="string" calcext:value-type="string">
            <text:p>Murillo, Albert</text:p>
          </table:table-cell>
          <table:table-cell table:style-name="ce2" office:value-type="string" calcext:value-type="string">
            <text:p>200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rimadero</text:p>
          </table:table-cell>
          <table:table-cell table:style-name="ce2" office:value-type="string" calcext:value-type="string">
            <text:p>07: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El programa s'emetia els dissabtes de 01:00 a 03:00 i girava entorn de la música Hip Hop. El programa va acabar després de la mort l'any 2020 de Jota Mayúscula que va presentar el programa des de l'any 1998.</text:p>
          </table:table-cell>
        </table:table-row>
        <table:table-row table:style-name="ro1">
          <table:table-cell table:style-name="ce2" office:value-type="string" calcext:value-type="string">
            <text:p>https://arxiuradio.uab.cat/s/arxiusonor/item/13742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Lectures d'unes poesies i sintonia final amb el nom del programa</text:p>
          </table:table-cell>
          <table:table-cell table:style-name="ce2" office:value-type="string" calcext:value-type="string">
            <text:p>Radio Nacional de España Barcelona</text:p>
          </table:table-cell>
          <table:table-cell table:style-name="ce2" office:value-type="string" calcext:value-type="string">
            <text:p>Murillo, Albert</text:p>
          </table:table-cell>
          <table:table-cell table:style-name="ce2" office:value-type="string" calcext:value-type="string">
            <text:p>1980-1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Verso a verso</text:p>
          </table:table-cell>
          <table:table-cell table:style-name="ce2" office:value-type="string" calcext:value-type="string">
            <text:p>05: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Programa dirigit i presentat per Lola Salvador</text:p>
          </table:table-cell>
        </table:table-row>
        <table:table-row table:style-name="ro1">
          <table:table-cell table:style-name="ce2" office:value-type="string" calcext:value-type="string">
            <text:p>https://arxiuradio.uab.cat/s/arxiusonor/item/13733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Joaquím Maria Puyal parla de l'evolució de les transmissions del Futbol en català a Ràdio Barcelona des del seu inici fins el 1985.</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2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1: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733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Lluch, Joan</text:p>
          </table:table-cell>
          <table:table-cell table:style-name="ce2" office:value-type="string" calcext:value-type="string">
            <text:p>Dos programes de Ràdio Barcelona dets en català. "Dietari", amb Alfons Quintà. Fragment d'aquell programa d'una entrevista feta a Jaume Picas, que parla de la composició "Cant del Barça". </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2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3: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733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text:p>
          </table:table-cell>
          <table:table-cell table:style-name="ce2" office:value-type="string" calcext:value-type="string">
            <text:p>Alguns programes fets per Luis Arribas Castro i aquest parla del seu programa "La ciudad es un millón de cosas"</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29</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733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Luis Arribas Castro parla del seu personatge "Don Pollo" a Ràdio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29</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3: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732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text:p>
          </table:table-cell>
          <table:table-cell table:style-name="ce2" office:value-type="string" calcext:value-type="string">
            <text:p>Dades del programa "Las tardes de Odette" i un fragment de l'entrevista de Fernando del Collado a Odette Pinto sobre els seus inicis i la seva feina a la ràdio</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29</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732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text:p>
          </table:table-cell>
          <table:table-cell table:style-name="ce2" office:value-type="string" calcext:value-type="string">
            <text:p>José Luis Fernández Abajo parla dels programes de participació ciutadana sobre el món dels esports "Contraste de pareceres" i "Contraste de opiniones" de Radio España de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29</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732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text:p>
          </table:table-cell>
          <table:table-cell table:style-name="ce2" office:value-type="string" calcext:value-type="string">
            <text:p>Eladio Gutiérrez parla del programa informatiu i de debat "La nit" a Radio España de Barcelona, a finals dels anys 70.</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29</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727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 | Martínez, Pitu | Lapuente, Irene</text:p>
          </table:table-cell>
          <table:table-cell table:style-name="ce2" office:value-type="string" calcext:value-type="string">
            <text:p>Careta de la secció i entrevista a Trina Milan presidenta d'STIC.CAT qui parla dels cinquens premis Blocs Catalunya, indicatiu de la secció, Irene Lapuente, de La Mandarina de Newton, proposa obrir ratolins informàtics antics per aprendre, frase per a la reflexió d'Umberto Ecco i comia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2-11-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illor de cada casa</text:p>
          </table:table-cell>
          <table:table-cell table:style-name="ce2" office:value-type="string" calcext:value-type="string">
            <text:p>08: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l millor de cada casa" era un programa presentat per Miquel Murga</text:p>
          </table:table-cell>
        </table:table-row>
        <table:table-row table:style-name="ro1">
          <table:table-cell table:style-name="ce2" office:value-type="string" calcext:value-type="string">
            <text:p>https://arxiuradio.uab.cat/s/arxiusonor/item/13725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apuente, Irene | Martínez, Pitu | Niqui, Cinto</text:p>
          </table:table-cell>
          <table:table-cell table:style-name="ce2" office:value-type="string" calcext:value-type="string">
            <text:p>Espai "L'altra ràdio a l'escola". Careta de l'espai, versió radiofònica del microrelat guanyador de la categoria d'Educació Primària del concurs CasTIC 2012. "El superordinador", escrit per  Marc Bosch Galdeano de l'Escola Sant Miquel de Barce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2-06-30</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illor de cada casa</text:p>
          </table:table-cell>
          <table:table-cell table:style-name="ce2" office:value-type="string" calcext:value-type="string">
            <text:p>07: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Muntatge sonor: Ramon Fornós
</text:p>
            <text:p>
</text:p>
            <text:p>"El millor de cada casa" era un programa presentat per Miquel Murga</text:p>
          </table:table-cell>
        </table:table-row>
        <table:table-row table:style-name="ro1">
          <table:table-cell table:style-name="ce2" office:value-type="string" calcext:value-type="string">
            <text:p>https://arxiuradio.uab.cat/s/arxiusonor/item/13725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 | Martínez, Pitu</text:p>
          </table:table-cell>
          <table:table-cell table:style-name="ce2" office:value-type="string" calcext:value-type="string">
            <text:p>Espai "L'altra ràdio a l'escola".  Careta (en veu de Carles Mesa), resultat del concurs CasTIC 2012, de microrelats d'intriga relacionats amb les tecnologies de la informació i la comunicació. Amb la participació d'Irene Lapuente, de La Mandarina de Newton, que proposta la iniciativa de cocreació literària de nanorelats "Continuarà", a través de "Cocreating Cultures", Comia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2-06-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illor de cada casa</text:p>
          </table:table-cell>
          <table:table-cell table:style-name="ce2" office:value-type="string" calcext:value-type="string">
            <text:p>11: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l millor de cada casa" era un programa presentat per Miquel Murga</text:p>
          </table:table-cell>
        </table:table-row>
        <table:table-row table:style-name="ro1">
          <table:table-cell table:style-name="ce2" office:value-type="string" calcext:value-type="string">
            <text:p>https://arxiuradio.uab.cat/s/arxiusonor/item/13723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ssols, Roser</text:p>
          </table:table-cell>
          <table:table-cell table:style-name="ce2" office:value-type="string" calcext:value-type="string">
            <text:p>Identificació de l'emissora i freqüència en període de prov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6-11-15</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Extret del programa "Moments"de TVE a Catalunya. Episodi "La ràdio a Catalunya", emès el 28 d'abril de 2013</text:p>
          </table:table-cell>
        </table:table-row>
        <table:table-row table:style-name="ro1">
          <table:table-cell table:style-name="ce2" office:value-type="string" calcext:value-type="string">
            <text:p>https://arxiuradio.uab.cat/s/arxiusonor/item/13723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otis, Cèlia</text:p>
          </table:table-cell>
          <table:table-cell table:style-name="ce2" office:value-type="string" calcext:value-type="string">
            <text:p>Comiat del programa amb els noms de l'equip</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4-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Oh sole mio</text:p>
          </table:table-cell>
          <table:table-cell table:style-name="ce2" office:value-type="string" calcext:value-type="string">
            <text:p>00: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Tècnics de so: Jaume Vernet i Xavier Garcia
</text:p>
            <text:p>Realització i direcció: Pere Ribera</text:p>
          </table:table-cell>
        </table:table-row>
        <table:table-row table:style-name="ro1">
          <table:table-cell table:style-name="ce2" office:value-type="string" calcext:value-type="string">
            <text:p>https://arxiuradio.uab.cat/s/arxiusonor/item/13716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stelló Rovira, Joan</text:p>
          </table:table-cell>
          <table:table-cell table:style-name="ce2" office:value-type="string" calcext:value-type="string">
            <text:p>Joan Castelló Rovira parla de "Noche de ronda" a Ràdio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1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1: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716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unsó Cabús, Joan</text:p>
          </table:table-cell>
          <table:table-cell table:style-name="ce2" office:value-type="string" calcext:value-type="string">
            <text:p>Joan Munsó Cabús parla amb Isidro Sola sobre el serial "Taxi Key", a Ràdio Barcelona: els seus antecedents i les seves etapes</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1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4: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716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Lluch, Joan</text:p>
          </table:table-cell>
          <table:table-cell table:style-name="ce2" office:value-type="string" calcext:value-type="string">
            <text:p>Fragment del programa "Una tarde en Jauja" de Ràdio Miramar</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25</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716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text:p>
          </table:table-cell>
          <table:table-cell table:style-name="ce2" office:value-type="string" calcext:value-type="string">
            <text:p>Salvador Escamilla des de Ràdio Associació de Catalunya RAC 105. parla del programa  Radio-scope, 21 anys després del seu inici a Ràdio Barcelona i després emès per Radio Miramar. Cantants que va donar a conèixer el program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2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716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text:p>
          </table:table-cell>
          <table:table-cell table:style-name="ce2" office:value-type="string" calcext:value-type="string">
            <text:p>L'humor a la dècada dels 60 a la ràdio catalana. Fragment de "La família Sistachs", de Valentí Castany.</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1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1: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716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text:p>
          </table:table-cell>
          <table:table-cell table:style-name="ce2" office:value-type="string" calcext:value-type="string">
            <text:p>Joan Rafel parla de la recapte pels damnificats de les inundacions del Vallès a Radio España de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1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715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 | Munsó Cabús, Joan</text:p>
          </table:table-cell>
          <table:table-cell table:style-name="ce2" office:value-type="string" calcext:value-type="string">
            <text:p>Antonio Losada parla dels guions de serials que va fer a la dècada dels 60 del segle XX per a Ràdio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1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1:34 | 16: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714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ernández de Córdoba, Fernando</text:p>
          </table:table-cell>
          <table:table-cell table:style-name="ce2" office:value-type="string" calcext:value-type="string">
            <text:p>Secció "Vidas ilustres", dedicada al capità d'aviació Carlos Haya, heroi del "bando nacional", a la Guerra Civil espanyola. (Va morir el 21 de febrer de 1938 en un combat aeri)</text:p>
          </table:table-cell>
          <table:table-cell table:style-name="ce2" office:value-type="string" calcext:value-type="string">
            <text:p>Radio Nacional de España (Burgos)</text:p>
          </table:table-cell>
          <table:table-cell table:style-name="ce2" office:value-type="string" calcext:value-type="string">
            <text:p>Niqui, Cinto</text:p>
          </table:table-cell>
          <table:table-cell table:style-name="ce2" office:value-type="string" calcext:value-type="string">
            <text:p>1938</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Ondas animadas</text:p>
          </table:table-cell>
          <table:table-cell table:style-name="ce2" office:value-type="string" calcext:value-type="string">
            <text:p>03: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38</text:p>
          </table:table-cell>
          <table:table-cell table:style-name="ce2" office:value-type="string" calcext:value-type="string">
            <text:p>Extret del programa "El sonido de la historia", emès per Radio 5 Todo Noticias el 29 de diciembre de 2012</text:p>
          </table:table-cell>
        </table:table-row>
        <table:table-row table:style-name="ro1">
          <table:table-cell table:style-name="ce2" office:value-type="string" calcext:value-type="string">
            <text:p>https://arxiuradio.uab.cat/s/arxiusonor/item/13714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amírez, Luis Carlos | Mota, Pilar</text:p>
          </table:table-cell>
          <table:table-cell table:style-name="ce2" office:value-type="string" calcext:value-type="string">
            <text:p>El  Banco de España intervé el banc Banesto i destitueix el que fins aleshores era president de l'entitat, Mario Conde. Declaracions de  Luis Ángel Rojo governador del Banco de Españ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3-12-2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3: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Extret del programa "El sonido de la historia", emès per Radio 5 Todo Noticias el 29 de diciembre de 2012</text:p>
          </table:table-cell>
        </table:table-row>
        <table:table-row table:style-name="ro1">
          <table:table-cell table:style-name="ce2" office:value-type="string" calcext:value-type="string">
            <text:p>https://arxiuradio.uab.cat/s/arxiusonor/item/13714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Primer missatge de Nadal del rei Juan Carlos I: desig de bon any 1976,  record a la figura del general Francisco Franco,  mort aquell any, i esment al seu testament polític</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2-24</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ensaje de navidad de su majestad el Rey</text:p>
          </table:table-cell>
          <table:table-cell table:style-name="ce2" office:value-type="string" calcext:value-type="string">
            <text:p>01: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l Govern espanyol va començar a examinar, esmenar i aprovar el contingut i la forma del missatge del rei d'Espanya des del 1979. Després de l'aprovació de la Constitució espanyola. Anteriorment, el missatge era  elaborat lliurement per la prefectura de l'Estat espanyol.
</text:p>
            <text:p>
</text:p>
            <text:p>Extret del programa "El sonido de la historia", emès per Radio 5 Todo Noticias el 29 de diciembre de 2012</text:p>
          </table:table-cell>
        </table:table-row>
        <table:table-row table:style-name="ro1">
          <table:table-cell table:style-name="ce2" office:value-type="string" calcext:value-type="string">
            <text:p>https://arxiuradio.uab.cat/s/arxiusonor/item/13714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Ortiz, Vicente</text:p>
          </table:table-cell>
          <table:table-cell table:style-name="ce2" office:value-type="string" calcext:value-type="string">
            <text:p>Mikhaïl Gorbatxov dimiteix com a president de la Unió Soviètica i aquesta es dissol i es crea la Comunitat d'Estats Independents, dins de la qual hi ha la Federació Russa. Crònica des de Moscou i declaracions del ministre espanyol Francisco Fernández Ordoñez</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1-12-2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5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xtret del programa "El sonido de la historia", emès per Radio 5 Todo Noticias el 29 de diciembre de 2012</text:p>
          </table:table-cell>
        </table:table-row>
        <table:table-row table:style-name="ro1">
          <table:table-cell table:style-name="ce2" office:value-type="string" calcext:value-type="string">
            <text:p>https://arxiuradio.uab.cat/s/arxiusonor/item/13714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lgado, Julián</text:p>
          </table:table-cell>
          <table:table-cell table:style-name="ce2" office:value-type="string" calcext:value-type="string">
            <text:p>El deposat president de Romania Nicolae Ceaușescu i la seva esposa Elena has estat executats. Amb la seva mort acabava el règim comunista instaurat a Romania el 1947</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9-12-2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Extret del programa "El sonido de la historia", emès per Radio 5 Todo Noticias el 29 de diciembre de 2012</text:p>
          </table:table-cell>
        </table:table-row>
        <table:table-row table:style-name="ro1">
          <table:table-cell table:style-name="ce2" office:value-type="string" calcext:value-type="string">
            <text:p>https://arxiuradio.uab.cat/s/arxiusonor/item/13713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renas, Javier</text:p>
          </table:table-cell>
          <table:table-cell table:style-name="ce2" office:value-type="string" calcext:value-type="string">
            <text:p>Informació sobre la situació d'emergència a  a Bam, Iran, tres setmanes després que patís un fort terratrèmol el 26 de desembre de 2003, Entrevista a diferents voluntaris espanyols i a la ministra espanyola Ana Palacio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4-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4: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El terratrèmol de Bam, Iran, del 26 de desembre de 2003 va ser un terratrèmol que va destruir el 70% de les estructures de la històrica ciutat. El terratrèmol va tenir una magnitud de 6.6 a l'escala de Richter. Entre 45.000 persones van perdre la vida (30%-45% de la població de Bam), 50.000 van resultar ferides (50% de la població de Bam) i 80.000 van quedar sense llar ( 80% de la població de Bam). (Font: Wikipedia)
</text:p>
            <text:p>
</text:p>
            <text:p>Extret del programa "El sonido de la historia", emès per Radio 5 Todo Noticias el 29 de diciembre de 2012</text:p>
          </table:table-cell>
        </table:table-row>
        <table:table-row table:style-name="ro1">
          <table:table-cell table:style-name="ce2" office:value-type="string" calcext:value-type="string">
            <text:p>https://arxiuradio.uab.cat/s/arxiusonor/item/13713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olís, Jorge | Jiménez, Rosa</text:p>
          </table:table-cell>
          <table:table-cell table:style-name="ce2" office:value-type="string" calcext:value-type="string">
            <text:p>Tsunami a l'Oceà Índic amb diversos països afectats: Tailàndia, Sri Lanka, Indonèsia. Explicació del sismòleg José Benito, entrevista a Francisco Benítez que es troba a l'ambaixada espanyola a Bangkok</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4-12-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L'anomenat tsunami de l'oceà Índic o tsunami del Sud-est Asiàtic va ser un tsunami provocat per un terratrèmol submarí que s'originà a l'oceà Índic, prop de l'illa de Simeulue, al nord-oest de l'illa de Sumatra (Indonèsia) el diumenge 26 de desembre de 2004, a les 00:58:53 UTC (01:58:53 hora catalana; 07:58:53 hora local).
</text:p>
            <text:p>
</text:p>
            <text:p>El terratrèmol va originar un seguit de tsunamis que devastaren les costes d'Indonèsia, Sri Lanka, l'Índia, Tailàndia i altres països amb onades gegants de fins a 30 metres d'altura que arribaren, fins i tot, a les costes d'Àfrica, a 4.500 km de l'epicentre, convertint-se així en la catàstrofe natural més mortífera de la història recent. (Font: Viquipèdia)
</text:p>
            <text:p>
</text:p>
            <text:p>Extret del programa "El sonido de la historia", emès per Radio 5 Todo Noticias el 29 de diciembre de 2012</text:p>
          </table:table-cell>
        </table:table-row>
        <table:table-row table:style-name="ro1">
          <table:table-cell table:style-name="ce2" office:value-type="string" calcext:value-type="string">
            <text:p>https://arxiuradio.uab.cat/s/arxiusonor/item/13713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Gómez de Elena, Rolando</text:p>
          </table:table-cell>
          <table:table-cell table:style-name="ce2" office:value-type="string" calcext:value-type="string">
            <text:p>Sintonia de l'emissora, butlletí informatiu de les 6 del matí, el ministre d'informació i turisme León Herrera comunica la mort del "generalísimo" Francsico Franco, a les 5:25 hores de la matinad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1-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l canal de You Tube Radioescuchante</text:p>
          </table:table-cell>
        </table:table-row>
        <table:table-row table:style-name="ro1">
          <table:table-cell table:style-name="ce2" office:value-type="string" calcext:value-type="string">
            <text:p>https://arxiuradio.uab.cat/s/arxiusonor/item/137128</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table:table-cell table:style-name="ce2" office:value-type="string" calcext:value-type="string">
            <text:p>Fragment de l'adaptació radiofònica de l'obra "Balada mediterránea del pescador y la siren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75</text:p>
          </table:table-cell>
          <table:table-cell table:style-name="ce2" office:value-type="string" calcext:value-type="string">
            <text:p>Fic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Radiodrama</text:p>
          </table:table-cell>
          <table:table-cell table:style-name="ce2" office:value-type="string" calcext:value-type="string">
            <text:p>01: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Qualitat sonora una mica defectuosa.
</text:p>
            <text:p>
</text:p>
            <text:p>Fragment extret de l'arxiu sonor de Joan Munsó Cabús</text:p>
          </table:table-cell>
        </table:table-row>
        <table:table-row table:style-name="ro1">
          <table:table-cell table:style-name="ce2" office:value-type="string" calcext:value-type="string">
            <text:p>https://arxiuradio.uab.cat/s/arxiusonor/item/137127</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Soriano, Juan Manuel</text:p>
          </table:table-cell>
          <table:table-cell table:style-name="ce2" office:value-type="string" calcext:value-type="string">
            <text:p>"La sentencia se cumplirá a las 12". Avís de posar els rellorges en hora, compte enrere i inici de l'obra en la qual dialoguen el director de la presó i el condemnat a mort
</text:p>
            <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49-09-04</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eatro invisible</text:p>
          </table:table-cell>
          <table:table-cell table:style-name="ce2" office:value-type="string" calcext:value-type="string">
            <text:p>04: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49</text:p>
          </table:table-cell>
          <table:table-cell table:style-name="ce2" office:value-type="string" calcext:value-type="string">
            <text:p>Obra escrita per José María Tavera, Ramón Vaccaro i Juan Manuel Soriano. Va ser la primera obra interpretada pel "Teatro invisible" a Barcelona, el 4 de setembre de 1949.
</text:p>
            <text:p>
</text:p>
            <text:p>Aquesta obra es va tornar a emetre per Radio Nacional de España a Barcelona el 21 d'abril de 1954. Probablement aquest enregistrament és d'aquella versió.
</text:p>
            <text:p>
</text:p>
            <text:p>"Teatro invisible" de Radio Nacional de España va començar als estudis de Madrid, l'any 1945, amb el fitxatge de Claudio de la Torre. Des de 1949, a Barcelona, també es produeixen obres del "Teatro invisible" sota la direcció de Juan Manuel Soriano. A Madrid, Juan Guerrero Zamora va ser el cap de producció dramàtica de Radio Nacional de España de 1952 a 1960.
</text:p>
            <text:p>
</text:p>
            <text:p>Fragment extret de l'arxiu sonor de Joan Munsó Cabús</text:p>
          </table:table-cell>
        </table:table-row>
        <table:table-row table:style-name="ro1">
          <table:table-cell table:style-name="ce2" office:value-type="string" calcext:value-type="string">
            <text:p>https://arxiuradio.uab.cat/s/arxiusonor/item/13712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Angelat, Josep Maria</text:p>
          </table:table-cell>
          <table:table-cell table:style-name="ce2" office:value-type="string" calcext:value-type="string">
            <text:p>Adaptació radiofònica de l'obra "És perillós fer-se esperar", de Josep Maria Espinàs.  Careta del programa i repartiment (en veu d'Antoni Serra i Maruja Fernández). Primera escena:  Marta i Andreu dialoguen a casa després que aquest hagués fet un atracament, amb les veus de Josep Maria Angelat i Maria Matilde Almendro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3-10-09</text:p>
          </table:table-cell>
          <table:table-cell table:style-name="ce2" office:value-type="string" calcext:value-type="string">
            <text:p>Fic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Teatro invisible</text:p>
          </table:table-cell>
          <table:table-cell table:style-name="ce2" office:value-type="string" calcext:value-type="string">
            <text:p>04: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extret del programa "Sala 4" de Ràdio 4 emès el 10 de juliol de 2021</text:p>
          </table:table-cell>
        </table:table-row>
        <table:table-row table:style-name="ro1">
          <table:table-cell table:style-name="ce2" office:value-type="string" calcext:value-type="string">
            <text:p>https://arxiuradio.uab.cat/s/arxiusonor/item/13712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text:p>
          </table:table-cell>
          <table:table-cell table:style-name="ce2" office:value-type="string" calcext:value-type="string">
            <text:p>José Joaquín Marroquí parla dels dramàtics  fets pel Grupo de arte radiofónico de EAJ-15, Radio España de Barcelona. Fragment de  l'adaptació radiofònica d'"Otelo" de William Shakespeare, interpretat per Juan Luis Suari.</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08</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5:32
</text:p>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712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text:p>
          </table:table-cell>
          <table:table-cell table:style-name="ce2" office:value-type="string" calcext:value-type="string">
            <text:p>Isidro Sola i Juan Luis Suari donant vida al protagonsita de "Don Juan Tenorio", de José Zorrilla, a Ràdio Barcelona i a Radio España de Barcelona, respectivament.</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08</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712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text:p>
          </table:table-cell>
          <table:table-cell table:style-name="ce2" office:value-type="string" calcext:value-type="string">
            <text:p>Armando Blanch parla de les seves 2000 obres de teatre radiades a Ràdio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08</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0: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cat/s/arxiusonor/item/13706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almerola, Ricardo</text:p>
          </table:table-cell>
          <table:table-cell table:style-name="ce2" office:value-type="string" calcext:value-type="string">
            <text:p>Ricardo Palmerola recorda els seus inicis d'actor a Ràdio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0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706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oriano, Juan Manuel | Lluch, Joan</text:p>
          </table:table-cell>
          <table:table-cell table:style-name="ce2" office:value-type="string" calcext:value-type="string">
            <text:p>Juan Manuel Soriano parla sobre l'aposta de la ràdio pel radioteatre</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08</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706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otillos, Eduardo | Mellizo, Felipe</text:p>
          </table:table-cell>
          <table:table-cell table:style-name="ce2" office:value-type="string" calcext:value-type="string">
            <text:p>Careta del programa, equip, com serà el programa especial que s'oferirà, lectura d'un poema de Rainer Maria Rilke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9-12-3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rónica del hombre</text:p>
          </table:table-cell>
          <table:table-cell table:style-name="ce2" office:value-type="string" calcext:value-type="string">
            <text:p>03: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Extret del programa "El sonido de la historia", emès per Radio 5 Todo Noticias el 5 de gener de 2013</text:p>
          </table:table-cell>
        </table:table-row>
        <table:table-row table:style-name="ro1">
          <table:table-cell table:style-name="ce2" office:value-type="string" calcext:value-type="string">
            <text:p>https://arxiuradio.uab.cat/s/arxiusonor/item/13706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Identificació del programa, resum de veus i de temes informatius significatius de l'any. L'accident del vol de Spainair JK5022 a l'aeroport de Madrid, eleccions generals espanyol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8-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008 el año de la crisis</text:p>
          </table:table-cell>
          <table:table-cell table:style-name="ce2" office:value-type="string" calcext:value-type="string">
            <text:p>07: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Extret del programa "El sonido de la historia", emès per Radio 5 Todo Noticias el 5 de gener de 2013</text:p>
          </table:table-cell>
        </table:table-row>
        <table:table-row table:style-name="ro1">
          <table:table-cell table:style-name="ce2" office:value-type="string" calcext:value-type="string">
            <text:p>https://arxiuradio.uab.cat/s/arxiusonor/item/13706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Resum informatiu de l'any 1982: primera ciutadana espanyola que creua la frontera de Gibraltar després de 13 anys d'estar tancada, victòria per majoria absoluta del Partido Socialista Obrero Español a les eleccions generals  (paraules de Felipe González), presa de possessió com a president de govern de Felipe González, ETA Político Militar VII Asamblea anuncia que abandona les armes, el rei Juan Carlos I rep el premi Carlomagn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5: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Extret del programa "El sonido de la historia", emès per Radio 5 Todo Noticias el 5 de gener de 2013</text:p>
          </table:table-cell>
        </table:table-row>
        <table:table-row table:style-name="ro1">
          <table:table-cell table:style-name="ce2" office:value-type="string" calcext:value-type="string">
            <text:p>https://arxiuradio.uab.cat/s/arxiusonor/item/13706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l president del govern espanyol Carlos Arias Navarro comunica la mort del cap d'Estat Francisco Franco i llegeix el missatge de comiat que va deixar escrit  "el caudillo" i on expressava el seu testament polític</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1-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6: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l web RTVE Play</text:p>
          </table:table-cell>
        </table:table-row>
        <table:table-row table:style-name="ro1">
          <table:table-cell table:style-name="ce2" office:value-type="string" calcext:value-type="string">
            <text:p>https://arxiuradio.uab.cat/s/arxiusonor/item/13706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Fragment de l'últim discurs públic del "generalisimo" Francisco Franco, a la plaça d'Oriente de Madrid, el Dia del Caudill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10-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l dia 1 d'octubre, durant el règim franquista, es commemorva el nomenament com a cap d'estat de Francisco Franco . Era conegut com el Dia del Caudillo. Francico Franco va se proclamat cap d'estat espanyol l'1 d'octubre de 1936, en una ceremònia celebrada a la seu de la Capitanía General de Burgos.
</text:p>
            <text:p>
</text:p>
            <text:p>Extret del programa "El sonido de la historia", emès per Radio 5 Todo Noticias el 5 de gener de 2013</text:p>
          </table:table-cell>
        </table:table-row>
        <table:table-row table:style-name="ro1">
          <table:table-cell table:style-name="ce2" office:value-type="string" calcext:value-type="string">
            <text:p>https://arxiuradio.uab.cat/s/arxiusonor/item/13706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arré, Agustín | Hernández, Abel | Wender, Pedro</text:p>
          </table:table-cell>
          <table:table-cell table:style-name="ce2" office:value-type="string" calcext:value-type="string">
            <text:p>Resum de l'any 1970. Identificació del programa, presentació, els pactes d' Alemanya Federal amnb la URSS i amb Polònia, Crònica des de Berlín</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1-01-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1970 Un año para la historia</text:p>
          </table:table-cell>
          <table:table-cell table:style-name="ce2" office:value-type="string" calcext:value-type="string">
            <text:p>03: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1</text:p>
          </table:table-cell>
          <table:table-cell table:style-name="ce2" office:value-type="string" calcext:value-type="string">
            <text:p>Extret del programa "El sonido de la historia", emès per Radio 5 Todo Noticias el 5 de gener de 2013</text:p>
          </table:table-cell>
        </table:table-row>
        <table:table-row table:style-name="ro1">
          <table:table-cell table:style-name="ce2" office:value-type="string" calcext:value-type="string">
            <text:p>https://arxiuradio.uab.cat/s/arxiusonor/item/13705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Iglesia, Zúñiga de la</text:p>
          </table:table-cell>
          <table:table-cell table:style-name="ce2"/>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6-1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Un año en Radio Nacional de España</text:p>
          </table:table-cell>
          <table:table-cell table:style-name="ce2" office:value-type="string" calcext:value-type="string">
            <text:p>06: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6</text:p>
          </table:table-cell>
          <table:table-cell table:style-name="ce2" office:value-type="string" calcext:value-type="string">
            <text:p>Extret del programa "El sonido de la historia", emès per Radio 5 Todo Noticias el 5 de gener de 2013</text:p>
          </table:table-cell>
        </table:table-row>
        <table:table-row table:style-name="ro1">
          <table:table-cell table:style-name="ce2" office:value-type="string" calcext:value-type="string">
            <text:p>https://arxiuradio.uab.cat/s/arxiusonor/item/13705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aldivieso, Miguel Ángel</text:p>
          </table:table-cell>
          <table:table-cell table:style-name="ce2" office:value-type="string" calcext:value-type="string">
            <text:p>Resum de l'any 1963: El 22 de novembre more assassinat John Fitzgerald Kennedy, cop d'estat a Saigon, Pla de desenvolupament econòmic espanyol. Careta del progra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os últimos 10 años</text:p>
          </table:table-cell>
          <table:table-cell table:style-name="ce2" office:value-type="string" calcext:value-type="string">
            <text:p>03:5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3</text:p>
          </table:table-cell>
          <table:table-cell table:style-name="ce2" office:value-type="string" calcext:value-type="string">
            <text:p>Extret del programa "El sonido de la historia", emès per Radio 5 Todo Noticias el 5 de gener de 2013</text:p>
          </table:table-cell>
        </table:table-row>
        <table:table-row table:style-name="ro1">
          <table:table-cell table:style-name="ce2" office:value-type="string" calcext:value-type="string">
            <text:p>https://arxiuradio.uab.cat/s/arxiusonor/item/13705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rats, Matías (pare)</text:p>
          </table:table-cell>
          <table:table-cell table:style-name="ce2" office:value-type="string" calcext:value-type="string">
            <text:p>Careta del programa, l'any 1954, la projecció internacional d'Espanya, rebuda dels repatriats a Rússia, etc.</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4</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5 años de paz</text:p>
          </table:table-cell>
          <table:table-cell table:style-name="ce2" office:value-type="string" calcext:value-type="string">
            <text:p>03: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4</text:p>
          </table:table-cell>
          <table:table-cell table:style-name="ce2" office:value-type="string" calcext:value-type="string">
            <text:p>Extret del programa "El sonido de la historia", emès per Radio 5 Todo Noticias el 5 de gener de 2013</text:p>
          </table:table-cell>
        </table:table-row>
        <table:table-row table:style-name="ro1">
          <table:table-cell table:style-name="ce2" office:value-type="string" calcext:value-type="string">
            <text:p>https://arxiuradio.uab.cat/s/arxiusonor/item/13705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Resum de fets informatius curiosos de l'any 1979</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9-1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1979 La historia de un año</text:p>
          </table:table-cell>
          <table:table-cell table:style-name="ce2" office:value-type="string" calcext:value-type="string">
            <text:p>03: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Extret del programa "El sonido de la historia", emès per Radio 5 Todo Noticias el 5 de gener de 2013</text:p>
          </table:table-cell>
        </table:table-row>
        <table:table-row table:style-name="ro1">
          <table:table-cell table:style-name="ce2" office:value-type="string" calcext:value-type="string">
            <text:p>https://arxiuradio.uab.cat/s/arxiusonor/item/13705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Rodríguez Olivares, Luis | Sevilla, Fran</text:p>
          </table:table-cell>
          <table:table-cell table:style-name="ce2" office:value-type="string" calcext:value-type="string">
            <text:p>Mort del rei Huséin I de Jordània i jurament del seu fill com a rei Abdalá II. Preparatiu dels funerals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9-02-0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3: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Extret del programa "El sonido de la historia", emès per Radio 5 Todo Noticias el 9 de febrer de 2013</text:p>
          </table:table-cell>
        </table:table-row>
        <table:table-row table:style-name="ro1">
          <table:table-cell table:style-name="ce2" office:value-type="string" calcext:value-type="string">
            <text:p>https://arxiuradio.uab.cat/s/arxiusonor/item/13705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Iglesias, Julio César</text:p>
          </table:table-cell>
          <table:table-cell table:style-name="ce2" office:value-type="string" calcext:value-type="string">
            <text:p>Entrevista Mapi Heras, vídua de Fernando Múgica Herzog, advocat i dirigent del Partit Socialista d'Euskadi assassinat per la banda terrorista ETA el dia aban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6-02-07</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s mañanas de Radio 1</text:p>
          </table:table-cell>
          <table:table-cell table:style-name="ce2" office:value-type="string" calcext:value-type="string">
            <text:p>08: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Extret del programa "El sonido de la historia", emès per Radio 5 Todo Noticias el 9 de febrer de 2013</text:p>
          </table:table-cell>
        </table:table-row>
        <table:table-row table:style-name="ro1">
          <table:table-cell table:style-name="ce2" office:value-type="string" calcext:value-type="string">
            <text:p>https://arxiuradio.uab.cat/s/arxiusonor/item/137053</text:p>
          </table:table-cell>
          <table:table-cell table:style-name="ce2" office:value-type="string" calcext:value-type="string">
            <text:p>dctype:Sound</text:p>
          </table:table-cell>
          <table:table-cell table:style-name="ce2" office:value-type="string" calcext:value-type="string">
            <text:p>Radiocadena Española</text:p>
          </table:table-cell>
          <table:table-cell table:style-name="ce2" office:value-type="string" calcext:value-type="string">
            <text:p>Blanco, Paco</text:p>
          </table:table-cell>
          <table:table-cell table:style-name="ce2" office:value-type="string" calcext:value-type="string">
            <text:p>Crònica de la visita del rei Juan Carlos I a la Casa de Juntes de Gernika (Euskadi)</text:p>
          </table:table-cell>
          <table:table-cell table:style-name="ce2" office:value-type="string" calcext:value-type="string">
            <text:p>Radio Juventud de Barcelona</text:p>
          </table:table-cell>
          <table:table-cell table:style-name="ce2" office:value-type="string" calcext:value-type="string">
            <text:p>Niqui, Cinto</text:p>
          </table:table-cell>
          <table:table-cell table:style-name="ce2" office:value-type="string" calcext:value-type="string">
            <text:p>1981-02-0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5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diocadena Español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Extret del programa "El sonido de la historia", emès per Radio 5 Todo Noticias el 9 de febrer de 2013</text:p>
          </table:table-cell>
        </table:table-row>
        <table:table-row table:style-name="ro1">
          <table:table-cell table:style-name="ce2" office:value-type="string" calcext:value-type="string">
            <text:p>https://arxiuradio.uab.cat/s/arxiusonor/item/13705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ardà, Xavier | Senyor Casamajor (Xavier Sardà)</text:p>
          </table:table-cell>
          <table:table-cell table:style-name="ce2" office:value-type="string" calcext:value-type="string">
            <text:p>Entrevista telefònica al rei Juan Carlos I, quan complia 52 anys. Un nen el saluda i es parla dels regals del dia dels Reis d'Orient</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0-01-0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bisagra</text:p>
          </table:table-cell>
          <table:table-cell table:style-name="ce2" office:value-type="string" calcext:value-type="string">
            <text:p>06: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Extret del programa "El sonido de la historia", emès per Radio 5 Todo Noticias el 12 de gener de 2013</text:p>
          </table:table-cell>
        </table:table-row>
        <table:table-row table:style-name="ro1">
          <table:table-cell table:style-name="ce2" office:value-type="string" calcext:value-type="string">
            <text:p>https://arxiuradio.uab.cat/s/arxiusonor/item/13705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Discurs del ministre d'informació i turisme Manuel Fraga Iribarne unes setmanes deprés que un acceident d'avions dels EE.UU. provoqués  la caiguda de quatre bombes termonuclears a la platja de Palomar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6-03-08</text:p>
          </table:table-cell>
          <table:table-cell table:style-name="ce2" office:value-type="string" calcext:value-type="string">
            <text:p>Informatiu</text:p>
          </table:table-cell>
          <table:table-cell table:style-name="ce2"/>
          <table:table-cell table:style-name="ce2" office:value-type="string" calcext:value-type="string">
            <text:p>Pública estatal</text:p>
          </table:table-cell>
          <table:table-cell table:style-name="ce2" table:number-columns-repeated="2"/>
          <table:table-cell table:style-name="ce2" office:value-type="string" calcext:value-type="string">
            <text:p>03:0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6</text:p>
          </table:table-cell>
          <table:table-cell table:style-name="ce2" office:value-type="string" calcext:value-type="string">
            <text:p>L'incident va tenir lloc el 17 de gener del 1966 a la platja de Palomares (Almeria). Les Forces Aèries dels EE.UU. van perdre un avió cisterna i un bombarder nuclear a 10.000 metres d'alçada d'aquell lloc d'Andalusia. Van morir quatre dels set tripulants del bombarder. Les quatre bombes termonuclears que transportaven, 65 vegades més destructives que la d'Hiroshima, es van precipitar al buit. Afortunadament, cap va esclatar. La neteja de les restes de les dues bombes que es van trencar i van escampar, en xocar-se contra el terra, residus de plutoni, entre altres substàncies perilloses per a l'home i el medi ambient es van portar en total secretisme. Dos mesos després de l'accident el ministre Manuel Fraga Iribarne va visitar la regió de Palomares. (Informació extreta del web de "El Mundo", "El baño nuclear del ministro de Turismo Manuel Fraga en 1996", escit per Beatriz Miranda i publicat el 26 d'agost de 2017).
</text:p>
            <text:p>
</text:p>
            <text:p>Extret del programa "El sonido de la historia", emès per Radio 5 Todo Noticias el 19 de gener de 2013</text:p>
          </table:table-cell>
        </table:table-row>
        <table:table-row table:style-name="ro1">
          <table:table-cell table:style-name="ce2" office:value-type="string" calcext:value-type="string">
            <text:p>https://arxiuradio.uab.cat/s/arxiusonor/item/13705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Tirado, Juan Antonio | Campo, Gabriel</text:p>
          </table:table-cell>
          <table:table-cell table:style-name="ce2" office:value-type="string" calcext:value-type="string">
            <text:p>Es dona a conèixer la notícia que el funcionari de presons José Antonio Ortega Lara ha estat segrestat per ETA (des del dia 17 de gener). Declaracions del ministre de justícia espanyol Juan Alberto Belloch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6-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aña a las 8</text:p>
          </table:table-cell>
          <table:table-cell table:style-name="ce2" office:value-type="string" calcext:value-type="string">
            <text:p>03: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table:table-row>
        <table:table-row table:style-name="ro1">
          <table:table-cell table:style-name="ce2" office:value-type="string" calcext:value-type="string">
            <text:p>https://arxiuradio.uab.cat/s/arxiusonor/item/13704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Alfonso, Íñigo</text:p>
          </table:table-cell>
          <table:table-cell table:style-name="ce2" office:value-type="string" calcext:value-type="string">
            <text:p>El president de Tunísia Ben Alí fuig del país deposat per les protestes de la Primavera Àrab</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1-01-1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1: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Extret del programa "El sonido de la historia", emès per Radio 5 Todo Noticias el 19 de gener de 2013</text:p>
          </table:table-cell>
        </table:table-row>
        <table:table-row table:style-name="ro1">
          <table:table-cell table:style-name="ce2" office:value-type="string" calcext:value-type="string">
            <text:p>https://arxiuradio.uab.cat/s/arxiusonor/item/13704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Lucas, Juan Ramón | Sevilla, Fran</text:p>
          </table:table-cell>
          <table:table-cell table:style-name="ce2" office:value-type="string" calcext:value-type="string">
            <text:p>Greu situació a Haití una setmana després del fort terratrèmo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0-01-1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n días como hoy</text:p>
          </table:table-cell>
          <table:table-cell table:style-name="ce2" office:value-type="string" calcext:value-type="string">
            <text:p>01:5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El terratrèmol d'Haití del 2010, de magnitud 7,0 Mw i centrat aproximadament a 15 km de Port-au-Prince, Haití, va passar a les 21:53:09 UTC dimarts 12 de gener del 2010. El terratrèmol es va originar a una fondària de 10 km (hipocentre). Segons el Servei Geològic dels Estats Units es van registrar una sèrie de moviments de menor intensitat després del principal (rèpliques) que tingueren magnituds d'entre 5,0 i 5,9.[ (Font: Viquipèdia)
</text:p>
            <text:p>
</text:p>
            <text:p>Extret del programa "El sonido de la historia", emès per Radio 5 Todo Noticias el 19 de gener de 2013</text:p>
          </table:table-cell>
        </table:table-row>
        <table:table-row table:style-name="ro1">
          <table:table-cell table:style-name="ce2" office:value-type="string" calcext:value-type="string">
            <text:p>https://arxiuradio.uab.cat/s/arxiusonor/item/13704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ánchez, Cristina (RNE)</text:p>
          </table:table-cell>
          <table:table-cell table:style-name="ce2" office:value-type="string" calcext:value-type="string">
            <text:p>Fort terratremol a Haití</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0-01-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0:5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Extret del programa "El sonido de la historia", emès per Radio 5 Todo Noticias el 19 de gener de 2013</text:p>
          </table:table-cell>
        </table:table-row>
        <table:table-row table:style-name="ro1">
          <table:table-cell table:style-name="ce2" office:value-type="string" calcext:value-type="string">
            <text:p>https://arxiuradio.uab.cat/s/arxiusonor/item/13704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Lobatón, Paco</text:p>
          </table:table-cell>
          <table:table-cell table:style-name="ce2" office:value-type="string" calcext:value-type="string">
            <text:p>Inici de la Guerra del Golf amb bombardejos a la ciutat de Bagdad (Iraq)</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1-01-1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0: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La guerra del Golf de 1991 va ser un conflicte bèl·lic entre Iraq i una coalició de forces de 34 estats sota un mandat de les Nacions Unides i liderades per l'exèrcit dels Estats Units. Les hostilitats, anomenades pels americans Operació Tempesta del Desert, van començar el gener de 1991 i van aconseguir l'objectiu aliat inicial d'expulsar els iraquians de Kuwait. La Guerra del Golf va acabar el 28 de febrer de 1991 amb la rendició de l'Iraq. (Font: Viquipèdia)
</text:p>
            <text:p>
</text:p>
            <text:p>Extret del programa "El sonido de la historia", emès per Radio 5 Todo Noticias el 19 de gener de 2013.</text:p>
          </table:table-cell>
        </table:table-row>
        <table:table-row table:style-name="ro1">
          <table:table-cell table:style-name="ce2" office:value-type="string" calcext:value-type="string">
            <text:p>https://arxiuradio.uab.cat/s/arxiusonor/item/13704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ala, Amadeo | Niqui, Cinto</text:p>
          </table:table-cell>
          <table:table-cell table:style-name="ce2" office:value-type="string" calcext:value-type="string">
            <text:p>Concurs del programa. Premis. Preguntes sobre radiodifusió a contestar i adreça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5-07-0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3: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cat/s/arxiusonor/item/13704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Celebració de la XIX Conferència del Consell Europeu de Dxisme  (EDXC-85), a Madrid. Entrevista a Ambrosio Wang de Radio Exterior i discurs inaugural de Julio Rico, director de Radio Exterior </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5-05-26</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14: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cat/s/arxiusonor/item/13703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Secció de la revista "Tecno 2000" al programa, amb Joan Carles González. Conversa amb Núria Oliver que està fent la seva investigació al Media Lab del Massachusetts Institute of Technology  (MIT). Explica què és la visió per ordinador, el concepte "werable computer" (roba amb capacitats telemàtiques i informàtiques), els rellotges intel·ligents, el paper electrònic i els projectes "To be one" i "The junior summit" que volen portar la informàtica a tots els infants del món.  Proper número de "Tecno 2000 "i indicatiu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8-12-05</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23: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table:table-row>
        <table:table-row table:style-name="ro1">
          <table:table-cell table:style-name="ce2" office:value-type="string" calcext:value-type="string">
            <text:p>https://arxiuradio.uab.cat/s/arxiusonor/item/13703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Margarida | Rubí, José María</text:p>
          </table:table-cell>
          <table:table-cell table:style-name="ce2" office:value-type="string" calcext:value-type="string">
            <text:p>Hora, informació del trànsit des del Reial Automòbil Club de Catalunya (RACC), resultats dels partits de futbol masculí, travessa, partits de bàsquet masculí, indicatiu del programa i  tema music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8-11-1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u, jo i la 4</text:p>
          </table:table-cell>
          <table:table-cell table:style-name="ce2" office:value-type="string" calcext:value-type="string">
            <text:p>06: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table:table-row>
        <table:table-row table:style-name="ro1">
          <table:table-cell table:style-name="ce2" office:value-type="string" calcext:value-type="string">
            <text:p>https://arxiuradio.uab.cat/s/arxiusonor/item/13703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 | Esteve, Antoni</text:p>
          </table:table-cell>
          <table:table-cell table:style-name="ce2" office:value-type="string" calcext:value-type="string">
            <text:p>El col·laborador del programa Antoni Esteve, president de Lavinia, parla de la possibilitat de fer trucades telefòniques per Internet, d'audiovisuals per Internet, de l'experimentació de la transmissió de dades donant-se la ma i del paper electrònic</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8-1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6: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table:table-row>
        <table:table-row table:style-name="ro1">
          <table:table-cell table:style-name="ce2" office:value-type="string" calcext:value-type="string">
            <text:p>https://arxiuradio.uab.cat/s/arxiusonor/item/13702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Recreació de la inauguració de Radio Nacional de España a Salamanca: campanades, paraules de Vicente Gay, Delegado del Estado para Prensa y Propaganda, i del "generalísimo" Francisco Franco, himne d'Espanya (Les veus no es corresponen amb les de les persones esmentades)</text:p>
          </table:table-cell>
          <table:table-cell table:style-name="ce2" office:value-type="string" calcext:value-type="string">
            <text:p>Radio Nacional de España (Salamanca)</text:p>
          </table:table-cell>
          <table:table-cell table:style-name="ce2" office:value-type="string" calcext:value-type="string">
            <text:p>Niqui, Cinto</text:p>
          </table:table-cell>
          <table:table-cell table:style-name="ce2" office:value-type="string" calcext:value-type="string">
            <text:p>1937-01-19</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4:34</text:p>
          </table:table-cell>
          <table:table-cell table:style-name="ce2" office:value-type="string" calcext:value-type="string">
            <text:p>OM</text:p>
          </table:table-cell>
          <table:table-cell table:style-name="ce2" table:number-columns-repeated="3"/>
          <table:table-cell table:style-name="ce2" office:value-type="string" calcext:value-type="string">
            <text:p>RNE</text:p>
          </table:table-cell>
          <table:table-cell table:style-name="ce2" table:number-columns-repeated="3"/>
          <table:table-cell table:style-name="ce2" office:value-type="string" calcext:value-type="string">
            <text:p>1937</text:p>
          </table:table-cell>
          <table:table-cell table:style-name="ce2" office:value-type="string" calcext:value-type="string">
            <text:p>Recreació de la inauguració de RNE a Salamanca feta l'any 1967 dins del programa "Historia de 30 años. Biografia seriada de RNE"que es va reposar dins del programa "El sonido de la historia", emès per Radio 5 Todo Noticias el dia 2 de febrer de 2013.</text:p>
          </table:table-cell>
        </table:table-row>
        <table:table-row table:style-name="ro1">
          <table:table-cell table:style-name="ce2" office:value-type="string" calcext:value-type="string">
            <text:p>https://arxiuradio.uab.cat/s/arxiusonor/item/13697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Capítol 1. Careta del programa. El naixement de RNE a Salamanca el 19 de gener de 1937. Explicació de Fernando Fernández de Córdoba del dia de la inauguració. Recreació de la inauguració de RNE a Salamanca: Eugenio Gay Delegado del Estado para prensa y propaganda, paraules del "generalísimo" Francisco Franco, himne d'Espanya. Lloc de Salamanca on va estar el primer estudi. El transmissor rodant Telefunken que es va fer servir, explicació del tècnic de so Manolo Sanromán. Com va ser l'audició inaugural. Noms dels professionals del primer any. Primera retansmissió teatral "El auto de los locos", feta a Salamanca. Primers partits de futbol transmesos i primers programes. El locutor Gerardo Esteban. El trasllat de RNE a Burgos, l'any 1938.</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7</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Historia de 30 años. Biografía seriada de Radio Nacional de España</text:p>
          </table:table-cell>
          <table:table-cell table:style-name="ce2" office:value-type="string" calcext:value-type="string">
            <text:p>23: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7</text:p>
          </table:table-cell>
          <table:table-cell table:style-name="ce2" office:value-type="string" calcext:value-type="string">
            <text:p>Extret del programa "El sonido de la historia", emès per Radio 5 Todo Noticias el 2 de febrer de 2013.</text:p>
          </table:table-cell>
        </table:table-row>
        <table:table-row table:style-name="ro1">
          <table:table-cell table:style-name="ce2" office:value-type="string" calcext:value-type="string">
            <text:p>https://arxiuradio.uab.cat/s/arxiusonor/item/13697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ilaplana, Lucía | Rosa, José Antonio | Revilla, Ricardo</text:p>
          </table:table-cell>
          <table:table-cell table:style-name="ce2" office:value-type="string" calcext:value-type="string">
            <text:p>Reportatge emès 25 anys després dels assassinats dels advocats laboralistes d'Atocha, Madrid, el 24 de gener de 1977. Parlen els supervivients, Miguel Sarabia Gil, Alejandro Ruiz-Huerta Carbonell, Luis Ramos Pardo i Lola González Ruiz . Crèdits finals del programa</text:p>
          </table:table-cell>
          <table:table-cell table:style-name="ce2" office:value-type="string" calcext:value-type="string">
            <text:p>Radio Nacional de España Barcelona</text:p>
          </table:table-cell>
          <table:table-cell table:style-name="ce2"/>
          <table:table-cell table:style-name="ce2" office:value-type="string" calcext:value-type="string">
            <text:p>2002-01-2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os días de plomo</text:p>
          </table:table-cell>
          <table:table-cell table:style-name="ce2" office:value-type="string" calcext:value-type="string">
            <text:p>24: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Aquest programa va merèixer un Esment Especial del Jurat dels Premios Ondas de l'any 2002 pel seu alt valor documental i constituir un exemple de la recuperació de la memòria.
</text:p>
            <text:p>
</text:p>
            <text:p>Direcció: Rafael Bermejo
</text:p>
            <text:p>
</text:p>
            <text:p>Realizació: Javier Monterde López
</text:p>
            <text:p>
</text:p>
            <text:p>Extret del programa "El sonido de la historia", emès per Radio 5 Todo Noticias el 2 de febrer de 2013. </text:p>
          </table:table-cell>
        </table:table-row>
        <table:table-row table:style-name="ro1">
          <table:table-cell table:style-name="ce2" office:value-type="string" calcext:value-type="string">
            <text:p>https://arxiuradio.uab.cat/s/arxiusonor/item/13695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nzález, Jordi | Raja, Vanessa | Ortega, Juan Carlos</text:p>
          </table:table-cell>
          <table:table-cell table:style-name="ce2" office:value-type="string" calcext:value-type="string">
            <text:p>Indicatiu de l'emissora amb freqüències, indicatiu del programa, connexió amb Sant Adrià del Besòs on es fa el funeral del regidor del Partido Popular de Sant Adrià del Besòs José Luis Ruiz Casado, assassinat per ETA. Paraules del cardenal Ricard Maria Carles. Indicatiu del programa, secció de Juan Carlos Ortega dedicada a la pronúncia de la lletra "r" amb Cinto Niqui, Ramon Miravitllas, Jordi Tardà i Àngel Casas. Indicatiu</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0-09-22</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Dia a la vista</text:p>
          </table:table-cell>
          <table:table-cell table:style-name="ce2" office:value-type="string" calcext:value-type="string">
            <text:p>25: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cat/s/arxiusonor/item/13695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oada, Maite | Valdivieso, Sergi | Esparza, Marga | Giménez, Dani</text:p>
          </table:table-cell>
          <table:table-cell table:style-name="ce2" office:value-type="string" calcext:value-type="string">
            <text:p>Minut de silenci a Lleida per l'assassinat del regidor del Partido Popular de Sant Adrià del Besòs José Luis Ruiz Casado per ETA. Declaracions de Javier Arenas. Manifestació "Prou, Catalunya per la pau" a Barcelona. Informació de l'estat del trànsit. Dia sense cotxes. Debat de política general al Parlament basc. Esports (JJOO), in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0-09-2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12</text:p>
          </table:table-cell>
          <table:table-cell table:style-name="ce2" office:value-type="string" calcext:value-type="string">
            <text:p>06: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cat/s/arxiusonor/item/13695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nzález, Jordi</text:p>
          </table:table-cell>
          <table:table-cell table:style-name="ce2" office:value-type="string" calcext:value-type="string">
            <text:p>Hora, se celebra el Barcelona Meeting Connection a Barcelona, entrevista a Antoni Trallero, president de la Feceminte. Federació Catalana d'Empresaris Instal·ladors de Telecomunicacions (FECEMINTE), i Cinto Niqui, director de L'altra ràdio  de Ràdio 4 pel premi Connexió concedit a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0-05-2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Dia a la vista</text:p>
          </table:table-cell>
          <table:table-cell table:style-name="ce2" office:value-type="string" calcext:value-type="string">
            <text:p>11: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cat/s/arxiusonor/item/13695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dríguez, Olga | Melià, Montse | Costa Jussà, Josep Ramon | García-Pastor, José María | Bonet, Lluís Maria</text:p>
          </table:table-cell>
          <table:table-cell table:style-name="ce2" office:value-type="string" calcext:value-type="string">
            <text:p>Indicatiu de l'emissora. Careta del programa (en veu de Josep Lluís González). Informació de la campanya de les Eleccions Municipals del 13 de juny.  Mítings de José María Aznar (Partido Popular) a Barcelona, Jordi Pujol (Convergència i Unió), Joan Clos (Partit Socialista de Catalunya), Víctor Ríos (Esquerra Unida i Alternativa). Indicatiu de l'emsi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9-05-29</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leccions 99</text:p>
          </table:table-cell>
          <table:table-cell table:style-name="ce2" office:value-type="string" calcext:value-type="string">
            <text:p>10: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cat/s/arxiusonor/item/13694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Lluch, Joan</text:p>
          </table:table-cell>
          <table:table-cell table:style-name="ce2" office:value-type="string" calcext:value-type="string">
            <text:p>Programes populars de Radio España de Barcelona. Enrique Rubio parla dels seus guions de Don Máximo Despiste, creació de Jesús Puche a Radio España de Barcelona. El programa "Crónicas desde París", d''Alberto Oliveras a Ràdio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0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694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unsó Cabús, Joan</text:p>
          </table:table-cell>
          <table:table-cell table:style-name="ce2" office:value-type="string" calcext:value-type="string">
            <text:p>Joan Munsó Cabús parla amb Pilar Montero del locutor i actor Enric Casademont, que va treballar a Ràdio Barcelona i Radio España de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01</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7: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694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Lluch, Joan</text:p>
          </table:table-cell>
          <table:table-cell table:style-name="ce2" office:value-type="string" calcext:value-type="string">
            <text:p>Les emissions infantils i de beneficència a la ràdio. Històia i fragment de "Tambor", a Ràdio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01</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3: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694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 | Almendros, Maria Matilde</text:p>
          </table:table-cell>
          <table:table-cell table:style-name="ce2" office:value-type="string" calcext:value-type="string">
            <text:p>El concurs "Lo toma o lo deja" presentat per Vicente Calpe "Toni" a Ràdio Barcelona. Fragment del programa i entrevista de Juan Miguel Martí a "Barcelona ayer" a Radio España de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0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3: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Norit</text:p>
          </table:table-cell>
          <table:table-cell table:style-name="ce2"/>
          <table:table-cell table:style-name="ce2" office:value-type="string" calcext:value-type="string">
            <text:p>1986</text:p>
          </table:table-cell>
          <table:table-cell table:style-name="ce2" office:value-type="string" calcext:value-type="string">
            <text:p>Programa amb guió de Joan Munsó Cabús.</text:p>
            <text:p>Control de so: Joan Vidal i Carles Caballé.</text:p>
            <text:p/>
            <text:p>Fragment extret de l'arxiu sonor de Joan Munsó Cabús</text:p>
          </table:table-cell>
        </table:table-row>
        <table:table-row table:style-name="ro1">
          <table:table-cell table:style-name="ce2" office:value-type="string" calcext:value-type="string">
            <text:p>https://arxiuradio.uab.cat/s/arxiusonor/item/13694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arroquí, José Joaquín</text:p>
          </table:table-cell>
          <table:table-cell table:style-name="ce2" office:value-type="string" calcext:value-type="string">
            <text:p>José Joaquín Marroquí parla sobre "Episodios nacionales" de Galdós a Radio España de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0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5: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693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unsó Cabús, Joan</text:p>
          </table:table-cell>
          <table:table-cell table:style-name="ce2" office:value-type="string" calcext:value-type="string">
            <text:p>Joan Munsó Cabús parla amb Antonio Losada sobre la ràdio dels anys 1950 envers la ràdio dels anys 1980.</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0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693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 | Losada, Antonio</text:p>
          </table:table-cell>
          <table:table-cell table:style-name="ce2" office:value-type="string" calcext:value-type="string">
            <text:p>Antonio Losada parla de la seva obra "El vals del adiós".</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0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6929</text:p>
          </table:table-cell>
          <table:table-cell table:style-name="ce2" office:value-type="string" calcext:value-type="string">
            <text:p>dctype:Sound</text:p>
          </table:table-cell>
          <table:table-cell table:style-name="ce2" office:value-type="string" calcext:value-type="string">
            <text:p>Radio 3 Extra</text:p>
          </table:table-cell>
          <table:table-cell table:style-name="ce2" office:value-type="string" calcext:value-type="string">
            <text:p>Hiperia (veu sintètica en castellà)</text:p>
          </table:table-cell>
          <table:table-cell table:style-name="ce2" office:value-type="string" calcext:value-type="string">
            <text:p>Versions impossibles de cançons i cançons creades amb sistemes d'intel·ligència artificial</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23-07-17</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Hiperia</text:p>
          </table:table-cell>
          <table:table-cell table:style-name="ce2" office:value-type="string" calcext:value-type="string">
            <text:p>02:05</text:p>
          </table:table-cell>
          <table:table-cell table:style-name="ce2" office:value-type="string" calcext:value-type="string">
            <text:p>Internet</text:p>
          </table:table-cell>
          <table:table-cell table:style-name="ce2" table:number-columns-repeated="3"/>
          <table:table-cell table:style-name="ce2" office:value-type="string" calcext:value-type="string">
            <text:p>RNE</text:p>
          </table:table-cell>
          <table:table-cell table:style-name="ce2" table:number-columns-repeated="3"/>
          <table:table-cell table:style-name="ce2" office:value-type="string" calcext:value-type="string">
            <text:p>2023</text:p>
          </table:table-cell>
          <table:table-cell table:style-name="ce2" office:value-type="string" calcext:value-type="string">
            <text:p>Primer contingut audiovisual (guió, imatge i veu) creat amb sistemes d'intel·ligència artificial i veu sintètica, programats per persones.
</text:p>
            <text:p>
</text:p>
            <text:p>Extret del web RTVE Play</text:p>
          </table:table-cell>
        </table:table-row>
        <table:table-row table:style-name="ro1">
          <table:table-cell table:style-name="ce2" office:value-type="string" calcext:value-type="string">
            <text:p>https://arxiuradio.uab.cat/s/arxiusonor/item/136926</text:p>
          </table:table-cell>
          <table:table-cell table:style-name="ce2" office:value-type="string" calcext:value-type="string">
            <text:p>dctype:Sound</text:p>
          </table:table-cell>
          <table:table-cell table:style-name="ce2" office:value-type="string" calcext:value-type="string">
            <text:p>Radio 3 Extra</text:p>
          </table:table-cell>
          <table:table-cell table:style-name="ce2" office:value-type="string" calcext:value-type="string">
            <text:p>Hiperia (veu sintètica en castellà)</text:p>
          </table:table-cell>
          <table:table-cell table:style-name="ce2" office:value-type="string" calcext:value-type="string">
            <text:p>Primer programa, dedicat a explicar què són els "samplers" i com es fan servir a la músic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23-02-2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Hiperia</text:p>
          </table:table-cell>
          <table:table-cell table:style-name="ce2" office:value-type="string" calcext:value-type="string">
            <text:p>03:33</text:p>
          </table:table-cell>
          <table:table-cell table:style-name="ce2" office:value-type="string" calcext:value-type="string">
            <text:p>Internet</text:p>
          </table:table-cell>
          <table:table-cell table:style-name="ce2" table:number-columns-repeated="3"/>
          <table:table-cell table:style-name="ce2" office:value-type="string" calcext:value-type="string">
            <text:p>RNE</text:p>
          </table:table-cell>
          <table:table-cell table:style-name="ce2" table:number-columns-repeated="3"/>
          <table:table-cell table:style-name="ce2" office:value-type="string" calcext:value-type="string">
            <text:p>2023</text:p>
          </table:table-cell>
          <table:table-cell table:style-name="ce2" office:value-type="string" calcext:value-type="string">
            <text:p>Primer contingut audiovisual  (guió, imatge i veu) creat amb sistemes d'intel·ligència artificial i veu sintètica, programats per persones.
</text:p>
            <text:p>
</text:p>
            <text:p>Extret del web RTVE Play</text:p>
          </table:table-cell>
        </table:table-row>
        <table:table-row table:style-name="ro1">
          <table:table-cell table:style-name="ce2" office:value-type="string" calcext:value-type="string">
            <text:p>https://arxiuradio.uab.cat/s/arxiusonor/item/136925</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Lucas, Juan Ramón | Domínguez, Miguel Ángel</text:p>
          </table:table-cell>
          <table:table-cell table:style-name="ce2" office:value-type="string" calcext:value-type="string">
            <text:p>Anècdota històrica d'Elisabet de Baviera (Sissi l'emperatriu). Entrevista a la col·laboradora del programa Nieves Concostrina que presenta el llibre 'Menudas historias de la historia" i explica algunes curiositats i efemèrides (la Base dels EE.UU a Guantánamo (Cuba), Fuenteovejuna, el"chotis", etc.)
</text:p>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9-05-0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n días como hoy</text:p>
          </table:table-cell>
          <table:table-cell table:style-name="ce2" office:value-type="string" calcext:value-type="string">
            <text:p>10: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extret del web RTVE Play</text:p>
          </table:table-cell>
        </table:table-row>
        <table:table-row table:style-name="ro1">
          <table:table-cell table:style-name="ce2" office:value-type="string" calcext:value-type="string">
            <text:p>https://arxiuradio.uab.cat/s/arxiusonor/item/13692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Arribada a l'aeroport de Madrid Barajas de l'esquiador Paquito Fernández Ochoa, que va aconseguir la primera medalla d'or en unos Jocs Olímpics d'hivern, a Sapporo (Japó). Va ser en la modalitat de "slalom", el 13 de febrer de 1972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2-02-16</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2</text:p>
          </table:table-cell>
          <table:table-cell table:style-name="ce2" office:value-type="string" calcext:value-type="string">
            <text:p>Extret del programa "El sonido de la historia", emès per Radio 5 Todo Noticias el 16 de febrer de 2013</text:p>
          </table:table-cell>
        </table:table-row>
        <table:table-row table:style-name="ro1">
          <table:table-cell table:style-name="ce2" office:value-type="string" calcext:value-type="string">
            <text:p>https://arxiuradio.uab.cat/s/arxiusonor/item/136923</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oncostrina, Nieves</text:p>
          </table:table-cell>
          <table:table-cell table:style-name="ce2" office:value-type="string" calcext:value-type="string">
            <text:p>Eferèrides del dia. A l'any 1898, el govern i l'opinió pública d'EE.UU. van culpar Espanya de l'enfonsament del cuirassat Maine, a Cuba, que realment va tenir una explosió al seu interior </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9-02-1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n días como hoy</text:p>
          </table:table-cell>
          <table:table-cell table:style-name="ce2" office:value-type="string" calcext:value-type="string">
            <text:p>02: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Extret del programa "El sonido de la historia", emès per Radio 5 Todo Noticias el 16 de febrer de 2013</text:p>
          </table:table-cell>
        </table:table-row>
        <table:table-row table:style-name="ro1">
          <table:table-cell table:style-name="ce2" office:value-type="string" calcext:value-type="string">
            <text:p>https://arxiuradio.uab.cat/s/arxiusonor/item/13692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Valoració de Belén Landáburu, Procuradora en Cortes de representació familiar escollida per la província de Burgos, i de l'alcalde de Barcelona Enrique Masó sobre el discurs del president del govern Carlos Arias Navarro als Procuradores en Cort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4-02-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Extret del programa "El sonido de la historia", emès per Radio 5 Todo Noticias el 16 de febrer de 2013</text:p>
          </table:table-cell>
        </table:table-row>
        <table:table-row table:style-name="ro1">
          <table:table-cell table:style-name="ce2" office:value-type="string" calcext:value-type="string">
            <text:p>https://arxiuradio.uab.cat/s/arxiusonor/item/136871</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Discurs del president del govern espanyol Carlos Arias Navarro als Procuradores en Cort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4-02-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Extret del programa "El sonido de la historia", emès per Radio 5 Todo Noticias el 16 de febrer de 2013</text:p>
          </table:table-cell>
        </table:table-row>
        <table:table-row table:style-name="ro1">
          <table:table-cell table:style-name="ce2" office:value-type="string" calcext:value-type="string">
            <text:p>https://arxiuradio.uab.cat/s/arxiusonor/item/13687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Sterling, Ana | Molleda, Miguel</text:p>
          </table:table-cell>
          <table:table-cell table:style-name="ce2" office:value-type="string" calcext:value-type="string">
            <text:p>A Egipte Hosni Mubàrak presenta la dimissió com a president d'Egipte com a conseqüència de la revolució egípcia començada el 25 de gener de 2011. Crònica des del Caire i trucada a un professor universitari per valorar la situació</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1-02-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Informativo 14 horas</text:p>
          </table:table-cell>
          <table:table-cell table:style-name="ce2" office:value-type="string" calcext:value-type="string">
            <text:p>03: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Extret del programa "El sonido de la historia", emès per Radio 5 Todo Noticias el 16 de febrer de 2013</text:p>
          </table:table-cell>
        </table:table-row>
        <table:table-row table:style-name="ro1">
          <table:table-cell table:style-name="ce2" office:value-type="string" calcext:value-type="string">
            <text:p>https://arxiuradio.uab.cat/s/arxiusonor/item/13686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Lobatón, Paco</text:p>
          </table:table-cell>
          <table:table-cell table:style-name="ce2" office:value-type="string" calcext:value-type="string">
            <text:p>Record a la posada en llibertat de Nelson Mandela l'11 de febrer de 1990</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2-0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0: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L'11 de febrer de 1990, Nelson Mandela era posat en llibertat després de passar 27 anys a la presó. Era el principi de la fi de l'"apartheid" a Sud-àfrica, la segregació racial que diferenciava entre persones segons el color de la pell i en limitava els drets.
</text:p>
            <text:p>
</text:p>
            <text:p>Extret del programa "El sonido de la historia", emès per Radio 5 Todo Noticias el 16 de febrer de 2013</text:p>
          </table:table-cell>
        </table:table-row>
        <table:table-row table:style-name="ro1">
          <table:table-cell table:style-name="ce2" office:value-type="string" calcext:value-type="string">
            <text:p>https://arxiuradio.uab.cat/s/arxiusonor/item/13686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table:table-cell table:style-name="ce2" office:value-type="string" calcext:value-type="string">
            <text:p>El ministre de governació  espanyol Rodolfo Martín Villa informa que la policía ha alliberat Antonio María de Oriol, president del Consell d'estat i al tinent general Villaescusa, president del consell de justícia militar, segrestats per ET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7-02-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Extret del programa "El sonido de la historia", emès per Radio 5 Todo Noticias el 16 de febrer de 2013</text:p>
          </table:table-cell>
        </table:table-row>
        <table:table-row table:style-name="ro1">
          <table:table-cell table:style-name="ce2" office:value-type="string" calcext:value-type="string">
            <text:p>https://arxiuradio.uab.cat/s/arxiusonor/item/136867</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Escolano, Olga</text:p>
          </table:table-cell>
          <table:table-cell table:style-name="ce2" office:value-type="string" calcext:value-type="string">
            <text:p>Inici del judici pels atemptats de l'11 de març de 2004 en tres trens de rodalies de RENFE a Madrid</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7-02-1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14 horas</text:p>
          </table:table-cell>
          <table:table-cell table:style-name="ce2" office:value-type="string" calcext:value-type="string">
            <text:p>04: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Extret del programa "El sonido de la historia", emès per Radio 5 Todo Noticias el 16 de febrer de 2013</text:p>
          </table:table-cell>
        </table:table-row>
        <table:table-row table:style-name="ro1">
          <table:table-cell table:style-name="ce2" office:value-type="string" calcext:value-type="string">
            <text:p>https://arxiuradio.uab.cat/s/arxiusonor/item/136866</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Bazán, Ángeles | Rodríguez Olivares, Luis</text:p>
          </table:table-cell>
          <table:table-cell table:style-name="ce2" office:value-type="string" calcext:value-type="string">
            <text:p>Careta del programa, manifestacions en tot el món contra la guerra d'Iraq impulsades pel Fòrum Social Mundia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3-02-1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24 horas</text:p>
          </table:table-cell>
          <table:table-cell table:style-name="ce2" office:value-type="string" calcext:value-type="string">
            <text:p>01: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Extret del programa "El sonido de la historia", emès per Radio 5 Todo Noticias el 16 de febrer de 2013</text:p>
          </table:table-cell>
        </table:table-row>
        <table:table-row table:style-name="ro1">
          <table:table-cell table:style-name="ce2" office:value-type="string" calcext:value-type="string">
            <text:p>https://arxiuradio.uab.cat/s/arxiusonor/item/136859</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Serra, Antoni</text:p>
          </table:table-cell>
          <table:table-cell table:style-name="ce2" office:value-type="string" calcext:value-type="string">
            <text:p>Resum del fet al programa durant l'any 1961, funció de la ràdio.</text:p>
            <text:p/>
            <text:p>La retirada com a  jugador del Futbol Club Barcelona de Ladislao Kubala. Amb una recreació de la narració del seu últim gol feta per Miguel Ángel Valdivieso</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2-01-0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do radiofónico</text:p>
          </table:table-cell>
          <table:table-cell table:style-name="ce2" office:value-type="string" calcext:value-type="string">
            <text:p>01:55 | 00: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2</text:p>
          </table:table-cell>
          <table:table-cell table:style-name="ce2" office:value-type="string" calcext:value-type="string">
            <text:p>Primer fragment extret del programa "La ràdio a Catalunya" de Ràdio 4, emès el 15 d'octubre de 1986, de l'arxiu sonor de Joan Munsó Cabús.</text:p>
            <text:p/>
            <text:p>Segon fragment extret del programa "Memòries de la ràdio" de Ràdio 4 emès el 29 de març del 2011. Publicat al web RTVE Audio.</text:p>
          </table:table-cell>
        </table:table-row>
        <table:table-row table:style-name="ro1">
          <table:table-cell table:style-name="ce2" office:value-type="string" calcext:value-type="string">
            <text:p>https://arxiuradio.uab.cat/s/arxiusonor/item/136858</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Viñas, Joan | Señor Dalmau (Emili Fábregas)</text:p>
          </table:table-cell>
          <table:table-cell table:style-name="ce2" office:value-type="string" calcext:value-type="string">
            <text:p>"Cena de Navidad con los señores Dalmau y Viñas". Després de la ficció del sopar de Nadal de la família Roca amb el Señor Dalmau i el Señor Viñas es dona records a l'audiència i es recrea la cançó de la "Campaña benéfica" i el comiat del program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64-12</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ampaña benéfica</text:p>
          </table:table-cell>
          <table:table-cell table:style-name="ce2" office:value-type="string" calcext:value-type="string">
            <text:p>03:28</text:p>
          </table:table-cell>
          <table:table-cell table:style-name="ce2"/>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4</text:p>
          </table:table-cell>
          <table:table-cell table:style-name="ce2" office:value-type="string" calcext:value-type="string">
            <text:p>La "Campaña benéfica", als primers anys, es transmetia del 15 d'octubre al 6 de gener dins del Servicio informativo de Radio Nacional de España a Barcelona. Es va emetre de 1948 a 1975.
</text:p>
            <text:p>
</text:p>
            <text:p>Extret de "Disco de Navidad: pro campaña benéfica de Radio Nacional de España en Barcelona"(Belter,1964).
</text:p>
            <text:p>Direcció: Juan Manuel Soriano  
</text:p>
            <text:p>Guió: Jaume Ministral Masiá
</text:p>
            <text:p>
</text:p>
            <text:p/>
          </table:table-cell>
        </table:table-row>
        <table:table-row table:style-name="ro1">
          <table:table-cell table:style-name="ce2" office:value-type="string" calcext:value-type="string">
            <text:p>https://arxiuradio.uab.cat/s/arxiusonor/item/13685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text:p>
          </table:table-cell>
          <table:table-cell table:style-name="ce2" office:value-type="string" calcext:value-type="string">
            <text:p>Maria Matilde Almendros parla del programa"De España para los españoles"de Radio Nacional de España que ella va presentar</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2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3: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685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oz, Xavier</text:p>
          </table:table-cell>
          <table:table-cell table:style-name="ce2" office:value-type="string" calcext:value-type="string">
            <text:p>Xavier Foz parla de "El mundo rueda" de RNE Barcelona, programa de sobretaul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2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4: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685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Lluch, Joan</text:p>
          </table:table-cell>
          <table:table-cell table:style-name="ce2" office:value-type="string" calcext:value-type="string">
            <text:p>Relació de locutors de les emissores de Radio Nacional de España Barcelona i enumeració d'alguns dels seus programes. Inici de "Nodo radiofónico", presentat per Antoni Serr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25</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3: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685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Lluch, Joan</text:p>
          </table:table-cell>
          <table:table-cell table:style-name="ce2" office:value-type="string" calcext:value-type="string">
            <text:p>Transmissions d'òpera des del Gran Teatre del Liceu de RNE Barcelona. Inici de les transmissions de la temporada 1966/1967.</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2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3: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685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Lluch, Joan</text:p>
          </table:table-cell>
          <table:table-cell table:style-name="ce2" office:value-type="string" calcext:value-type="string">
            <text:p>Sobre el "Teatro invisible" de Radio Nacional de España i l'emissió radiofònica de "Don Juan Tenorio", de José Zorrilla, protagonitzat per Juan Manuel Soriano.</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2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685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randes, Jorge</text:p>
          </table:table-cell>
          <table:table-cell table:style-name="ce2" office:value-type="string" calcext:value-type="string">
            <text:p>Jorge Arandes parla del programa "Fantasía" fet a Radio Nacional de España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2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685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Lluch, Joan</text:p>
          </table:table-cell>
          <table:table-cell table:style-name="ce2" office:value-type="string" calcext:value-type="string">
            <text:p>Sobre els inicis de Radio Nacional de España a Barcelona. Joan Viñas Bona parla del propòsit de RNE a Barcelona. La "Campaña Benéfica" amb Dalmau i Viñas. Fragment dramatitzat (de l'any 1964)  i explicació de Joan Viñas sobre com es va crear el programa i la figura del señor Dalmau</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2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8: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685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Jaumot, María Esther</text:p>
          </table:table-cell>
          <table:table-cell table:style-name="ce2" office:value-type="string" calcext:value-type="string">
            <text:p>Maria Esther Jaumot comenta les proves per entrar a treballar a Radio Nacional de España a Barcelona, a finals de l'any 1949. Esmenta els professionals que hi van entrar i els professors. També recorda els primers programes que RNE va fer des de Barcelona i els seus presentadors.</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2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text:p>
            <text:p>Control de so: Joan Vidal i Carles Caballé.</text:p>
            <text:p/>
            <text:p>Fragment extret de l'arxiu sonor de Joan Munsó Cabús</text:p>
          </table:table-cell>
        </table:table-row>
        <table:table-row table:style-name="ro1">
          <table:table-cell table:style-name="ce2" office:value-type="string" calcext:value-type="string">
            <text:p>https://arxiuradio.uab.cat/s/arxiusonor/item/13683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urga, Miquel</text:p>
          </table:table-cell>
          <table:table-cell table:style-name="ce2" office:value-type="string" calcext:value-type="string">
            <text:p>Hora, indicatiu de l'emissora, careta del programa (en veu de Carles Mesa), data, fa bon temps, santoral, efemèrides del dia, sumari del programa, entrevista a Xavier Civit del barri de Sant Genís dels Agudells de Barcelona on es fa la Fira Mediev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1-04-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illor de cada casa</text:p>
          </table:table-cell>
          <table:table-cell table:style-name="ce2" office:value-type="string" calcext:value-type="string">
            <text:p>07: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Fragment extret del web de RTVE Play</text:p>
          </table:table-cell>
        </table:table-row>
        <table:table-row table:style-name="ro1">
          <table:table-cell table:style-name="ce2" office:value-type="string" calcext:value-type="string">
            <text:p>https://arxiuradio.uab.cat/s/arxiusonor/item/136835</text:p>
          </table:table-cell>
          <table:table-cell table:style-name="ce2" office:value-type="string" calcext:value-type="string">
            <text:p>dctype:Sound</text:p>
          </table:table-cell>
          <table:table-cell table:style-name="ce2" office:value-type="string" calcext:value-type="string">
            <text:p>Radio 5</text:p>
          </table:table-cell>
          <table:table-cell table:style-name="ce2" office:value-type="string" calcext:value-type="string">
            <text:p>Smith, Frank</text:p>
          </table:table-cell>
          <table:table-cell table:style-name="ce2" office:value-type="string" calcext:value-type="string">
            <text:p>Careta del programa, entrevista a Ignacio Somovilla, co-autor amb Pilar Sampietro, del llibre "Jardines escondidos", dedicat als espais verds privats i col·lectius a Barcelona</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2014-02-1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Face to face</text:p>
          </table:table-cell>
          <table:table-cell table:style-name="ce2" office:value-type="string" calcext:value-type="string">
            <text:p>09: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l web RTVE Play</text:p>
          </table:table-cell>
        </table:table-row>
        <table:table-row table:style-name="ro1">
          <table:table-cell table:style-name="ce2" office:value-type="string" calcext:value-type="string">
            <text:p>https://arxiuradio.uab.cat/s/arxiusonor/item/136834</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Pérez, Rosa | Sampietro, Pilar | Bustamante, Santi</text:p>
          </table:table-cell>
          <table:table-cell table:style-name="ce2" office:value-type="string" calcext:value-type="string">
            <text:p>Presentació, correu electrònic de contacte, espai dedicat a "L'hàbitat" amb la participació de Pilar Sampietro (del programa "Mediterráneo") i Santi Bustamante (dels programes "6x3" i "Fallo de Sistema")</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12-10-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úsica x 3</text:p>
          </table:table-cell>
          <table:table-cell table:style-name="ce2" office:value-type="string" calcext:value-type="string">
            <text:p>08: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Fragment extret del web RTVE Play</text:p>
          </table:table-cell>
        </table:table-row>
        <table:table-row table:style-name="ro1">
          <table:table-cell table:style-name="ce2" office:value-type="string" calcext:value-type="string">
            <text:p>https://arxiuradio.uab.cat/s/arxiusonor/item/136832</text:p>
          </table:table-cell>
          <table:table-cell table:style-name="ce2" office:value-type="string" calcext:value-type="string">
            <text:p>dctype:Sound</text:p>
          </table:table-cell>
          <table:table-cell table:style-name="ce2" office:value-type="string" calcext:value-type="string">
            <text:p>Radio 3</text:p>
          </table:table-cell>
          <table:table-cell table:style-name="ce2" office:value-type="string" calcext:value-type="string">
            <text:p>Sampietro, Pilar</text:p>
          </table:table-cell>
          <table:table-cell table:style-name="ce2" office:value-type="string" calcext:value-type="string">
            <text:p>Careta del programa, presentació, equip, "El hombre invisible" (el imitador), un conte de la Cabília, entrevista a Mas­syl Aita i Pau Orts del grup de rock bereber Chaqlalá</text:p>
          </table:table-cell>
          <table:table-cell table:style-name="ce2" office:value-type="string" calcext:value-type="string">
            <text:p>Radio 3</text:p>
          </table:table-cell>
          <table:table-cell table:style-name="ce2" office:value-type="string" calcext:value-type="string">
            <text:p>Niqui, Cinto</text:p>
          </table:table-cell>
          <table:table-cell table:style-name="ce2" office:value-type="string" calcext:value-type="string">
            <text:p>2009-08-02</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editerráneo</text:p>
          </table:table-cell>
          <table:table-cell table:style-name="ce2" office:value-type="string" calcext:value-type="string">
            <text:p>09: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Tècnics de so: Adolfo Rosado i Esther Bages
</text:p>
            <text:p>
</text:p>
            <text:p>Fragment extret del web RTVE Play</text:p>
          </table:table-cell>
        </table:table-row>
        <table:table-row table:style-name="ro1">
          <table:table-cell table:style-name="ce2" office:value-type="string" calcext:value-type="string">
            <text:p>https://arxiuradio.uab.cat/s/arxiusonor/item/13682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mo, Lorena | Grau, Ferran</text:p>
          </table:table-cell>
          <table:table-cell table:style-name="ce2" office:value-type="string" calcext:value-type="string">
            <text:p>Reportatge recordant el segrest del vol 847 de Trans World Airlines, recomació cinematogràfica de la Blanca de 10 anys, tema musical, indicatiu</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9-08-28</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l matí a Ràdio 4</text:p>
          </table:table-cell>
          <table:table-cell table:style-name="ce2" office:value-type="string" calcext:value-type="string">
            <text:p>1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Fragment extret del web RTVE Play</text:p>
          </table:table-cell>
        </table:table-row>
        <table:table-row table:style-name="ro1">
          <table:table-cell table:style-name="ce2" office:value-type="string" calcext:value-type="string">
            <text:p>https://arxiuradio.uab.cat/s/arxiusonor/item/13682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mo, Lorena | Cuesta, Carles</text:p>
          </table:table-cell>
          <table:table-cell table:style-name="ce2" office:value-type="string" calcext:value-type="string">
            <text:p>Indicatiu de l'emissora, careta del programa, hora, data, sumari de continguts i equip. El temps amb Alba López de l'Agència Estatal de Meteorologia (AEMET), informació de les carreteres amb Eduard Sánchez del Servei Català del Trànsit, el transport públic metropolità amb Judith Cabrera de Transmet. El món de l'espectacle.Indicatiu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1-07-2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n directe a Ràdio 4</text:p>
          </table:table-cell>
          <table:table-cell table:style-name="ce2" office:value-type="string" calcext:value-type="string">
            <text:p>14: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Tècnica de so: Esther Bages
</text:p>
            <text:p>
</text:p>
            <text:p>Fragment extret del web RTVE Play</text:p>
          </table:table-cell>
        </table:table-row>
        <table:table-row table:style-name="ro1">
          <table:table-cell table:style-name="ce2" office:value-type="string" calcext:value-type="string">
            <text:p>https://arxiuradio.uab.cat/s/arxiusonor/item/13682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mo, Lorena | Nierga, Gemma</text:p>
          </table:table-cell>
          <table:table-cell table:style-name="ce2" office:value-type="string" calcext:value-type="string">
            <text:p>Resum d'actualitat:la negociació dels pressupostos espanyols, cimera del clima de Glasgow (amb declaracions de l'alcaldessa de Barcelona Ada Colau), dades de l'atur a Espanya. Hora. Entrevista a Jordi Milan i Montse Amat sobre l'exposició del grup teatral La Cubana a Sitges i l'obra "Adeu Arturo" i comiat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1-11-0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afè d'idees</text:p>
          </table:table-cell>
          <table:table-cell table:style-name="ce2" office:value-type="string" calcext:value-type="string">
            <text:p>17: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Fragment extret del web RTVE Play</text:p>
          </table:table-cell>
        </table:table-row>
        <table:table-row table:style-name="ro1">
          <table:table-cell table:style-name="ce2" office:value-type="string" calcext:value-type="string">
            <text:p>https://arxiuradio.uab.cat/s/arxiusonor/item/13675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artínez, Xavi | Castelló, Ramon | Garcia Coll, Maria</text:p>
          </table:table-cell>
          <table:table-cell table:style-name="ce2" office:value-type="string" calcext:value-type="string">
            <text:p>Hora, careta del programa, frase de Carl Gustav Jung, presentació de l'equip, informatiu: detingut l'home fugat que va atropellar vuit ciclistes a Castellbisb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2-08-2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Xavifòrnia</text:p>
          </table:table-cell>
          <table:table-cell table:style-name="ce2" office:value-type="string" calcext:value-type="string">
            <text:p>05: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Fragment extret de "Xavifòrnia" al web RTVE Play</text:p>
          </table:table-cell>
        </table:table-row>
        <table:table-row table:style-name="ro1">
          <table:table-cell table:style-name="ce2" office:value-type="string" calcext:value-type="string">
            <text:p>https://arxiuradio.uab.cat/s/arxiusonor/item/13675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ollado, Xavi | Esteban, Quim | Sardà, Aina</text:p>
          </table:table-cell>
          <table:table-cell table:style-name="ce2" office:value-type="string" calcext:value-type="string">
            <text:p>Indicatiu del programa, hora, l'equip marxa de vacances, indicatiu del programa, les bactèries als hotels, entrevista a Marimen Ayuso, autora de la novel·la “La palabra en la mano” </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8-07-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etropoli</text:p>
          </table:table-cell>
          <table:table-cell table:style-name="ce2" office:value-type="string" calcext:value-type="string">
            <text:p>15: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Fragment extret de "Metropoli" al web RTVE Play</text:p>
          </table:table-cell>
        </table:table-row>
        <table:table-row table:style-name="ro1">
          <table:table-cell table:style-name="ce2" office:value-type="string" calcext:value-type="string">
            <text:p>https://arxiuradio.uab.cat/s/arxiusonor/item/13675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ollado, Xavi</text:p>
          </table:table-cell>
          <table:table-cell table:style-name="ce2" office:value-type="string" calcext:value-type="string">
            <text:p>Sintonia, presentació, tema musical i entrevista al cantant Raphael (Miguel Rafael Martos Sánchez) que té tres actuacions programades a Catalunya i ha editat un nou disc. Valora la difusió de les seves cançons a la ràdio mexica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1-06-08</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Metropoli</text:p>
          </table:table-cell>
          <table:table-cell table:style-name="ce2" office:value-type="string" calcext:value-type="string">
            <text:p>06: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Fragment extret de "Metropoli" al web RTVE Play</text:p>
          </table:table-cell>
        </table:table-row>
        <table:table-row table:style-name="ro1">
          <table:table-cell table:style-name="ce2" office:value-type="string" calcext:value-type="string">
            <text:p>https://arxiuradio.uab.cat/s/arxiusonor/item/13675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ollado, Xavi | Sánchez, Alejandra</text:p>
          </table:table-cell>
          <table:table-cell table:style-name="ce2" office:value-type="string" calcext:value-type="string">
            <text:p>Careta del programa, sumari de continguts, dades de persones afectades per la pandèmia de la Covid-19 a Catalunya, promoció del programa "Metropoli", indicatiu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1-04-0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Fem salut (Ràdio 4)</text:p>
          </table:table-cell>
          <table:table-cell table:style-name="ce2" office:value-type="string" calcext:value-type="string">
            <text:p>09: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Fragment extret de "Fem salut" al web RTVE Play</text:p>
          </table:table-cell>
        </table:table-row>
        <table:table-row table:style-name="ro1">
          <table:table-cell table:style-name="ce2" office:value-type="string" calcext:value-type="string">
            <text:p>https://arxiuradio.uab.cat/s/arxiusonor/item/136742</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Toral, José Luis</text:p>
          </table:table-cell>
          <table:table-cell table:style-name="ce2" office:value-type="string" calcext:value-type="string">
            <text:p>José Luis Toral acomiada el programa i anuncia que deixarà de presentar "Tablero deportivo". Identificació del progra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7-07-15</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ablero deportivo</text:p>
          </table:table-cell>
          <table:table-cell table:style-name="ce2" office:value-type="string" calcext:value-type="string">
            <text:p>03: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extret del web Radiochips "La despedida de Toral"</text:p>
          </table:table-cell>
        </table:table-row>
        <table:table-row table:style-name="ro1">
          <table:table-cell table:style-name="ce2" office:value-type="string" calcext:value-type="string">
            <text:p>https://arxiuradio.uab.cat/s/arxiusonor/item/13672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unsó Cabús, Joan</text:p>
          </table:table-cell>
          <table:table-cell table:style-name="ce2" office:value-type="string" calcext:value-type="string">
            <text:p>Joan Munsó Cabús parla amb Antonio Losada sobre la seva tasca com a guionista i com a creador de "Recortes de prensa" a Ràdio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1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4: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672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unsó Cabús, Joan</text:p>
          </table:table-cell>
          <table:table-cell table:style-name="ce2" office:value-type="string" calcext:value-type="string">
            <text:p>Entrevista al guionista  Luis Gosse de Blain sobre  el naixement del serial  radiofònic "Taxi Key" a Ràdio Barcelona. Els seus intèrprets, les seves característiques, el personatge prrincipal...</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18</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7: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672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text:p>
          </table:table-cell>
          <table:table-cell table:style-name="ce2" office:value-type="string" calcext:value-type="string">
            <text:p>Els tècnics de so de Ràdio Barcelona i Radio España de Barcelona. Joan Rafel,  locutor a Radio España els anys 40 del segle XX, recorda com era la feina del tècnic de control de so i quins aparells operava. L'arribada de la cinta magnetofònica </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1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3: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672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unsó Cabús, Joan</text:p>
          </table:table-cell>
          <table:table-cell table:style-name="ce2" office:value-type="string" calcext:value-type="string">
            <text:p>Joan Munsó Cabús conversa amb Pere Voltes Bou, de Ràdio Barcelona, sobre la ràdio de la dècada dels anys 40 del segle XX.</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1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3: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666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arriga, Teodor</text:p>
          </table:table-cell>
          <table:table-cell table:style-name="ce2" office:value-type="string" calcext:value-type="string">
            <text:p>Teodor Garriga explica què va passar amb Ràdio Associació de Catalunya quan va acabar la guerra civil espanyola, en conversa amb Joan Munsó Cabús.</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1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666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arriga, Teodor</text:p>
          </table:table-cell>
          <table:table-cell table:style-name="ce2" office:value-type="string" calcext:value-type="string">
            <text:p>Teodor Garriga explica els seus records de Ràdio Associació de Catalunya durant la guerra civil espanyola, en conversa amb Joan Munsó Cabús.</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1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7: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666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unsó Cabús, Joan | Garriga, Teodor</text:p>
          </table:table-cell>
          <table:table-cell table:style-name="ce2" office:value-type="string" calcext:value-type="string">
            <text:p>Teodor Garriga explica una anècdota a Joan Munsó Cabús protagonitzada per una foca que va anar a Ràdio Associació de Catalunya </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1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1: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666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arriga, Teodor</text:p>
          </table:table-cell>
          <table:table-cell table:style-name="ce2" office:value-type="string" calcext:value-type="string">
            <text:p>Teodor Garriga parla sobre la programació de Ràdio Associació de Catalunya els anys 30 del segle XX i la seva orquestr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1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5: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666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Garriga, Teodor</text:p>
          </table:table-cell>
          <table:table-cell table:style-name="ce2" office:value-type="string" calcext:value-type="string">
            <text:p>Teodor Garriga parla sobre l'adquisició d'una nova emissora Telefunken per a Ràdio Associació de Catalunya que mai va poder arribar a Catalunya i que Hitler va regalar al règim del general Franco per crear Radio Nacional de Españ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1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666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unsó Cabús, Joan | Garriga, Teodor</text:p>
          </table:table-cell>
          <table:table-cell table:style-name="ce2" office:value-type="string" calcext:value-type="string">
            <text:p>Joan Munsó Cabús parla de la creació de Ràdio Associació de Catalunya amb Teodor Garriga, primer locutor de l'emissora. Les fotografies via ràdio, els programes cara al públic, etc.</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1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4: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665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Lluch, Joan</text:p>
          </table:table-cell>
          <table:table-cell table:style-name="ce2" office:value-type="string" calcext:value-type="string">
            <text:p>Radio Badalona EAJ-39, l'emissora de la costa, que el 22 d'octubre de 1941 va passar a ser Radio Miramar. Fragment de Radio Miramar en el qual Pere Bernal explica com va ser la fundació de l'emissora. Entrevista a José Durán, administrador de l'emissora. </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11</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4: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665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text:p>
          </table:table-cell>
          <table:table-cell table:style-name="ce2" office:value-type="string" calcext:value-type="string">
            <text:p>Relació de les principals locutores de Ràdio Associació de Catalunya durant els anys republicants. La locutora Francina Boris parla de RAC a la dècada de 1930 quan va funcionar com a cooperativ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1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662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Pineda, Elisenda</text:p>
          </table:table-cell>
          <table:table-cell table:style-name="ce2" office:value-type="string" calcext:value-type="string">
            <text:p>Salutació a un oïdor, participació de l'audiència en el concurs musical del programa. Promoció del programa "En primera persona". Indicatiu del programa i invitació a participar per acabar una fras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0-08-06</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fectos matinales</text:p>
          </table:table-cell>
          <table:table-cell table:style-name="ce2" office:value-type="string" calcext:value-type="string">
            <text:p>13: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Extret del canal d'iVoox del programa "Afectos matinales" de RTVE</text:p>
          </table:table-cell>
        </table:table-row>
        <table:table-row table:style-name="ro1">
          <table:table-cell table:style-name="ce2" office:value-type="string" calcext:value-type="string">
            <text:p>https://arxiuradio.uab.cat/s/arxiusonor/item/13656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nzález, Laura | Ferrer, Manel | Clavell, Oriol</text:p>
          </table:table-cell>
          <table:table-cell table:style-name="ce2" office:value-type="string" calcext:value-type="string">
            <text:p>Hora, secció "Les coses de la tele" : el programa "Mujeres y hombres i viceversa", l'autoria de la música de Quico Rivera,  entrevista a Andy y Lucas a Cuatro, el concurs "Boom", etc.</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4-08-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Reserva per Ràdio 4</text:p>
          </table:table-cell>
          <table:table-cell table:style-name="ce2" office:value-type="string" calcext:value-type="string">
            <text:p>11: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l canal d'iVoox de Manel Ferrer</text:p>
          </table:table-cell>
        </table:table-row>
        <table:table-row table:style-name="ro1">
          <table:table-cell table:style-name="ce2" office:value-type="string" calcext:value-type="string">
            <text:p>https://arxiuradio.uab.cat/s/arxiusonor/item/13656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rrasco, José María | Ferrer, Manel</text:p>
          </table:table-cell>
          <table:table-cell table:style-name="ce2" office:value-type="string" calcext:value-type="string">
            <text:p>Secció dedicada a la televisió, amb una valoració de la temporada estiuenca i l'avenç dels programes de la nova temporad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4-09-1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referències</text:p>
          </table:table-cell>
          <table:table-cell table:style-name="ce2" office:value-type="string" calcext:value-type="string">
            <text:p>06: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l canal d'iVoox de Manel Ferrer</text:p>
          </table:table-cell>
        </table:table-row>
        <table:table-row table:style-name="ro1">
          <table:table-cell table:style-name="ce2" office:value-type="string" calcext:value-type="string">
            <text:p>https://arxiuradio.uab.cat/s/arxiusonor/item/13655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rrasco, José María | González, Laura</text:p>
          </table:table-cell>
          <table:table-cell table:style-name="ce2" office:value-type="string" calcext:value-type="string">
            <text:p>Secció "El pla B" dedicada a la cantant Madonna i el segell discogràfic que va crear</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2-11-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Àrea link</text:p>
          </table:table-cell>
          <table:table-cell table:style-name="ce2" office:value-type="string" calcext:value-type="string">
            <text:p>11: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Fragment extret del canal d'iVoox de Manel Ferrer</text:p>
          </table:table-cell>
        </table:table-row>
        <table:table-row table:style-name="ro1">
          <table:table-cell table:style-name="ce2" office:value-type="string" calcext:value-type="string">
            <text:p>https://arxiuradio.uab.cat/s/arxiusonor/item/13655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Álvarez, María Jesús</text:p>
          </table:table-cell>
          <table:table-cell table:style-name="ce2" office:value-type="string" calcext:value-type="string">
            <text:p>Careta del programa</text:p>
          </table:table-cell>
          <table:table-cell table:style-name="ce2" office:value-type="string" calcext:value-type="string">
            <text:p>Radio Nacional de España Barcelona</text:p>
          </table:table-cell>
          <table:table-cell table:style-name="ce2" office:value-type="string" calcext:value-type="string">
            <text:p>Mascaró, Toni</text:p>
          </table:table-cell>
          <table:table-cell table:style-name="ce2" office:value-type="string" calcext:value-type="string">
            <text:p>1996</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 Nacional de España Informativos</text:p>
          </table:table-cell>
          <table:table-cell table:style-name="ce2" office:value-type="string" calcext:value-type="string">
            <text:p>00: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table:table-row>
        <table:table-row table:style-name="ro1">
          <table:table-cell table:style-name="ce2" office:value-type="string" calcext:value-type="string">
            <text:p>https://arxiuradio.uab.cat/s/arxiusonor/item/136552</text:p>
          </table:table-cell>
          <table:table-cell table:style-name="ce2" office:value-type="string" calcext:value-type="string">
            <text:p>dctype:Sound</text:p>
          </table:table-cell>
          <table:table-cell table:style-name="ce2" office:value-type="string" calcext:value-type="string">
            <text:p>Tercer Programa de RNE</text:p>
          </table:table-cell>
          <table:table-cell table:style-name="ce2" office:value-type="string" calcext:value-type="string">
            <text:p>Almendros, Maria Matilde | Valdivieso, Miguel Ángel | Durà, Maria Victòria | Roig, Glòria | Gispert, Maria Dolores</text:p>
          </table:table-cell>
          <table:table-cell table:style-name="ce2" office:value-type="string" calcext:value-type="string">
            <text:p>Careta de la versió radiofònica de l'obra "En Flandes se ha puesto el sol" d'Eduardo Marquina amb els crèdits. 
</text:p>
            <text:p>
</text:p>
            <text:p>Escena en la qual dialoguen Magdalena Godard (Maria Victòria Durà) i Isabel Clara (Glòria Roig). 
</text:p>
            <text:p>
</text:p>
            <text:p>Monòleg d'Albertino (Maria Dolors Gispert)</text:p>
          </table:table-cell>
          <table:table-cell table:style-name="ce2" office:value-type="string" calcext:value-type="string">
            <text:p>Tercer Programa de RNE</text:p>
          </table:table-cell>
          <table:table-cell table:style-name="ce2" office:value-type="string" calcext:value-type="string">
            <text:p>Mascaró, Toni</text:p>
          </table:table-cell>
          <table:table-cell table:style-name="ce2" office:value-type="string" calcext:value-type="string">
            <text:p>1970-09-19</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eatro invisible</text:p>
          </table:table-cell>
          <table:table-cell table:style-name="ce2" office:value-type="string" calcext:value-type="string">
            <text:p>01:59 | 01:15 | 01: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0</text:p>
          </table:table-cell>
          <table:table-cell table:style-name="ce2" office:value-type="string" calcext:value-type="string">
            <text:p>La primera obra que va posar en antena el "Teatro invisible" va ser "En Flandes se ha puesto el sol", d'Eduardo Marquina, amb versió radiofònica de José María Tavera i la direcció de Juan Manuel Soriano, el 4 de setembre de 1949.
</text:p>
            <text:p>
</text:p>
            <text:p>Repartiment: Felipe Peña, Rosa Guiñón, María Victoria Durá, Carmen Robles, Rafael Calvo Gutiérrez, Gloria Roig, José Luis San Salvador, José María Angelat, Juan Manuel Soriano, Fernando Parés, Elsa Fábregas, Vicente Manuel Doménech, Arsenio Corsellas, María Dolores Gispert, Ramón Baccaro, Juan Antolí i José Sanchís. Direcció: Juan Manuel Soriano.
</text:p>
            <text:p>
</text:p>
            <text:p>Fragment extret de l'arxiu sonor de Joan Munsó Cabús</text:p>
          </table:table-cell>
        </table:table-row>
        <table:table-row table:style-name="ro1">
          <table:table-cell table:style-name="ce2" office:value-type="string" calcext:value-type="string">
            <text:p>https://arxiuradio.uab.cat/s/arxiusonor/item/13655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 | Darder, Clara | Ferrer, Manel</text:p>
          </table:table-cell>
          <table:table-cell table:style-name="ce2" office:value-type="string" calcext:value-type="string">
            <text:p>Primera edició de la secció "Tecnoeduca" valorant l'aplicaciò per a telèfons mòbils Four Square</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2-0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7: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Fragment extret del canal d'iVoox de Manel Ferrer</text:p>
          </table:table-cell>
        </table:table-row>
        <table:table-row table:style-name="ro1">
          <table:table-cell table:style-name="ce2" office:value-type="string" calcext:value-type="string">
            <text:p>https://arxiuradio.uab.cat/s/arxiusonor/item/13654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Tuñón, Jordi | Flotats, Queralt | Murga, Miquel</text:p>
          </table:table-cell>
          <table:table-cell table:style-name="ce2" office:value-type="string" calcext:value-type="string">
            <text:p>Sección dedicada a la televisión. La serie "Fama", les entrevistas d'Eduardo Punset, el programa "Sálvame" de Telecinco, Bárbara Rey, Joaquín Sabina, "Me cambio de familia" de Cuatro, "Telediario" de TV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2-06-1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fectos matinales</text:p>
          </table:table-cell>
          <table:table-cell table:style-name="ce2" office:value-type="string" calcext:value-type="string">
            <text:p>17: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Tècnic de so: Albert Vacas.
</text:p>
            <text:p>
</text:p>
            <text:p>Fragment extret del canal d'iVoox d'"Afectos matinales" de RTVE</text:p>
          </table:table-cell>
        </table:table-row>
        <table:table-row table:style-name="ro1">
          <table:table-cell table:style-name="ce2" office:value-type="string" calcext:value-type="string">
            <text:p>https://arxiuradio.uab.cat/s/arxiusonor/item/136548</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Tuñón, Jordi | Flotats, Queralt</text:p>
          </table:table-cell>
          <table:table-cell table:style-name="ce2" office:value-type="string" calcext:value-type="string">
            <text:p>Indicatiu del programa, l'estiu, indicatiu del programa, equip, les vacances de Queralt Flotats, invitació a l'audiència a participar, trucades de l'audiència sobre festes celebrade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2-07-03</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fectos matinales</text:p>
          </table:table-cell>
          <table:table-cell table:style-name="ce2" office:value-type="string" calcext:value-type="string">
            <text:p>14: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Tècnic de so: Albert Vacas.
</text:p>
            <text:p>
</text:p>
            <text:p>Fragment extret del canal d'iVoox d'"Afectos matinales" de RTVE</text:p>
          </table:table-cell>
        </table:table-row>
        <table:table-row table:style-name="ro1">
          <table:table-cell table:style-name="ce2" office:value-type="string" calcext:value-type="string">
            <text:p>https://arxiuradio.uab.cat/s/arxiusonor/item/13654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urga, Miquel | Tavera, Carlos</text:p>
          </table:table-cell>
          <table:table-cell table:style-name="ce2" office:value-type="string" calcext:value-type="string">
            <text:p>Hora, data, què dinarà una oïdora, careta del programa (en veu de Carles Mesa), equip, els gelats marca Hitler a l'Índi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5-07-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vida és dura, però es fa estimar</text:p>
          </table:table-cell>
          <table:table-cell table:style-name="ce2" office:value-type="string" calcext:value-type="string">
            <text:p>05: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Tècnic de so: Xavier García
</text:p>
            <text:p>
</text:p>
            <text:p>Extret de "La vida es dura" del web RTVE Play</text:p>
          </table:table-cell>
        </table:table-row>
        <table:table-row table:style-name="ro1">
          <table:table-cell table:style-name="ce2" office:value-type="string" calcext:value-type="string">
            <text:p>https://arxiuradio.uab.cat/s/arxiusonor/item/136530</text:p>
          </table:table-cell>
          <table:table-cell table:style-name="ce2" office:value-type="string" calcext:value-type="string">
            <text:p>dctype:Sound</text:p>
          </table:table-cell>
          <table:table-cell table:style-name="ce2" office:value-type="string" calcext:value-type="string">
            <text:p>Radio Exterior de España</text:p>
          </table:table-cell>
          <table:table-cell table:style-name="ce2" office:value-type="string" calcext:value-type="string">
            <text:p>Fernández Armero, Adoración</text:p>
          </table:table-cell>
          <table:table-cell table:style-name="ce2" office:value-type="string" calcext:value-type="string">
            <text:p>Careta del programa, presentació, indicatiu, Rafael Ausejo de Ruralka parla de Mas El Mir de Ripoll, hotel rural. Entrevista a la seva creadora i gestora, Eva Arbonès</text:p>
          </table:table-cell>
          <table:table-cell table:style-name="ce2" office:value-type="string" calcext:value-type="string">
            <text:p>Radio Exterior de España</text:p>
          </table:table-cell>
          <table:table-cell table:style-name="ce2" office:value-type="string" calcext:value-type="string">
            <text:p>Niqui, Cinto</text:p>
          </table:table-cell>
          <table:table-cell table:style-name="ce2" office:value-type="string" calcext:value-type="string">
            <text:p>2021-04-22</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n clave turismo</text:p>
          </table:table-cell>
          <table:table-cell table:style-name="ce2" office:value-type="string" calcext:value-type="string">
            <text:p>13:33</text:p>
          </table:table-cell>
          <table:table-cell table:style-name="ce2" office:value-type="string" calcext:value-type="string">
            <text:p>DAB</text:p>
          </table:table-cell>
          <table:table-cell table:style-name="ce2" table:number-columns-repeated="3"/>
          <table:table-cell table:style-name="ce2" office:value-type="string" calcext:value-type="string">
            <text:p>RNE</text:p>
          </table:table-cell>
          <table:table-cell table:style-name="ce2" table:number-columns-repeated="3"/>
          <table:table-cell table:style-name="ce2" office:value-type="string" calcext:value-type="string">
            <text:p>2021</text:p>
          </table:table-cell>
          <table:table-cell table:style-name="ce2"/>
        </table:table-row>
        <table:table-row table:style-name="ro1">
          <table:table-cell table:style-name="ce2" office:value-type="string" calcext:value-type="string">
            <text:p>https://arxiuradio.uab.cat/s/arxiusonor/item/13652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text:p>
          </table:table-cell>
          <table:table-cell table:style-name="ce2" office:value-type="string" calcext:value-type="string">
            <text:p>Secció dedicada a les experiències del viatge a Astúries de Joaquim Casas. El programa està presentat per Maria Matilde Almendros que li va preguntant sobre aspectes socials, geogràfics i polítics d'Astúries.</text:p>
          </table:table-cell>
          <table:table-cell table:style-name="ce2" office:value-type="string" calcext:value-type="string">
            <text:p>Ràdio 4</text:p>
          </table:table-cell>
          <table:table-cell table:style-name="ce2" office:value-type="string" calcext:value-type="string">
            <text:p>Murillo, Albert</text:p>
          </table:table-cell>
          <table:table-cell table:style-name="ce2" office:value-type="string" calcext:value-type="string">
            <text:p>1977</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araula i pensament</text:p>
          </table:table-cell>
          <table:table-cell table:style-name="ce2" office:value-type="string" calcext:value-type="string">
            <text:p>09: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Fragment publicat pel web Espacio sonante.</text:p>
          </table:table-cell>
        </table:table-row>
        <table:table-row table:style-name="ro1">
          <table:table-cell table:style-name="ce2" office:value-type="string" calcext:value-type="string">
            <text:p>https://arxiuradio.uab.cat/s/arxiusonor/item/13643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Esteban, Quim</text:p>
          </table:table-cell>
          <table:table-cell table:style-name="ce2" office:value-type="string" calcext:value-type="string">
            <text:p>Careta del programa, presentació amb un record als col·legues que presenten programes relacionats amb el col·lectiu LGTBi, objectiu de l'espai, temes del programa, indicatiu, entrevista a Cristian Carrer de l'Observatori Contra l'Homofòbi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9-09-0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lurals i singulars</text:p>
          </table:table-cell>
          <table:table-cell table:style-name="ce2" office:value-type="string" calcext:value-type="string">
            <text:p>06: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Primera edició del programa.
</text:p>
            <text:p>
</text:p>
            <text:p>Fragment extret del web RTVE Play.</text:p>
          </table:table-cell>
        </table:table-row>
        <table:table-row table:style-name="ro1">
          <table:table-cell table:style-name="ce2" office:value-type="string" calcext:value-type="string">
            <text:p>https://arxiuradio.uab.cat/s/arxiusonor/item/13643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Esteban, Quim</text:p>
          </table:table-cell>
          <table:table-cell table:style-name="ce2" office:value-type="string" calcext:value-type="string">
            <text:p>Indicatius de l'emissora i del programa. Continguts de l'hora. Entrevista al presentador Jordi González sobre la seva trajectòria professional a la ràdio i la televisió</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3-08-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vui, sol</text:p>
          </table:table-cell>
          <table:table-cell table:style-name="ce2" office:value-type="string" calcext:value-type="string">
            <text:p>33: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cat/s/arxiusonor/item/13635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stelló, Ramon | Mas, Sergi</text:p>
          </table:table-cell>
          <table:table-cell table:style-name="ce2" office:value-type="string" calcext:value-type="string">
            <text:p>Indicatiu de l'emissora, promoció de "Wonderland" (en veu de Carles Mesa), indicatiu del programa, espai "Cinquenters" dedicat a la sortida de l'alumnat a les escoles i els entrenaments esportius dels infant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8-09-20</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atí a Ràdio 4</text:p>
          </table:table-cell>
          <table:table-cell table:style-name="ce2" office:value-type="string" calcext:value-type="string">
            <text:p>06: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06:24</text:p>
          </table:table-cell>
        </table:table-row>
        <table:table-row table:style-name="ro1">
          <table:table-cell table:style-name="ce2" office:value-type="string" calcext:value-type="string">
            <text:p>https://arxiuradio.uab.cat/s/arxiusonor/item/136354</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Cano, Manuel | Solà, Maria Lluïsa</text:p>
          </table:table-cell>
          <table:table-cell table:style-name="ce2" office:value-type="string" calcext:value-type="string">
            <text:p>Fragment de l'adaptació radiofònica de "Tirant lo blanc" de Joanot Martorell.</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75-06</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irant lo Blanc</text:p>
          </table:table-cell>
          <table:table-cell table:style-name="ce2" office:value-type="string" calcext:value-type="string">
            <text:p>04: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Direcció: Ricard Palmerola</text:p>
            <text:p>Muntatge musical: Carles Caballé</text:p>
            <text:p/>
            <text:p>Sèrie de 30 episodis que es va emetre durant el mes de juny de 1975 per RNE.</text:p>
            <text:p/>
            <text:p>Fragment procedent del programa "La ràdio a Catalunya" (1986) de Ràdio 4. Extret de l'arxiu sonor de Joan Munsó Cabús</text:p>
          </table:table-cell>
        </table:table-row>
        <table:table-row table:style-name="ro1">
          <table:table-cell table:style-name="ce2" office:value-type="string" calcext:value-type="string">
            <text:p>https://arxiuradio.uab.cat/s/arxiusonor/item/136353</text:p>
          </table:table-cell>
          <table:table-cell table:style-name="ce2" office:value-type="string" calcext:value-type="string">
            <text:p>dctype:Sound</text:p>
          </table:table-cell>
          <table:table-cell table:style-name="ce2" office:value-type="string" calcext:value-type="string">
            <text:p>Radio Nacional de España Barcelona</text:p>
          </table:table-cell>
          <table:table-cell table:style-name="ce2" office:value-type="string" calcext:value-type="string">
            <text:p>Junyent, Josep Maria</text:p>
          </table:table-cell>
          <table:table-cell table:style-name="ce2" office:value-type="string" calcext:value-type="string">
            <text:p>Paraules del crític teatral Josep Maria Junyent amb motiu dels 20 anys del program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69</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arátula</text:p>
          </table:table-cell>
          <table:table-cell table:style-name="ce2" office:value-type="string" calcext:value-type="string">
            <text:p>00: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9</text:p>
          </table:table-cell>
          <table:table-cell table:style-name="ce2" office:value-type="string" calcext:value-type="string">
            <text:p>Fragment procedent del programa "La ràdio a Catalunya" (1986) de Ràdio 4. Extret de l'arxiu sonor de Joan Munsó Cabús</text:p>
          </table:table-cell>
        </table:table-row>
        <table:table-row table:style-name="ro1">
          <table:table-cell table:style-name="ce2" office:value-type="string" calcext:value-type="string">
            <text:p>https://arxiuradio.uab.cat/s/arxiusonor/item/136352</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Bassols, Esteve | Almendros, Maria Matilde</text:p>
          </table:table-cell>
          <table:table-cell table:style-name="ce2" office:value-type="string" calcext:value-type="string">
            <text:p>Com es pronucien les lletres e oberta i tancada</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5-09</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liçons de català</text:p>
          </table:table-cell>
          <table:table-cell table:style-name="ce2" office:value-type="string" calcext:value-type="string">
            <text:p>00: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l curs “Lliçons de català”, el van difondre el diari “El Noticiero Universal” i Radio Peninsular de Barcelona el 1975. Comptava amb el suport de la Caixa d’Estalvis Provincial de la Diputació de Barcelona. El curs objecte d’estudi va ser elaborat per Joan Badia i Josep Camprubí, respectant els dictàmens de l’Institut d’Estudis Catalans i d’acord amb el mètode desenvolupat per l’Instituto Superior de Idiomas Campo, aplicat també a l’ensenyament d’altres llengües. La versió que en va difondre Radio Peninsular de Barcelona va ser posada en antena per Maria Matilde Almendros i Esteve Bassols a partir dels guions preparats per aquest darrer. Els textos que es radiaven eren publicats el dia abans pel diari vespertí “El Noticiero Universal” i, posteriorment, van ser emesos per un conjunt d’emissores que cobrien el territori del Principat de Catalunya, les Illes Balears i Andorra. Les noranta-sis lliçons, acompanyades de vint-i-tres proves, van ser compilades en un llibre, que va ser reeditat en diverses ocasions. (Informació extreta de l’article “L’acció conjunta de la premsa i de la radiodifusió en l’ensenyament del català al final del franquisme: "Lliçons de català" (1975), d'El Noticiero Universal i Radio Peninsular de Barcelona”, escrit per Daniel Casals i Martorell).
</text:p>
            <text:p>
</text:p>
            <text:p>Fragment extret de l'arxiu sonor de Joan Munsó Cabús</text:p>
          </table:table-cell>
        </table:table-row>
        <table:table-row table:style-name="ro1">
          <table:table-cell table:style-name="ce2" office:value-type="string" calcext:value-type="string">
            <text:p>https://arxiuradio.uab.cat/s/arxiusonor/item/13635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 | Fernández, Máximo</text:p>
          </table:table-cell>
          <table:table-cell table:style-name="ce2" office:value-type="string" calcext:value-type="string">
            <text:p>Máximo Fernández parla del programa "El pipiripao", a Radio Peninsular de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27</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1: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635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 | Almendros, Maria Matilde</text:p>
          </table:table-cell>
          <table:table-cell table:style-name="ce2" office:value-type="string" calcext:value-type="string">
            <text:p>"La sardana de l'any", de 1972 a Radio Juventud de Barcelona i els premis Joaquim Serr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2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634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Antequera, Pepe</text:p>
          </table:table-cell>
          <table:table-cell table:style-name="ce2" office:value-type="string" calcext:value-type="string">
            <text:p>Pepe Antequera parla del programa i festival de "Los Olés de la Canción" emès a Radio España de Barcelona i a Radio Miramar en diferents etapes.</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2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cat/s/arxiusonor/item/13634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 | Palmerola, Ricardo | Almendros, Maria Matilde</text:p>
          </table:table-cell>
          <table:table-cell table:style-name="ce2" office:value-type="string" calcext:value-type="string">
            <text:p>Ricard Palmerola parla de l'adaptació radiofònica de  "Tirant lo Blanc", feta l'any 1975 per RNE. </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27</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6: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11T05:31:49+00:00</meta:creation-date>
    <dc:date>2025-07-11T05:31:49+00:00</dc:date>
  </office:meta>
</office:document-meta>
</file>