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, temperatura, indicatiu, tema musical, hora, informació del trànsit, tema musical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Indicatiu de l'emissora, informatiu de Cadena Minuto: declaracions del primer ministre britànic John Major sobre la Guerra del Golf Pèrsic i la situació en aquell moment del conflicte, publicitat, allau a Astún (Aragó). Indicatiu, hora, tema musical, hora, indicatiu i tema musical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0</text:p>
          </table:table-cell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eche Pascu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l canal de You Tube d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de la cadena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Recepció a la Generalitat per l'aniversari de la Constitució Espanyola, propera reunió de la junta de seguretat de Catalunya, hospital de Figueres,etc., travessa. Indicatiu, salutació de Maritrini, tema musical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Tràfic Cadena Catalana FM informa</text:p>
          </table:table-cell>
          <table:table-cell table:style-name="ce1" office:value-type="string" calcext:value-type="string">
            <text:p>04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Publicitat, indicatiu i desig d'un bon any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ando Expré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Rosso, Miguel</text:p>
          </table:table-cell>
          <table:table-cell table:style-name="ce1" office:value-type="string" calcext:value-type="string">
            <text:p>Indicatiu del programa i salutació a les localitats connectades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6:25+00:00</meta:creation-date>
    <dc:date>2025-07-01T15:16:25+00:00</dc:date>
  </office:meta>
</office:document-meta>
</file>