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Declaracions del Capità General de Canàries, set monges malaguenyes, segrest a l'ambaixada espanyola a El Salvador.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office:value-type="string" calcext:value-type="string">
            <text:p>Boletín informativo de Radio Hospitalet FM</text:p>
          </table:table-cell>
          <table:table-cell table:style-name="ce1" office:value-type="string" calcext:value-type="string">
            <text:p>05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Identificació, adreça i tema musical.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1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Identificació, primer dia d'emissió després del període de proves. A l'espera de connectar amb el Saló d'actes de l'Ateneu de Cultura per fer la inauguració després del període de proves.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/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Qualitat de l'àudio definicient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Identificació de l'emissora i adreça postal.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6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Identificació de l'emissora i apartat de correus.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6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Final del programa i tancament de l'emissió.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office:value-type="string" calcext:value-type="string">
            <text:p>Arsènic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Emissora lliure del barri de Can Serra precintada el 16 de febrer de 1980. Anterior a l'emissora municipal que comença el 1982.</text:p>
            <text:p/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2:40+00:00</meta:creation-date>
    <dc:date>2025-06-20T08:52:40+00:00</dc:date>
  </office:meta>
</office:document-meta>
</file>