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Carot, Joan Josep</text:p>
          </table:table-cell>
          <table:table-cell table:style-name="ce1" office:value-type="string" calcext:value-type="string">
            <text:p>Resum informatiu de l'any 1988. Inauguració del pont del mil·lenari de Tortosa. Parlen el president de la Generalitat, Jordi Pujol, l'alcalde de Tortosa, Vicent Beguer, i els tinents d'alcalde, Vicent Lluesma, Marià Curto i Joaquím Amaré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-12-3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el 1988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ragment extret de l'arxiu sonor de Joan Josep Caro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Carot, Joan Josep</text:p>
          </table:table-cell>
          <table:table-cell table:style-name="ce1" office:value-type="string" calcext:value-type="string">
            <text:p>Resum de l'any 1988. Federico Mayor Zaragoza, director general de la UNESCO va ser nomenat fill adoptiu de la ciutat de Tortosa. Fragment del seu discurs d'agraïment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-12-3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el 1988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ragment extret de l'arxiu sonor de Joan Josep Caro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-12-3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ragment extret de l'arxiu sonor de Joan Josep Caro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Rodríguez, Pilar</text:p>
          </table:table-cell>
          <table:table-cell table:style-name="ce1" office:value-type="string" calcext:value-type="string">
            <text:p>Resum informatiu i musical de l'any. Presentació d'un tema musical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-12-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el 1988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ragment extret de l'arxiu sonor de Joan Josep Caro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Carot, Joan Josep | Rodríguez, Pilar | Anfruns, Joan</text:p>
          </table:table-cell>
          <table:table-cell table:style-name="ce1" office:value-type="string" calcext:value-type="string">
            <text:p>Careta del programa, publicitat i inici del resum informatiu de l'any 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-12-3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el 1988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nc Atlàntic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ragment extret de l'arxiu sonor de Joan Josep Caro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ragment extret de l'arxiu sonor de Joan Josep Caro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/>
          <table:table-cell table:style-name="ce1" office:value-type="string" calcext:value-type="string">
            <text:p>Indicatiu de l'emissora amb la frerqüència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ragment extret de l'arxiu sonor de Joan Josep Caro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Rodríguez, Pilar | Roig, Josep</text:p>
          </table:table-cell>
          <table:table-cell table:style-name="ce1" office:value-type="string" calcext:value-type="string">
            <text:p>Publicitat, indicatiu (veu de Cristina Serra) i presentació d'un tema musical.</text:p>
          </table:table-cell>
          <table:table-cell table:style-name="ce1" office:value-type="string" calcext:value-type="string">
            <text:p>Tortosa Cadena Catala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Cine Montepío de Tortosa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0:40:34+00:00</meta:creation-date>
    <dc:date>2025-06-29T00:40:34+00:00</dc:date>
  </office:meta>
</office:document-meta>
</file>