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2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Hora, esment al Dia mundial de la música i tema musical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-06-2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 + 40</text:p>
          </table:table-cell>
          <table:table-cell table:style-name="ce1" office:value-type="string" calcext:value-type="string">
            <text:p>01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 iVoox "Radio en Cassette"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Aguilar, Tony</text:p>
          </table:table-cell>
          <table:table-cell table:style-name="ce1" office:value-type="string" calcext:value-type="string">
            <text:p>Careta del programa i salutació en la Diada de Sant Jordi, esment a l'últim tema que ocaupava el número 1 i equip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4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l 40 al 1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ca Cola</text:p>
          </table:table-cell>
          <table:table-cell table:style-name="ce1" table:number-columns-repeated="2"/>
          <table:table-cell table:style-name="ce1" office:value-type="string" calcext:value-type="string">
            <text:p>Extret del canal de You Tube CDC - Radio &amp; TV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50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</text:p>
          </table:table-cell>
          <table:table-cell table:style-name="ce1"/>
          <table:table-cell table:style-name="ce1" office:value-type="string" calcext:value-type="string">
            <text:p>Indicatiu del programa</text:p>
          </table:table-cell>
          <table:table-cell table:style-name="ce1" office:value-type="string" calcext:value-type="string">
            <text:p>Cadena 40 Principales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40 Global Show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Programa presentat per Tony Aguilar.</text:p>
            <text:p/>
            <text:p>Extret del canal de You Tube CDC - Radio &amp; TV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+ 40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Xavi Martínez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1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Xavi Rodríguez.</text:p>
            <text:p/>
            <text:p>Extret del canal de You Tube CDC - Radio &amp; TV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"todos tus éxitos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CDC - Radio &amp; TV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Sintonia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CDC - Radio &amp; TV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catiu horari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CDC - Radio &amp; TV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dentificació horària i indicatiu del 40è aniversari de Los 40 Principales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Movistar, El Corte Inglés</text:p>
          </table:table-cell>
          <table:table-cell table:style-name="ce2" table:number-columns-repeated="2"/>
          <table:table-cell table:style-name="ce2" office:value-type="string" calcext:value-type="string">
            <text:p>Extret del canal de You Tube CDC - Radio &amp; TV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Sintonia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-1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un club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CDC - Radio &amp; TV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Indicatiu de la ràdio, careta del programa, data i presentació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-10-2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Telefónica</text:p>
          </table:table-cell>
          <table:table-cell table:style-name="ce2" table:number-columns-repeated="2"/>
          <table:table-cell table:style-name="ce2" office:value-type="string" calcext:value-type="string">
            <text:p>Extret del canal de You Tube  CDC - Radio &amp; TV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arcía, Ricky</text:p>
          </table:table-cell>
          <table:table-cell table:style-name="ce2" office:value-type="string" calcext:value-type="string">
            <text:p>Tema musical, salutació inicial, hora, presentació del programa, indicatiu, esment a un oïdor de València i tema musical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World dance music</text:p>
          </table:table-cell>
          <table:table-cell table:style-name="ce2" office:value-type="string" calcext:value-type="string">
            <text:p>04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MV Málaga - Hermano en el Ritm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500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artínez, Fernando (Fernandisco)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World dance music</text:p>
          </table:table-cell>
          <table:table-cell table:style-name="ce2" office:value-type="string" calcext:value-type="string">
            <text:p>00:45</text:p>
          </table:table-cell>
          <table:table-cell table:style-name="ce2"/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JMV Málaga - Hermano en el Ritm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 la candena interpretat pel grup Juego Prohibido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Juego Prohibido era un grup d'Almeria. La versió de l'indicatiu és del seu tema "Qué difícil". Canta David Miralles‬.</text:p>
            <text:p/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artínez, Fernando (Fernandisco) | Stevens, Shadoe</text:p>
          </table:table-cell>
          <table:table-cell table:style-name="ce2" office:value-type="string" calcext:value-type="string">
            <text:p>Cançons que deixen el llistat de Bill Board als EE.UU., indicatiu del programa, indicatiu de la cadena, indicatiu del programa i tema que ocupa la desena posició de la llista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 | 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erican Top 40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9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Jara, Iván</text:p>
          </table:table-cell>
          <table:table-cell table:style-name="ce2" office:value-type="string" calcext:value-type="string">
            <text:p>Indicatiu de la caden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-1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Cançó identificativa de Cadena 40 Principales l'any que complia 25 anys el programa. Interpretada per Martika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Cantant per Martika (Marta Marrero), una cantant, compositora i actriu nord-americana filla d'un matrimoni de cubans amb antecedents canaris, que van emigrar de l'illa als Estats Units el 1959. A l'any 1989 la seva cançó  “Toy Soldiers” va tenir molt d'exit. A l'estiu del 1989 va encapçalar la llista Billboard d'Estats Units. Fernandisco va fer servir aquest "jingle" per obrir "El Gran Musical 91".</text:p>
            <text:p/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Casoliva, Jordi</text:p>
          </table:table-cell>
          <table:table-cell table:style-name="ce2" office:value-type="string" calcext:value-type="string">
            <text:p>Tema musical, careta del programa, els èxits de l'any 1974, equip, indicatiu, el Festival d'Eurovisió a l'any 1974 i tema musical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6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40 años de pop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res tinc gan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Luqui, Joaquín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7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Manu Guinarte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7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erino, Luis</text:p>
          </table:table-cell>
          <table:table-cell table:style-name="ce2" office:value-type="string" calcext:value-type="string">
            <text:p>Entrevista al música Paul McCartney quan va inaugurar els nous estudis de Los 40 Principales, a Madrid</text:p>
          </table:table-cell>
          <table:table-cell table:style-name="ce2" office:value-type="string" calcext:value-type="string">
            <text:p>Ràdio Barcelona FM</text:p>
          </table:table-cell>
          <table:table-cell table:style-name="ce2"/>
          <table:table-cell table:style-name="ce2" office:value-type="string" calcext:value-type="string">
            <text:p>1989-06-0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 | Anglès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José Antonio Abellán és qui formula l'última pregunta. En aquella entrevista també hi va participar Joaquín Luqui.</text:p>
            <text:p/>
            <text:p>Extret del programa "Colección SER" de SER podcast, publicat al portal Daily Motion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Luqui, Joaquín</text:p>
          </table:table-cell>
          <table:table-cell table:style-name="ce2" office:value-type="string" calcext:value-type="string">
            <text:p>Comentari sobre el cantant Luis Miguel i paraules seves quan estava de gira a Barcelon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-10-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an club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arieslm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Reina, Álvaro</text:p>
          </table:table-cell>
          <table:table-cell table:style-name="ce2" office:value-type="string" calcext:value-type="string">
            <text:p>Hora, indicatiu de la ràdio, careta del programa, publicitat, comentari sobre un amic malalt, salutació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8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01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aportat per Juan Manuel Silvestre (Solo Jingles Radi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 locutor Tony Aguilar "Energía positiva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 programa i el locutor Toni Sánchez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odos los éxito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 programa i el locutor Juanma Orteg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dentificació cantada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l presentador del programa era Tony Aguilar.</text:p>
            <text:p/>
            <text:p>Creació d'Álex i Checho Soler.</text:p>
            <text:p/>
            <text:p>Extret del canal de You Tube de Francesc (Francesc Gallardo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artínez, Fernando (Fernandisco)</text:p>
          </table:table-cell>
          <table:table-cell table:style-name="ce2" office:value-type="string" calcext:value-type="string">
            <text:p>Indicatiu del presentador i del programa.</text:p>
            <text:p/>
            <text:p>Indicatiu del programa.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erican Top 40</text:p>
          </table:table-cell>
          <table:table-cell table:style-name="ce2" office:value-type="string" calcext:value-type="string">
            <text:p>00:33 | 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Any aproximat.</text:p>
            <text:p/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Promoció de la ràdio, el canal 40 TV, "La Revista 40" i el web los40.com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07</text:p>
          </table:table-cell>
          <table:table-cell table:style-name="ce2"/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Presentació i entrevista als integrants del grup One Direction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2-1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 | 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40 Global Show</text:p>
          </table:table-cell>
          <table:table-cell table:style-name="ce2" office:value-type="string" calcext:value-type="string">
            <text:p>05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81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Velasco, Manuela</text:p>
          </table:table-cell>
          <table:table-cell table:style-name="ce2" office:value-type="string" calcext:value-type="string">
            <text:p>Presentació d'un tema musical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pòdcast "Colección SER" del 7 de juny del 2024, distribuït al canal de You Tube de SER Podcast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Rodriguez, Xavi | Lama, Maria</text:p>
          </table:table-cell>
          <table:table-cell table:style-name="ce2" office:value-type="string" calcext:value-type="string">
            <text:p>Indicatiu del programa, nominacions als premis 40 Principales. Imitació d'Isabel Pantoja que es queixa de no haver estat nominada i indicatiu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10-1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5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Rodriguez, Xavi</text:p>
          </table:table-cell>
          <table:table-cell table:style-name="ce2" office:value-type="string" calcext:value-type="string">
            <text:p>Diàleg inicial, careta del programa, presentació, telèfon de contacte, notícies del dia, esports, trucada telefònica, el número 1 de Los 40 Principales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8-2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8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"solojinglesradio VHS y más, más y más, mucho más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6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oreno, Dani | Hurtado, Gema</text:p>
          </table:table-cell>
          <table:table-cell table:style-name="ce2" office:value-type="string" calcext:value-type="string">
            <text:p>Trucada al cantant Enqrique Iglesias que presenta el disc "Duele el corazón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4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4:5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6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Carlos Latre i Raúl Pérez protagonizen "Las Duquesas", imitant a la Duquesa d'Alba, Cayetana Fitz-James Stuart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6-2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2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6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Els invitats del programa, l'entrenador Juan Rayo i l'exgimnasta Almudena Cid, juguen al concurs televisiu "Pasapalabra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3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Sàbat, Oriol (Uri Sábat) | Blume, Daniela (Alexandra García Mezcua)</text:p>
          </table:table-cell>
          <table:table-cell table:style-name="ce2" office:value-type="string" calcext:value-type="string">
            <text:p>Indicatiu del programa, entrevista als integrants del grup musical One Direction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1-2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 | Anglè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 te corte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Sàbat, Oriol (Uri Sábat)</text:p>
          </table:table-cell>
          <table:table-cell table:style-name="ce2" office:value-type="string" calcext:value-type="string">
            <text:p>Repte a Daniela Blume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9-1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o te cortes</text:p>
          </table:table-cell>
          <table:table-cell table:style-name="ce2" office:value-type="string" calcext:value-type="string">
            <text:p>02:5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5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Pineda, Elisenda | Blanco, Frank</text:p>
          </table:table-cell>
          <table:table-cell table:style-name="ce2" office:value-type="string" calcext:value-type="string">
            <text:p>Secció "La canción friki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2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'Elisenda Pineda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5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Quart guanyador de l'espai "Cheque en blanco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3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3:4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5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Comiat del programa de Frank Blanco i agraïments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6-2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4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Los 40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7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oreno, Dani</text:p>
          </table:table-cell>
          <table:table-cell table:style-name="ce2" office:value-type="string" calcext:value-type="string">
            <text:p>Primer programa presentat per Dani Moreno "El gallo" amb un record als presentadors que ha tingut 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l programa "Anda ya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de Manu Guinarte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s 25 anys del programa "Los 40 Principales"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6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1:5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l 18 de juliol de 1966 va començar a Radio Madrid FM de la  Cadena SER el programa "Los 40 Principales". L’any 1987 es quan es va crear la Cadena 40 Principales dins del Grupo Pris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curt cantat per Chenoa (María Laura Corradini Falomir)</text:p>
            <text:p/>
            <text:p>Indicatiu llarg cantat per Chenoa (María Laura Corradini Falomir)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 | 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Juanma Ortega.</text:p>
            <text:p/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l 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0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+ 40 del verano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Tony Aguilar.</text:p>
            <text:p/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lanco, Frank</text:p>
          </table:table-cell>
          <table:table-cell table:style-name="ce2" office:value-type="string" calcext:value-type="string">
            <text:p>Hora, identificació de l'emissora i del programa, presentació, invitació a la participació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-07-0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03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cantat del program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Creat per Álex i Checho Soler. </text:p>
            <text:p/>
            <text:p>Extret del canal de Tou Tube Francesc (Francesc Gallardo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Careta del programa, presentació de com va ser el concert i del primer tema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11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cano en concierto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ca Cola</text:p>
          </table:table-cell>
          <table:table-cell table:style-name="ce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xtret del canal de Tou Tube de Mecano. El concert de Mecano a París es va fer el 6 d'octubre de 1990 a la sala Zenith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Indicatiu del programa, hora, identificació, entrevista al ministre espanyol d'Educación y Cultura Mariano Rajoy sobre la campanya que ha fet el programa en favor dels jugadors espanyols, número 1 de la llist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4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El Corte Inglés</text:p>
          </table:table-cell>
          <table:table-cell table:style-name="ce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Extret del canal d'iVoox Pacman "Radiochips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0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Sánchez Monterde, Carmen</text:p>
          </table:table-cell>
          <table:table-cell table:style-name="ce2" office:value-type="string" calcext:value-type="string">
            <text:p>Indicatiu del programa i de l'emissora, presentació d'un tema musical.</text:p>
            <text:p/>
            <text:p>Indicatiu del programa, comiat, tema musical i indicatiu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1:16 | 00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Extret del web Banc de veus del projecte Dones a les ones de l'Associació de Dones Periodistes de Catalunya, aportat per Carmen Sánchez Monterde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6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lanco, Frank | Pineda, Elisenda</text:p>
          </table:table-cell>
          <table:table-cell table:style-name="ce2" office:value-type="string" calcext:value-type="string">
            <text:p>Secció "Canción Friki" amb el tema "Soy de Teruel"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Extret del canal de You Tube Elisenda Pineda (creat pels seguidors de l'Elisenda Pineda)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52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Luqui, Joaquín | Martínez, Fernando (Fernandisco)</text:p>
          </table:table-cell>
          <table:table-cell table:style-name="ce2" office:value-type="string" calcext:value-type="string">
            <text:p>Exclusiva mundial, s'escolta per primera vegada a la ràdio temes del disc "Dangerous", de Michael Jackson un dia abans de l'estrena mundial.</text:p>
            <text:p/>
            <text:p>Tema musical, adreça de contacte per participar en un sorteig de material sobre Michael Jackson, novetats que hi haurà a la Cadena 40, interpretació de Fernandisco i Luqui d'un videoclip del disc</text:p>
          </table:table-cell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1-11-2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01:10 | 05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"Dangerous", el vuitè àlbum d`'estudi del cantant Michael Jackson va ser llançat el 26 de novembre de 1991 per Epic Records. (Font: Wikipedia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Moreno, Dani</text:p>
          </table:table-cell>
          <table:table-cell table:style-name="ce2" office:value-type="string" calcext:value-type="string">
            <text:p>Entrevista a Juan Vives, locutor de la Cadena SER, sobre les transmissions del sorteig de la rifa de Nadal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12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nda ya</text:p>
          </table:table-cell>
          <table:table-cell table:style-name="ce2" office:value-type="string" calcext:value-type="string">
            <text:p>04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Fragment extret del canal d'iVoox de Juan Vives Bravo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Aguilar, Tony</text:p>
          </table:table-cell>
          <table:table-cell table:style-name="ce2" office:value-type="string" calcext:value-type="string">
            <text:p>Careta del programa, hora, telèfon, premi, tema de la pel·lícula "El largo camino hacia la libertad"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1-1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l 40 al 1</text:p>
          </table:table-cell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321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/>
          <table:table-cell table:style-name="ce2" office:value-type="string" calcext:value-type="string">
            <text:p>Indicatiu "Bacalao" de l'emissora.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"Rock" del programa i de l'emissora, amb la freqüència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2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"heavy" de l'emissora i del programa.</text:p>
          </table:table-cell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1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/>
          <table:table-cell table:style-name="ce2" office:value-type="string" calcext:value-type="string">
            <text:p>Jingle amb la freqüència de l'emissora.</text:p>
          </table:table-cell>
          <table:table-cell table:style-name="ce2" office:value-type="string" calcext:value-type="string">
            <text:p>Cadena 40 Principales Gir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Gir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Girona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9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/>
          <table:table-cell table:style-name="ce2" office:value-type="string" calcext:value-type="string">
            <text:p>Indicatiu de la cadena</text:p>
          </table:table-cell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62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</text:p>
          </table:table-cell>
          <table:table-cell table:style-name="ce2" table:number-columns-repeated="2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erican Top 40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00:03:01+00:00</meta:creation-date>
    <dc:date>2025-07-15T00:03:01+00:00</dc:date>
  </office:meta>
</office:document-meta>
</file>