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Serie Oro</text:p>
          </table:table-cell>
          <table:table-cell table:style-name="ce1" office:value-type="string" calcext:value-type="string">
            <text:p>Castro, Roberto</text:p>
          </table:table-cell>
          <table:table-cell table:style-name="ce1" office:value-type="string" calcext:value-type="string">
            <text:p>Últims minuts d'emissió de Radio 80 Serie Oro.
</text:p>
            <text:p>
</text:p>
            <text:p>Hora. Informació del naixement de la cadena de ràdio M80 amb la incorporació d'Alfons Arús, publicitat, hora, presentació d'un tema musical.
</text:p>
            <text:p>
</text:p>
            <text:p>Tema musical i benvinguda a M80. L'emissora de Madrid de Radio 80 Serie Oro -que s'escolta durant un minut a Barcelona- avisa del canvi de freqüència per escoltar M80 Serie Oro en aquella ciutat i que la freqüència de Radio 80 Serie Oro passarà a transmetre la Cadena SER. Primer indicatiu de M80 Serie Oro</text:p>
          </table:table-cell>
          <table:table-cell table:style-name="ce1" office:value-type="string" calcext:value-type="string">
            <text:p>Radio 80 Serie O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1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Radio 80 Serie Oro  </text:p>
          </table:table-cell>
          <table:table-cell table:style-name="ce1" office:value-type="string" calcext:value-type="string">
            <text:p>02:07 | 03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Geví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Sintonia de l'emissora i identificació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Hora, temperatura  i indicatiu del cap de setmana.</text:p>
          </table:table-cell>
          <table:table-cell table:style-name="ce2" office:value-type="string" calcext:value-type="string">
            <text:p>Radio 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3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Núñez, Paloma</text:p>
          </table:table-cell>
          <table:table-cell table:style-name="ce2" office:value-type="string" calcext:value-type="string">
            <text:p>Tema musical, identificació, hora, data i presentació d'un tema musical.</text:p>
          </table:table-cell>
          <table:table-cell table:style-name="ce2" office:value-type="string" calcext:value-type="string">
            <text:p>Radio 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-01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Escobar, Montse</text:p>
          </table:table-cell>
          <table:table-cell table:style-name="ce2" office:value-type="string" calcext:value-type="string">
            <text:p>Presentació d'un tema musical.</text:p>
          </table:table-cell>
          <table:table-cell table:style-name="ce2" office:value-type="string" calcext:value-type="string">
            <text:p>Radio 80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Rojas, Primitivo</text:p>
          </table:table-cell>
          <table:table-cell table:style-name="ce2" office:value-type="string" calcext:value-type="string">
            <text:p>Indicatiu de la cadena radiofònica.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de l'arxiu d' 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8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Rojas, Primitivo</text:p>
          </table:table-cell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/>
          <table:table-cell table:style-name="ce2" office:value-type="string" calcext:value-type="string">
            <text:p>Dos indicatius de l'emissora</text:p>
          </table:table-cell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6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80 Serie Oro</text:p>
          </table:table-cell>
          <table:table-cell table:style-name="ce2" office:value-type="string" calcext:value-type="string">
            <text:p>Rojas, Primitivo</text:p>
          </table:table-cell>
          <table:table-cell table:style-name="ce2"/>
          <table:table-cell table:style-name="ce2" office:value-type="string" calcext:value-type="string">
            <text:p>Radio 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Antena 3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8:20+00:00</meta:creation-date>
    <dc:date>2025-06-28T21:28:20+00:00</dc:date>
  </office:meta>
</office:document-meta>
</file>