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Indicatiu cantat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stimoni d'un esportista nord-americà.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Identificació i connexió amb Catalunya Ràdio.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Sintonia i identificació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01+00:00</meta:creation-date>
    <dc:date>2025-06-20T07:22:01+00:00</dc:date>
  </office:meta>
</office:document-meta>
</file>