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Antenist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La radiofórmula Radiocadena Compás va començar cap a l'any 1987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2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Compá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cadena Compá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La radiofórmula Radiocadena Compás va començar cap a l'any 1987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Compás Barcelona</text:p>
          </table:table-cell>
          <table:table-cell table:style-name="ce2"/>
          <table:table-cell table:style-name="ce2" office:value-type="string" calcext:value-type="string">
            <text:p>Indicatiu, hora i tema musical.</text:p>
          </table:table-cell>
          <table:table-cell table:style-name="ce2" office:value-type="string" calcext:value-type="string">
            <text:p>Radiocadena Compá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La radiofórmula Radiocadena Compás va començar cap a l'any 1987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3:21+00:00</meta:creation-date>
    <dc:date>2025-07-01T15:13:21+00:00</dc:date>
  </office:meta>
</office:document-meta>
</file>