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0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ono Taxi</text:p>
          </table:table-cell>
          <table:table-cell table:style-name="ce1"/>
          <table:table-cell table:style-name="ce1" office:value-type="string" calcext:value-type="string">
            <text:p>Publicitat i música.</text:p>
          </table:table-cell>
          <table:table-cell table:style-name="ce1" office:value-type="string" calcext:value-type="string">
            <text:p>Fono Tax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Fono Taxi</text:p>
          </table:table-cell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80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ono Taxi</text:p>
          </table:table-cell>
          <table:table-cell table:style-name="ce1"/>
          <table:table-cell table:style-name="ce1" office:value-type="string" calcext:value-type="string">
            <text:p>Telèfon demanant controls d'escolta, identificació de l'emissora, hora i temes musicals.</text:p>
          </table:table-cell>
          <table:table-cell table:style-name="ce1" office:value-type="string" calcext:value-type="string">
            <text:p>Fono Tax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3-31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4:0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6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ono Taxi</text:p>
          </table:table-cell>
          <table:table-cell table:style-name="ce1"/>
          <table:table-cell table:style-name="ce1" office:value-type="string" calcext:value-type="string">
            <text:p>Programa de trucades demanant discos.</text:p>
          </table:table-cell>
          <table:table-cell table:style-name="ce1" office:value-type="string" calcext:value-type="string">
            <text:p>Fono Taxi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-08-3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2:5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Fragment sonor aportat per José Raúl Labord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5:59:35+00:00</meta:creation-date>
    <dc:date>2025-07-02T05:59:35+00:00</dc:date>
  </office:meta>
</office:document-meta>
</file>