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Inici del programa sobre còmics.</text:p>
          </table:table-cell>
          <table:table-cell table:style-name="ce1" office:value-type="string" calcext:value-type="string">
            <text:p>Ràdio Navarc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2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de paper i les altres músique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Navarc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Entrevista a Vicenç Roda Suspedra, carter, i desig de bon Nadal.</text:p>
          </table:table-cell>
          <table:table-cell table:style-name="ce1" office:value-type="string" calcext:value-type="string">
            <text:p>Ràdio Navarc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Navarcles</text:p>
          </table:table-cell>
          <table:table-cell table:style-name="ce1" office:value-type="string" calcext:value-type="string">
            <text:p>Valentí Junyent fisioterapeu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9:49+00:00</meta:creation-date>
    <dc:date>2025-07-02T02:59:49+00:00</dc:date>
  </office:meta>
</office:document-meta>
</file>