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Entrevista al cantautor de Roses Sam en el marc del Festival de Roses 1985.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Inici d'emissió. Estat de la mar.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0-2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9:54+00:00</meta:creation-date>
    <dc:date>2025-07-02T02:59:54+00:00</dc:date>
  </office:meta>
</office:document-meta>
</file>