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445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undial 82 (Radio 3)</text:p>
          </table:table-cell>
          <table:table-cell table:style-name="ce1"/>
          <table:table-cell table:style-name="ce1" office:value-type="string" calcext:value-type="string">
            <text:p>Comiat de l'informatiu en diferents idiomes i identificació.</text:p>
          </table:table-cell>
          <table:table-cell table:style-name="ce1" office:value-type="string" calcext:value-type="string">
            <text:p>Radio Mundial 82 (Radio 3)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2-06</text:p>
          </table:table-cell>
          <table:table-cell table:style-name="ce1"/>
          <table:table-cell table:style-name="ce1" office:value-type="string" calcext:value-type="string">
            <text:p>Castellà | Altres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00:44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Programació de Radio 3 de RNE durant el Mundial de Futbol de 1982 que es va celebrar a Espanya del 13 de juny a l'11 de juliol de 1982.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350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undial 82 (Radio 3)</text:p>
          </table:table-cell>
          <table:table-cell table:style-name="ce1"/>
          <table:table-cell table:style-name="ce1" office:value-type="string" calcext:value-type="string">
            <text:p>Versió de la sintonia de l'emissora, coneguda com "La generala" que es va fer servir durant el Mundial de futbol de 1982.</text:p>
          </table:table-cell>
          <table:table-cell table:style-name="ce1" office:value-type="string" calcext:value-type="string">
            <text:p>Radio Mundial 82 (Radio 3)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2-06-14</text:p>
          </table:table-cell>
          <table:table-cell table:style-name="ce1" table:number-columns-repeated="2"/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01:13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Programació de Radio 3 de RNE durant el Mundial de Futbol de 1982 que es va celebrar a Espanya del 13 de juny a l'11 de juliol de 1982.
</text:p>
            <text:p>
</text:p>
            <text:p>Extret de l'apartat "Sintonías" del web de Guillermo Orduna.</text:p>
          </table:table-cell>
        </table:table-row>
        <table:table-row table:style-name="ro1">
          <table:table-cell table:style-name="ce2" office:value-type="string" calcext:value-type="string">
            <text:p>https://arxiuradio.uab.cat/s/arxiusonor/item/12640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Mundial 82 (Radio 3)</text:p>
          </table:table-cell>
          <table:table-cell table:style-name="ce2"/>
          <table:table-cell table:style-name="ce2" office:value-type="string" calcext:value-type="string">
            <text:p>Notícies en italià i portuguès. Indicatiu i careta informatiu multilingüe. Notícies en castellà, anglès: Guerra de les Malvines, Portugal, Reunió del Partido Comunista de España, vaga controladors aeroports,etc.</text:p>
          </table:table-cell>
          <table:table-cell table:style-name="ce2" office:value-type="string" calcext:value-type="string">
            <text:p>Radio Mundial 82 (Radio 3)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2-06-12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Castellà | Anglès | Altres</text:p>
          </table:table-cell>
          <table:table-cell table:style-name="ce2" office:value-type="string" calcext:value-type="string">
            <text:p>Pública estatal</text:p>
          </table:table-cell>
          <table:table-cell table:style-name="ce2" table:number-columns-repeated="2"/>
          <table:table-cell table:style-name="ce2" office:value-type="string" calcext:value-type="string">
            <text:p>09:49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1982</text:p>
          </table:table-cell>
          <table:table-cell table:style-name="ce2" office:value-type="string" calcext:value-type="string">
            <text:p>Programació de RNE durant el Mundial de Futbol de 1982 que es va celebrar a Espanya del 13 de juny a l'11 de juliol de 1982.</text:p>
            <text:p/>
            <text:p>Fragment sonor aportat per José Raúl Laborda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2T02:57:09+00:00</meta:creation-date>
    <dc:date>2025-07-02T02:57:09+00:00</dc:date>
  </office:meta>
</office:document-meta>
</file>