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Reus</text:p>
          </table:table-cell>
          <table:table-cell table:style-name="ce1"/>
          <table:table-cell table:style-name="ce1" office:value-type="string" calcext:value-type="string">
            <text:p>Recreació d'un relat d'un avistament OVNI als EE.UU. Presentació de l'espai dedicat al fenòmen OVNI i descripció de més casos d'avistaments. </text:p>
          </table:table-cell>
          <table:table-cell table:style-name="ce1" office:value-type="string" calcext:value-type="string">
            <text:p>Ràdio Popular de R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para lo oculto</text:p>
          </table:table-cell>
          <table:table-cell table:style-name="ce1" office:value-type="string" calcext:value-type="string">
            <text:p>06:14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extret del canal d'iVoox de "El ojo crítico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Reus</text:p>
          </table:table-cell>
          <table:table-cell table:style-name="ce1" office:value-type="string" calcext:value-type="string">
            <text:p>Francino, Carles</text:p>
          </table:table-cell>
          <table:table-cell table:style-name="ce1" office:value-type="string" calcext:value-type="string">
            <text:p>Número de l'ONCE, temperatura, notícies: homenatge a la Constitució, visita dels Reis a Bahrain, parada militar...</text:p>
          </table:table-cell>
          <table:table-cell table:style-name="ce1" office:value-type="string" calcext:value-type="string">
            <text:p>Ràdio Popular de R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2-09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marcha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otícies presentades per Carles Francino.</text:p>
            <text:p/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63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Reus</text:p>
          </table:table-cell>
          <table:table-cell table:style-name="ce2"/>
          <table:table-cell table:style-name="ce2" office:value-type="string" calcext:value-type="string">
            <text:p>Inici d'emissió i del programa "En marcha".</text:p>
          </table:table-cell>
          <table:table-cell table:style-name="ce2" office:value-type="string" calcext:value-type="string">
            <text:p>Ràdio Popular de Reu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12-09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n marcha</text:p>
          </table:table-cell>
          <table:table-cell table:style-name="ce2" office:value-type="string" calcext:value-type="string">
            <text:p>06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Camp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Reus</text:p>
          </table:table-cell>
          <table:table-cell table:style-name="ce2" office:value-type="string" calcext:value-type="string">
            <text:p>Teixca</text:p>
            <text:p>Autolica</text:p>
          </table:table-cell>
          <table:table-cell table:style-name="ce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4:36:32+00:00</meta:creation-date>
    <dc:date>2025-07-01T04:36:32+00:00</dc:date>
  </office:meta>
</office:document-meta>
</file>