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52421</text:p>
          </table:table-cell>
          <table:table-cell table:style-name="ce1" office:value-type="string" calcext:value-type="string">
            <text:p>dctype:Sound</text:p>
          </table:table-cell>
          <table:table-cell table:style-name="ce1" office:value-type="string" calcext:value-type="string">
            <text:p>Ràdio Barcelona</text:p>
          </table:table-cell>
          <table:table-cell table:style-name="ce1"/>
          <table:table-cell table:style-name="ce1" office:value-type="string" calcext:value-type="string">
            <text:p>Propaganda electoral d'Alianza Popular a les eleccions generals del 15 de juny de 1977</text:p>
          </table:table-cell>
          <table:table-cell table:style-name="ce1" office:value-type="string" calcext:value-type="string">
            <text:p>Ràdio Barcelona</text:p>
          </table:table-cell>
          <table:table-cell table:style-name="ce1" office:value-type="string" calcext:value-type="string">
            <text:p>Niqui, Cinto</text:p>
          </table:table-cell>
          <table:table-cell table:style-name="ce1" office:value-type="string" calcext:value-type="string">
            <text:p>1977-06-13</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1:02 | 01:0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41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tadella, Jordi</text:p>
          </table:table-cell>
          <table:table-cell table:style-name="ce2" office:value-type="string" calcext:value-type="string">
            <text:p>Propaganda del míting a la plaça de braus de La Monumental de Barcelona del Pacte Democràtic per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1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4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chs, Josep Maria</text:p>
          </table:table-cell>
          <table:table-cell table:style-name="ce2" office:value-type="string" calcext:value-type="string">
            <text:p>Propaganda electoral de la candidatura al Senat de Josep Pi i Sunyer a les eleccions generals del 15 de juny de 1977</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0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3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opaganda del míting de la candidatura Entesa dels Catalans al Passeig Marítim del barri de la Barceloneta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1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3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opaganda del míting al Parc de la Ciutadella del Partit Socialista Unificat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5-30</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3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chs, Josep Maria</text:p>
          </table:table-cell>
          <table:table-cell table:style-name="ce2" office:value-type="string" calcext:value-type="string">
            <text:p>Propaganda del míting a Montjuïc de l'Esquerra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1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3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opaganda del míting al Palau d'Esports de Barcelona de l'Esquerra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0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38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chs, Josep Maria</text:p>
          </table:table-cell>
          <table:table-cell table:style-name="ce2" office:value-type="string" calcext:value-type="string">
            <text:p>Propaganda del míting a la plaça de braus La Monumental de Barcelona de l'Esquerra de Catalunya - Front Democràti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5-26</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237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 | Cuní, Josep</text:p>
          </table:table-cell>
          <table:table-cell table:style-name="ce2" office:value-type="string" calcext:value-type="string">
            <text:p>Anunci del míting de Socialistes de Catalunya a la plaça de braus de La Monumental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6-08</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77 se celebraren el dimecres, 15 de juny de 1977. Eren les primeres eleccions generals lliures després de la dictadura franquista. Quaranta-un anys després de les últimes eleccions generals a Espanya del 1936. El partit més votat fou la Unión de Centro Democrático i Adolfo Suárez va ser nomenat president del govern. El Partido Socialista Obrero Español es confirmà com a segona força més votada. A Catalunya, el resultat de les eleccions, en escons, va ser: Socialistes de Catalunya ,15; Pacte Democràtic de Catalunya, 11; Unión del Centro Democrático; 9; Partit Socialista Unificat de Catalunya, 8; Unió del Centre i Democràcia Cristiana de Catalunya, 2; Esquerra de Catalunya; 1; Alianza Popular, 1.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15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 | Baldomà, Àlex | Boet, Eduard | Castelló Rovira, Joan | Bocos, Fermín | Blanch, Margarida | Montero, Lluís | Cuní, Josep | Manzano, Rafa | Botines, Alex</text:p>
          </table:table-cell>
          <table:table-cell table:style-name="ce2" office:value-type="string" calcext:value-type="string">
            <text:p>Transmissió del retorn de l'exili del president de la Generalitat Josep Tarradellas a la ciutat de Barcelona.  Sortida del president Tarradellas de l'aeroport, comitiva en direcció a Barcelona. Resum del succeït (paraules de Josep Tarradellas) i actes previstos. Ambient a Montjuïc i a la Plaça de Sant Jaume. Connexió amb la caravana que passa per Bellvitge. Connexió amb el Palau de la Generalitat (declaracions de Joan Alavedra). La unitat mòbil ja està a Plaça Espanya. Declaracions del president del F.C.Barcelona Agustí Montalt. Narració de l'arribada de Josep Tarradellas a Montjuïc, discurs del president Josep Tarradellas, cant de l'himne dels Segadors, ambient  posterio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grama extraordinari amb motiu de l'arribada a Barcelona del President de la Generalitat Josep Tarradellas</text:p>
          </table:table-cell>
          <table:table-cell table:style-name="ce2" office:value-type="string" calcext:value-type="string">
            <text:p>37: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15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 | Manzano, Rafa | Botines, Alex | Bocos, Fermín | Quintà, Alfons</text:p>
          </table:table-cell>
          <table:table-cell table:style-name="ce2" office:value-type="string" calcext:value-type="string">
            <text:p>Transmissió del retorn de l'exili del president de la Generalitat Josep Tarradellas a la ciutat de Barcelona. Identificació, resum del succeït. Ambient a la Plaça de Sant Jaume i al Palau de la Generalitat. Entrada de Tarradellas al Saló de Sant Jordi i discurs del president. Emissores connecatdes. Resum dels fets. Informació des de l'interior del Palau de la Generalitat (opinions dels polítics Jaume González Casanova, Josep Benet, Miquel Roca Junyent, Joan Mas i Cantí, Joaquim Arana). Ambient a la Plaça de Sant Jaume i davant de la porta del despatx del preside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grama extraordinari amb motiu de l'arribada a Barcelona del President de la Generalitat Josep Tarradellas</text:p>
          </table:table-cell>
          <table:table-cell table:style-name="ce2" office:value-type="string" calcext:value-type="string">
            <text:p>46: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15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 | Castelló Rovira, Joan | Manzano, Rafa | Botines, Alex | Bocos, Fermín</text:p>
          </table:table-cell>
          <table:table-cell table:style-name="ce2" office:value-type="string" calcext:value-type="string">
            <text:p>Transmissió del retorn de l'exili del president de la Generalitat Josep Tarradellas a la ciutat de Barcelona. Connexions amb la Via Laitena, l'exterior de la Plaça Sant Jaume i l'interior del Palau de la Generalitat. Esment a les emissores connectades i arribada de la comitiva a la Plaça Sant Jaum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grama extraordinari amb motiu de l'arribada a Barcelona del President de la Generalitat Josep Tarradellas</text:p>
          </table:table-cell>
          <table:table-cell table:style-name="ce2" office:value-type="string" calcext:value-type="string">
            <text:p>2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15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 | Blanch, Margarida | Palacios, Pedro | Boet, Eduard | Bocos, Fermín | Manzano, Rafa | Borrell, Manel</text:p>
          </table:table-cell>
          <table:table-cell table:style-name="ce2" office:value-type="string" calcext:value-type="string">
            <text:p>Inici de la transmissió del retorn de l'exili del president de la Generalitat Josep Tarradellas a la ciutat de Barcelona. Presentació, equip i punts de connexió, informació des de Madrid del retard del vol que porta al president Tarradellas degut a un fals avís de bomba. Connexió amb el vestívol de l'aeroport del Prat de Barcelona i la unitat mòbil que està a l'exterior. Resum històric de la figura de Josep Tarradellas. Connexió amb la Plaça Sant Jaume. Informació de com serà l'acte de la presa de possessió oficial de l'endemà. Connexió amb Montjuï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grama extraordinari amb motiu de l'arribada a Barcelona del President de la Generalitat Josep Tarradellas</text:p>
          </table:table-cell>
          <table:table-cell table:style-name="ce2" office:value-type="string" calcext:value-type="string">
            <text:p>3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145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 | Beut, Mario</text:p>
          </table:table-cell>
          <table:table-cell table:style-name="ce2" office:value-type="string" calcext:value-type="string">
            <text:p>Espai publicitari de Vinos Viñalar. Consells sobre la franel·la, tema musical, consells domèstics, curiositat sobre un anell d'un Maharajà, preus del Mercat de Sant Adrià de Besòs, tema musi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ita con Mario</text:p>
          </table:table-cell>
          <table:table-cell table:style-name="ce2" office:value-type="string" calcext:value-type="string">
            <text:p>1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Vinos Viñalar</text:p>
          </table:table-cell>
          <table:table-cell table:style-name="ce2" table:number-columns-repeated="2"/>
          <table:table-cell table:style-name="ce2" office:value-type="string" calcext:value-type="string">
            <text:p>Fragment digitalitzat i aportat per Albert Murillo (Espacio sonante). Procedent d'una cinta magnetofònica de bobina oberta de l'estudi Cima S.A. de Madrid</text:p>
          </table:table-cell>
        </table:table-row>
        <table:table-row table:style-name="ro1">
          <table:table-cell table:style-name="ce2" office:value-type="string" calcext:value-type="string">
            <text:p>https://arxiuradio.uab.cat/s/arxiusonor/item/15145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 | Beut, Mario</text:p>
          </table:table-cell>
          <table:table-cell table:style-name="ce2" office:value-type="string" calcext:value-type="string">
            <text:p>Espai musical publicitari de Xibeca Damm</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Éxitos mundiales de la música moderna</text:p>
          </table:table-cell>
          <table:table-cell table:style-name="ce2" office:value-type="string" calcext:value-type="string">
            <text:p>03: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zat i aportat per Albert Murillo (Espacio sonante). Procedent d'una cinta magnetofònica de bobina oberta de l'estudi Cima S.A. de Madrid</text:p>
          </table:table-cell>
        </table:table-row>
        <table:table-row table:style-name="ro1">
          <table:table-cell table:style-name="ce2" office:value-type="string" calcext:value-type="string">
            <text:p>https://arxiuradio.uab.cat/s/arxiusonor/item/15145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os anuncis de l'Agua Purificada Monte Verd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 | 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gua Purificada Monte Verde</text:p>
          </table:table-cell>
          <table:table-cell table:style-name="ce2" table:number-columns-repeated="2"/>
          <table:table-cell table:style-name="ce2" office:value-type="string" calcext:value-type="string">
            <text:p>Fragment digitalitzat i aportat per Albert Murillo (Espacio sonante). Procedent d'una cinta magnetofònica de bobina oberta de l'estudi Cima S.A. de Madrid</text:p>
          </table:table-cell>
        </table:table-row>
        <table:table-row table:style-name="ro1">
          <table:table-cell table:style-name="ce2" office:value-type="string" calcext:value-type="string">
            <text:p>https://arxiuradio.uab.cat/s/arxiusonor/item/15144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Xibeca Damm</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Xibeca Damm</text:p>
          </table:table-cell>
          <table:table-cell table:style-name="ce2" table:number-columns-repeated="2"/>
          <table:table-cell table:style-name="ce2" office:value-type="string" calcext:value-type="string">
            <text:p>Fragment digitalitzat i aportat per Albert Murillo (Espacio sonante). Procedent d'una cinta magnetofònica de bobina oberta de l'estudi Cima S.A. de Madrid</text:p>
          </table:table-cell>
        </table:table-row>
        <table:table-row table:style-name="ro1">
          <table:table-cell table:style-name="ce2" office:value-type="string" calcext:value-type="string">
            <text:p>https://arxiuradio.uab.cat/s/arxiusonor/item/15134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local de la convocatòria a participar al Referèndum Nacional del 15 de desembre sobre el "Proyecto de Ley para la Reforma Polític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12-0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referèndum sobre la Llei per a la Reforma Política es va celebrar el dimecres, 15 de desembre de 1976, al qual plantejava als espanyols l'aprovació o no de la Llei per a la Reforma Política aprovada a les Corts Espanyoles. La pregunta plantejada va ser «Aprova el projecte de Llei per a la Reforma Política?». El resultat final va ser l'aprovació del projecte, que va rebre el suport del 94% dels votants. La participació va ser del 77,72% dels electors.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13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cos, Fermín | Botines, Alex | Manzano, Rafa | Puyal, Joaquim Maria</text:p>
          </table:table-cell>
          <table:table-cell table:style-name="ce2" office:value-type="string" calcext:value-type="string">
            <text:p>Final de la transmissió del retorn de l'exili del president de la Generalitat Josep Tarradellas a la ciutat de Barcelona. Narració des de la Plaça de Sant Jaume en el moment que Josep Tarradellas torna a sortir al balcó del Palau de la Generalitat a adreçar-se a la multitud present icantar l'Himne de Catalunya "Els segadors". Paraules de Josep Tarradellas. Comentaris finals de l'equip de periodistes, hora i tancament del programa especial amb esment a les emissores connectad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grama extraordinari amb motiu de l'arribada a Barcelona del President de la Generalitat Josep Tarradellas</text:p>
          </table:table-cell>
          <table:table-cell table:style-name="ce2" office:value-type="string" calcext:value-type="string">
            <text:p>13: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cat/s/arxiusonor/item/1504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cantada de la Extret del web del Lab de RTVE dins de "100 años de radi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web del Lab de RTVE dins de "100 años de radio"</text:p>
          </table:table-cell>
        </table:table-row>
        <table:table-row table:style-name="ro1">
          <table:table-cell table:style-name="ce2" office:value-type="string" calcext:value-type="string">
            <text:p>https://arxiuradio.uab.cat/s/arxiusonor/item/15046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efinició de la Unión Patriótica per Miguel Primo de Rivera, Marqués de Estella, president del Directorio Militar</text:p>
          </table:table-cell>
          <table:table-cell table:style-name="ce2" office:value-type="string" calcext:value-type="string">
            <text:p>Ràdio Barcelona</text:p>
          </table:table-cell>
          <table:table-cell table:style-name="ce2"/>
          <table:table-cell table:style-name="ce2" office:value-type="string" calcext:value-type="string">
            <text:p>19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Miguel Primo de Rivera ,II marquès d'Estella i VII de Sobremonte, fou un militar espanyol que imposà una dictadura a Espanya. Ocupà el càrrec de president del govern espanyol  entre 1923 i 1930. (Font: Viquipèdia)</text:p>
            <text:p/>
            <text:p>Inclòs en el "Catálogo de discos de 78 rpm en la Biblioteca Nacional.", impressionat a Madrid pel  Ministerio de la Guerra, el 30 de gener de 1925.  Primo de Rivera havia fet un discurs sobre la Unión Patriótica al Teatro Centro de Madrid el 25 de gener del 1925.</text:p>
            <text:p/>
            <text:p>Extret del web del Lab de RTVE dins de "100 años de radio"</text:p>
          </table:table-cell>
        </table:table-row>
        <table:table-row table:style-name="ro1">
          <table:table-cell table:style-name="ce2" office:value-type="string" calcext:value-type="string">
            <text:p>https://arxiuradio.uab.cat/s/arxiusonor/item/14901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  l'Instituto de Investigación de Mercado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Instituto de Investigación de Mercados</text:p>
          </table:table-cell>
          <table:table-cell table:style-name="ce2" table:number-columns-repeated="2"/>
          <table:table-cell table:style-name="ce2" office:value-type="string" calcext:value-type="string">
            <text:p>Any aproximat</text:p>
          </table:table-cell>
        </table:table-row>
        <table:table-row table:style-name="ro1">
          <table:table-cell table:style-name="ce2" office:value-type="string" calcext:value-type="string">
            <text:p>https://arxiuradio.uab.cat/s/arxiusonor/item/14900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Atalaya Mediterráne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talaya Mediterránea</text:p>
          </table:table-cell>
          <table:table-cell table:style-name="ce2" table:number-columns-repeated="3"/>
        </table:table-row>
        <table:table-row table:style-name="ro1">
          <table:table-cell table:style-name="ce2" office:value-type="string" calcext:value-type="string">
            <text:p>https://arxiuradio.uab.cat/s/arxiusonor/item/1487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e You Tube de Francesc (Francesc Gallardo)</text:p>
          </table:table-cell>
        </table:table-row>
        <table:table-row table:style-name="ro1">
          <table:table-cell table:style-name="ce2" office:value-type="string" calcext:value-type="string">
            <text:p>https://arxiuradio.uab.cat/s/arxiusonor/item/14821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Salutació i esment a "Qué bonita eres, Cataluñ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en Cataluñ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e You Tube d'Albert Malla</text:p>
          </table:table-cell>
        </table:table-row>
        <table:table-row table:style-name="ro1">
          <table:table-cell table:style-name="ce2" office:value-type="string" calcext:value-type="string">
            <text:p>https://arxiuradio.uab.cat/s/arxiusonor/item/1477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Fragment de l'anunci del Cola Cao a ritme de txa-txa-txa i recreació de la lletra complet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 | 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ola Cao</text:p>
          </table:table-cell>
          <table:table-cell table:style-name="ce2" table:number-columns-repeated="2"/>
          <table:table-cell table:style-name="ce2" office:value-type="string" calcext:value-type="string">
            <text:p>La cançó "Aquel negrito" del Cola Cao  un producte produït per l'empresa Nutrexpa (1946), va ser composta per Aureli Jordi Dotras i cantada per Roberto Rizo. Degut a l'èxit del producte, el 1956 Cola Cao va patrocinar la radionovel·la «Matilde, Perico i Periquín».  A l'any 1961 Roberto Rizo en va composar una altra,a ritme de txa-txa-txa que ell mateix va cantar.</text:p>
            <text:p/>
            <text:p>Extret del programa dedicat al cinquentenari de Radio Panadés, emès l'any 1982.  Fragment aportat per Jordi Brunet i digitalitzat per Albert Murillo, d'Espacio Sonante. </text:p>
            <text:p/>
            <text:p>Recreació de la lletra completa extreta del canal de You Tube Desolvidar</text:p>
          </table:table-cell>
        </table:table-row>
        <table:table-row table:style-name="ro1">
          <table:table-cell table:style-name="ce2" office:value-type="string" calcext:value-type="string">
            <text:p>https://arxiuradio.uab.cat/s/arxiusonor/item/14755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ut, Mario</text:p>
          </table:table-cell>
          <table:table-cell table:style-name="ce2" office:value-type="string" calcext:value-type="string">
            <text:p>Fragment d'una entrevista a Joan Manuel Serrat sobre la seva participació a Eurovisión</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7505</text:p>
          </table:table-cell>
          <table:table-cell table:style-name="ce2" office:value-type="string" calcext:value-type="string">
            <text:p>dctype:Sound</text:p>
          </table:table-cell>
          <table:table-cell table:style-name="ce2" office:value-type="string" calcext:value-type="string">
            <text:p>Unión Radio Barcelona</text:p>
          </table:table-cell>
          <table:table-cell table:style-name="ce2"/>
          <table:table-cell table:style-name="ce2" office:value-type="string" calcext:value-type="string">
            <text:p>Recreació de la primera transmissió conjunta entre Ràdio Barcelona  i Unión Radio Madrid. </text:p>
            <text:p/>
            <text:p>Interpretació del 'Preludi i allegro a l'estil de Gaëtano Pugnani, composat per Fritz Kreisle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27-02-19</text:p>
          </table:table-cell>
          <table:table-cell table:style-name="ce2" office:value-type="string" calcext:value-type="string">
            <text:p>Musical</text:p>
          </table:table-cell>
          <table:table-cell table:style-name="ce2"/>
          <table:table-cell table:style-name="ce2" office:value-type="string" calcext:value-type="string">
            <text:p>Privada estatal</text:p>
          </table:table-cell>
          <table:table-cell table:style-name="ce2" table:number-columns-repeated="2"/>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Unión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dissabte 19 de febrer 1927 va tenir lloc la primera transmissió conjunta entre Ràdio Barcelona (EAJ-1) i Unión Radio Madrid (EAJ-7). "Un concert de piano i violí executat per dos artistes separats per molts quilòmetres!", proclamava la revista 'Ondas' llavors, que el qualificava d'"esdeveniment radiotelefònic". El pianista de l'EAJ-1, el mestre Cumellas Ribó, i el violinista de l'EAJ-7, Julio Francés, van interpretar Romanza nº 2 a Fa Major per a violí i orquestra Op 50' de Beethoven i 'Preludi i allegro a l'estil de Gaëtano Pugnani, composat per Fritz Kreisler.. (Font: "Historia sonora" al web Cadena SER-100 anys de Ràdio Barcelona)</text:p>
            <text:p/>
            <text:p>El 10 de febrer de 1926, Ràdio Barcelona es va associar a Unión Radio de Madrid que la va comprar el 1929 i va passar a ser anomenada Unión Radio Barcelona. El nom de Ràdio Barcelona es va recuperar després de la Guerra Civil espanyola.</text:p>
            <text:p/>
            <text:p>Interpretació musical extreta del canal de You Tube del Conservatori Professional de Música de Torrent. Al violí, Amaia Sebastián Juanes</text:p>
          </table:table-cell>
        </table:table-row>
        <table:table-row table:style-name="ro1">
          <table:table-cell table:style-name="ce2" office:value-type="string" calcext:value-type="string">
            <text:p>https://arxiuradio.uab.cat/s/arxiusonor/item/14747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 La Pia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Piara</text:p>
          </table:table-cell>
          <table:table-cell table:style-name="ce2" table:number-columns-repeated="2"/>
          <table:table-cell table:style-name="ce2" office:value-type="string" calcext:value-type="string">
            <text:p>Extret del pòdcast "100 anys amb la ràdio" de Podium Podcast, procedent de l'arxiu de Ràdio Barcelona</text:p>
          </table:table-cell>
        </table:table-row>
        <table:table-row table:style-name="ro1">
          <table:table-cell table:style-name="ce2" office:value-type="string" calcext:value-type="string">
            <text:p>https://arxiuradio.uab.cat/s/arxiusonor/item/14747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egunta al preseident de la Diputació de Barcelona Juan Antonio Samaranch sobre la Comissió anomenada “d’estudi per un règim especial per les províncies catalan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Samaranch va voler impulsar una proposta regionalista que encaixés amb les velles estructures franquistes de l'Estat. Amb aquesta idea va crear una Comissió anomenada “d’estudi per un règim especial per les províncies catalanes”. Des d’on volia crear alguna cosa semblant a la Mancomunitat de Catalunya del 1914,</text:p>
            <text:p/>
            <text:p>Extret del pòdcast "100 anys amb la ràdio" de Podium Podcast, procedent de l'arxiu de Ràdio Barcelona</text:p>
          </table:table-cell>
        </table:table-row>
        <table:table-row table:style-name="ro1">
          <table:table-cell table:style-name="ce2" office:value-type="string" calcext:value-type="string">
            <text:p>https://arxiuradio.uab.cat/s/arxiusonor/item/14746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Record de l'afusellament del president de la Generalitat Lluís Companys el 15 d'octubre de 1940. </text:p>
            <text:p/>
            <text:p>Paraules de la seva germana, Ramona Companys, sobre com van ser les seves útimes hor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10-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òdcast "100 anys amb la ràdio" de Podium Podcast, procedent de l'arxiu de Ràdio Barcelona</text:p>
          </table:table-cell>
        </table:table-row>
        <table:table-row table:style-name="ro1">
          <table:table-cell table:style-name="ce2" office:value-type="string" calcext:value-type="string">
            <text:p>https://arxiuradio.uab.cat/s/arxiusonor/item/14746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ut, Mario</text:p>
          </table:table-cell>
          <table:table-cell table:style-name="ce2" office:value-type="string" calcext:value-type="string">
            <text:p>Transmissió enregistrada el 19 d'abril del 1966 al Teatro Principal de Lleida. Identificació del programa, "Sota el cel blau", cantat per Joan Andreu i Garriga i aplaudiments del públic (aquesta cançó va ser la guanyadora en la modalitat de cançó en català)</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6-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Vuelta a Cataluña de la Canción</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òdcast "100 anys amb la ràdio" de Podium Podcast, procedent de l'arxiu de Ràdio Barcelona</text:p>
          </table:table-cell>
        </table:table-row>
        <table:table-row table:style-name="ro1">
          <table:table-cell table:style-name="ce2" office:value-type="string" calcext:value-type="string">
            <text:p>https://arxiuradio.uab.cat/s/arxiusonor/item/1469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antpere, Mary</text:p>
          </table:table-cell>
          <table:table-cell table:style-name="ce2" office:value-type="string" calcext:value-type="string">
            <text:p>Publicitat del televisor en color Phillips K12 a Coes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oesa</text:p>
          </table:table-cell>
          <table:table-cell table:style-name="ce2" table:number-columns-repeated="2"/>
          <table:table-cell table:style-name="ce2" office:value-type="string" calcext:value-type="string">
            <text:p>Any aproximat.</text:p>
            <text:p/>
            <text:p>Extret del canal d'iVoox Podcast de Josep Pons Vinyals.</text:p>
          </table:table-cell>
        </table:table-row>
        <table:table-row table:style-name="ro1">
          <table:table-cell table:style-name="ce2" office:value-type="string" calcext:value-type="string">
            <text:p>https://arxiuradio.uab.cat/s/arxiusonor/item/1469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 Can Casa Ramona i els seus vestits de primera comuni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 Casa Ramona</text:p>
          </table:table-cell>
          <table:table-cell table:style-name="ce2" table:number-columns-repeated="2"/>
          <table:table-cell table:style-name="ce2" office:value-type="string" calcext:value-type="string">
            <text:p>Any aproximat.</text:p>
            <text:p/>
            <text:p>Publicat al disc de pedra "Un traje Casa Ramona de primera comunión y las facecias del Mago Pirimpimpom". Extret del programa "El gramòfon" de Vilassar Ràdio.  Publicat al canal d'iVoox Podcast de Josep Pons Vinyals</text:p>
          </table:table-cell>
        </table:table-row>
        <table:table-row table:style-name="ro1">
          <table:table-cell table:style-name="ce2" office:value-type="string" calcext:value-type="string">
            <text:p>https://arxiuradio.uab.cat/s/arxiusonor/item/1469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talá, José</text:p>
          </table:table-cell>
          <table:table-cell table:style-name="ce2" office:value-type="string" calcext:value-type="string">
            <text:p>Entrevista a la vedette Maty Mont (Matilde Moncusí i Peyrí)</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4"/>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cat/s/arxiusonor/item/14670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l'alcalde de Barcelona José María de Porcioles que opina sobre el pas soterrat de la Plaça Lesseps i la privatització dels aparcaments municipals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atinal Cadena SER</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n aquell any "Matinal de Cadena SER" feia una desconnexió per oferir continguts de Barcelona. Hi havia un equip a Madrid i un altre a Barcelona.</text:p>
            <text:p/>
            <text:p>Extret de l'episodi 73 del pòdcast "Una caixa de sorpreses", produït per la Biblioteca de Catalunya. Procedeix de l'Arxiu Sonor de Ràdio Barcelona</text:p>
          </table:table-cell>
        </table:table-row>
        <table:table-row table:style-name="ro1">
          <table:table-cell table:style-name="ce2" office:value-type="string" calcext:value-type="string">
            <text:p>https://arxiuradio.uab.cat/s/arxiusonor/item/1467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l cantant Moncho (Ramon Calabuch i Batista) després de la seva actuació al Palau de la Música Catalana i haver presentat el disc "Paraules d'amo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l'episodi 73 del pòdcast "Una caixa de sorpreses", produït per la Biblioteca de Catalunya. Procedeix de l'Arxiu Sonor de Ràdio Barcelona</text:p>
          </table:table-cell>
        </table:table-row>
        <table:table-row table:style-name="ro1">
          <table:table-cell table:style-name="ce2" office:value-type="string" calcext:value-type="string">
            <text:p>https://arxiuradio.uab.cat/s/arxiusonor/item/1467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Transmissió del Concert Extraordinari Pro-Damnificats de Mèxic, fet des del Gran Teatre del Liceu. El cantant Plácido Domingo canta "L'emigra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6-01-0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terratrèmol de Mèxic de 1985 va ser un sisme produït a les 07:17.47 hora local  del dijous 19 de setembre de 1985, que va aconseguir una magnitud de 8.1 (MW) en l'Escala de Richter. (Font: Viquipèdia)</text:p>
            <text:p/>
            <text:p>Extret de l'episodi 73 del pòdcast "Una caixa de sorpreses", produït per la Biblioteca de Catalunya. Procedeix de l'Arxiu Sonor de Ràdio Barcelona</text:p>
          </table:table-cell>
        </table:table-row>
        <table:table-row table:style-name="ro1">
          <table:table-cell table:style-name="ce2" office:value-type="string" calcext:value-type="string">
            <text:p>https://arxiuradio.uab.cat/s/arxiusonor/item/14667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rmaniu, Xavier</text:p>
          </table:table-cell>
          <table:table-cell table:style-name="ce2" office:value-type="string" calcext:value-type="string">
            <text:p>Careta del programa, fets de l'any 1927 al món.  Aquell 1927, Ràdio Barcelona va començar a donar informació meteorològica el dia 1 de febrer. Careta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100 anys amb la ràdio</text:p>
          </table:table-cell>
          <table:table-cell table:style-name="ce2" office:value-type="string" calcext:value-type="string">
            <text:p>02:5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Extret de Podium Podcast Cadena SER</text:p>
          </table:table-cell>
          <table:table-cell table:style-name="ce2" table:number-columns-repeated="2"/>
          <table:table-cell table:style-name="ce2" office:value-type="string" calcext:value-type="string">
            <text:p>Extret de Podium Podcast Cadena SER</text:p>
          </table:table-cell>
        </table:table-row>
        <table:table-row table:style-name="ro1">
          <table:table-cell table:style-name="ce2" office:value-type="string" calcext:value-type="string">
            <text:p>https://arxiuradio.uab.cat/s/arxiusonor/item/14487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Constantino</text:p>
          </table:table-cell>
          <table:table-cell table:style-name="ce2" office:value-type="string" calcext:value-type="string">
            <text:p>Temes musicals i entrevista al cantant Pete Seeger que havia actuat a Espanya.</text:p>
            <text:p/>
            <text:p>Comiat del programa, amb els crèdits.</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71-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ete Seeger en España</text:p>
          </table:table-cell>
          <table:table-cell table:style-name="ce2" office:value-type="string" calcext:value-type="string">
            <text:p>03:19 | 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realitzat per Àngel Casas i Constantino Romero.</text:p>
            <text:p/>
            <text:p>Extret d'"Espacio Sonante". Pete Seeger va actuar el 7 de febrer de 1971 al Pavelló Sagrada Família de Terrassa</text:p>
          </table:table-cell>
        </table:table-row>
        <table:table-row table:style-name="ro1">
          <table:table-cell table:style-name="ce2" office:value-type="string" calcext:value-type="string">
            <text:p>https://arxiuradio.uab.cat/s/arxiusonor/item/1436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ebat de joves sobre els salaris i el Pla d'ocupació jovenil (isabel Ribas, Vicenç Cosquellà, Xavier Oliver), indicatiu del programa, publcitat, indicatiu, lectura del conte "Blanc" de Màrius Serra, comiat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jove</text:p>
          </table:table-cell>
          <table:table-cell table:style-name="ce2" office:value-type="string" calcext:value-type="string">
            <text:p>18: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Generalitat de Catalunya, CCC Jerome, Eurotresillos, El gran musical</text:p>
          </table:table-cell>
          <table:table-cell table:style-name="ce2"/>
          <table:table-cell table:style-name="ce2" office:value-type="string" calcext:value-type="string">
            <text:p>198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3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erra, Màrius</text:p>
          </table:table-cell>
          <table:table-cell table:style-name="ce2" office:value-type="string" calcext:value-type="string">
            <text:p>L'objeccció de consciència, final de l'entrevista a Pedro Meyer, Subdirector General de Comunicació Social del Ministerio de Defensa, tema musical, entrevistes a l'Albert Pujol, objector de consciència des de 1979, i a Jordi Muñoz del Moviment d'Objectors de Consciència (MOC). Indicatiu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1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44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tines, Alex</text:p>
          </table:table-cell>
          <table:table-cell table:style-name="ce2" office:value-type="string" calcext:value-type="string">
            <text:p>Fragment d'una entrevista al president del F.C.Barcelona Josep Lluís Núñez sobre el jugador de futbol Nesken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9-02-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Converses de ràdio" de SER Catalunya del dia 18 d'abril de 2024</text:p>
          </table:table-cell>
        </table:table-row>
        <table:table-row table:style-name="ro1">
          <table:table-cell table:style-name="ce2" office:value-type="string" calcext:value-type="string">
            <text:p>https://arxiuradio.uab.cat/s/arxiusonor/item/1434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et, Eduard</text:p>
          </table:table-cell>
          <table:table-cell table:style-name="ce2" office:value-type="string" calcext:value-type="string">
            <text:p>Reportatge especial dedicat a la Xina: dades socials i econòmiques. La visió que els xinesos tenen dels espanyols. La mobilitat a la Xi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9-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1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reportatge es va fer durant un viatge a Xina els mesos d'abril i maig del 1979. 
</text:p>
            <text:p>
</text:p>
            <text:p>Fragment aportat per Eduard Boet i digitalitzat per Albert Murillo (Espacio sonante)</text:p>
          </table:table-cell>
        </table:table-row>
        <table:table-row table:style-name="ro1">
          <table:table-cell table:style-name="ce2" office:value-type="string" calcext:value-type="string">
            <text:p>https://arxiuradio.uab.cat/s/arxiusonor/item/14342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et, Eduard</text:p>
          </table:table-cell>
          <table:table-cell table:style-name="ce2" office:value-type="string" calcext:value-type="string">
            <text:p>Sintonia de l'emissora, indicatiu, "De professió futbolista". Ficció sonora amb la narració de Joaquim Maria Puyal d'un gol de Putxet i diàleg entre Putxet i la seva esposa al llit. Presentació de l'espai dedicat a la feina de futbolista. Opinions dels futbolistes Sánchez, Mauri, Moscoso i Iriarte (president de l'Asociación de Futbolistas Español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10-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xtra radio</text:p>
          </table:table-cell>
          <table:table-cell table:style-name="ce2" office:value-type="string" calcext:value-type="string">
            <text:p>13: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s://arxiuradio.uab.cat/s/arxiusonor/item/14336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promoció de "La caja fuerte" de La Radio Weekend (veu Rosa Badia), publicita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2-0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Riera Marsà, El Corte Inglés, Soberano, Banc de Sabadell, Fanta, Suavizante Quanto</text:p>
          </table:table-cell>
          <table:table-cell table:style-name="ce2"/>
          <table:table-cell table:style-name="ce2" office:value-type="string" calcext:value-type="string">
            <text:p>1982</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s://arxiuradio.uab.cat/s/arxiusonor/item/14276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rnal, Pere | Romero, Ricky</text:p>
          </table:table-cell>
          <table:table-cell table:style-name="ce2" office:value-type="string" calcext:value-type="string">
            <text:p>Estat del temps, secció "Catalunya pas a pa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1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02: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Control de so: José Antonio González.</text:p>
          </table:table-cell>
        </table:table-row>
        <table:table-row table:style-name="ro1">
          <table:table-cell table:style-name="ce2" office:value-type="string" calcext:value-type="string">
            <text:p>https://arxiuradio.uab.cat/s/arxiusonor/item/1427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ibalta, Xavier</text:p>
          </table:table-cell>
          <table:table-cell table:style-name="ce2" office:value-type="string" calcext:value-type="string">
            <text:p>Careta del programa (veu Margarida Blanch), presentació i tema musi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9-05-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xtraños en la noche</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d'Arbó, Sebastià (Sebastià-Daniel Arbonés)</text:p>
          </table:table-cell>
          <table:table-cell table:style-name="ce2" office:value-type="string" calcext:value-type="string">
            <text:p>Careta del programa, presentació, tema, publicitat, resum de la tercera III Convenció Catalana de Simbologia i Psicociències, a Núria. Explicacions sobre astrologia del Profesor Lester (Juan Muñoz Badi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3-03</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otra dimensión</text:p>
          </table:table-cell>
          <table:table-cell table:style-name="ce2" office:value-type="string" calcext:value-type="string">
            <text:p>07: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iVoox. Publicat per Joxema, a "Canal misterios de iVoox , procedent de l'Archivo personal de Don Antonio Ribera"</text:p>
          </table:table-cell>
        </table:table-row>
        <table:table-row table:style-name="ro1">
          <table:table-cell table:style-name="ce2" office:value-type="string" calcext:value-type="string">
            <text:p>https://arxiuradio.uab.cat/s/arxiusonor/item/14266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omoció del Premio Holanda 1977 (concurs europeu per a joves científics i inventor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5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spai dedicat a la vida del cantant líric Marcos Alonso. Els seus inicis en el món musi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07-2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spai "Taula rodona de la ràdio": lectura d'una poesia i entrevista a un integrant del grup Poesia Viva de la Cova del Drac de Barcelona sobre com participar-hi i sobre com s'organitza el grup</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6: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ny aproximat.
</text:p>
            <text:p>
</text:p>
            <text:p>Programa presentat per Joan Castelló Rovira.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uenafuente, Andreu | Mas, Sergi | Millán, Santi</text:p>
          </table:table-cell>
          <table:table-cell table:style-name="ce2" office:value-type="string" calcext:value-type="string">
            <text:p>Programa especial d'El Terrat, durant la cerimònia de lliurament dels Oscar, els premis de l'Acadèmia de Cinema. Moment que s'anuncia el guanyador com a millor actor. Reacció dels presentadors i personatges quan es diu el nom de Russell Crowe.</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2001-03-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al, guanyarà Tom Hanks</text:p>
          </table:table-cell>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programa va ser emès per internet per àudio i vídeo. Extret de l'arxiu de Fidel Núñez i publicat a Espacio sonante.</text:p>
          </table:table-cell>
        </table:table-row>
        <table:table-row table:style-name="ro1">
          <table:table-cell table:style-name="ce2" office:value-type="string" calcext:value-type="string">
            <text:p>https://arxiuradio.uab.cat/s/arxiusonor/item/1422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tines, Alex | Puyal, Joaquim Maria | Blanch, Margarida</text:p>
          </table:table-cell>
          <table:table-cell table:style-name="ce2" office:value-type="string" calcext:value-type="string">
            <text:p>Promoció en directe del programa "El dominguero". Conversa entre els periodistes i música final.</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77-03-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Sobre aquest àudio, Eduard Boet ens diu: "Aquest programa de Ràdio Barcelona és "El dominguero", una idea de l’Alex Botines. Jo hi participava com a redactor. Feia unitat mòbil i el que calgués. Els presentadors eren Josep Cuní i Marga Blanch. Les veus del tall són de l’Alex Botines i de la Marga Blanch. Una de les veus mítiques de Ràdio Barcelona. Ella va ser molt temps la veu de la megafonis del magatzem El Corte Inglés."</text:p>
            <text:p>Fragment extret de l'arxiu de Santiago Alsina i publicat a Espacio sonante.</text:p>
          </table:table-cell>
        </table:table-row>
        <table:table-row table:style-name="ro1">
          <table:table-cell table:style-name="ce2" office:value-type="string" calcext:value-type="string">
            <text:p>https://arxiuradio.uab.cat/s/arxiusonor/item/1421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Careta final amb el repartiment de l'obra "Un espía en Cabo Cañaveral" (Estrena de la producció radiofònica original d'Antonio Losad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9-12-1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 EAJ 1</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Fragment extret del casset "La ràdio als anys 50", fet per al Gran Sopar del 26 de maig del 2000 de la colla Rambla dels 50. Digitalitzat i aportat per Albert Murillo (Espacio Sonante)</text:p>
          </table:table-cell>
        </table:table-row>
        <table:table-row table:style-name="ro1">
          <table:table-cell table:style-name="ce2" office:value-type="string" calcext:value-type="string">
            <text:p>https://arxiuradio.uab.cat/s/arxiusonor/item/1421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Missatges de persones per intentar trobar familiars  desaparegudes a les riuades del Vallès.
</text:p>
            <text:p>
</text:p>
            <text:p>Missatge d'una parella que s'ofereix per adoptar un nen orfe.
</text:p>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09-27</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peración dinero</text:p>
          </table:table-cell>
          <table:table-cell table:style-name="ce2" office:value-type="string" calcext:value-type="string">
            <text:p>00:35 | 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a nit del 25 de setembre de 1962, un aiguat de proporcions colossals va arrasar tot el que va trobar al seu pas en una superfície de 900 quilòmetres quadrats del Vallès Occidental. Terrassa, les Fonts i Rubí van ser tres de les poblacions més afectades. Des del dia 26, Soler Serrano va informar de la catàstrofe pels micròfons de Ràdio Barcelona i va impulsar un programa benèfic, de quatre dies, recollint béns i diners per ajudar a les persones afectades. El 3 d'octubre de 1962 Ràdio Barcelona va lliurar al governador civil 30 milions de pessetes.
</text:p>
            <text:p>
</text:p>
            <text:p>Fragment extret del casset "La ràdio als anys 50", fet per al Gran Sopar del 26 de maig del 2000 de la colla Rambla dels 50. Digitalitzat i aportat per Albert Murillo (Espacio Sonante)</text:p>
          </table:table-cell>
        </table:table-row>
        <table:table-row table:style-name="ro1">
          <table:table-cell table:style-name="ce2" office:value-type="string" calcext:value-type="string">
            <text:p>https://arxiuradio.uab.cat/s/arxiusonor/item/1421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cii del conte "El bosque triste", protagonitzat per un esquirol conte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ambor</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Tambor" va ser una sèrie de contes infantils amb guió d'Armand Matías Guiu, emesa entre 1955 i 1972 als migdies.
</text:p>
            <text:p>
</text:p>
            <text:p>Aquest conte va ser editat en un disc de la discogràfica Vergara, l'any 1964.
</text:p>
            <text:p>
</text:p>
            <text:p>Fragment extret del casset "La ràdio als anys 50", fet per al Gran Sopar del 26 de maig del 2000 de la colla Rambla dels 50. Digitalitzat i aportat per Albert Murillo (Espacio Sonante)</text:p>
          </table:table-cell>
        </table:table-row>
        <table:table-row table:style-name="ro1">
          <table:table-cell table:style-name="ce2" office:value-type="string" calcext:value-type="string">
            <text:p>https://arxiuradio.uab.cat/s/arxiusonor/item/14211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troducció i res del Rosar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9</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anto Rosario</text:p>
          </table:table-cell>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Any aproximat.
</text:p>
            <text:p>
</text:p>
            <text:p>Fragment extret del casset "La ràdio als anys 50", fet per al Gran Sopar del 26 de maig del 2000 de la colla Rambla dels 50. Digitalitzat i aportat per Albert Murillo (Espacio Sonante)</text:p>
          </table:table-cell>
        </table:table-row>
        <table:table-row table:style-name="ro1">
          <table:table-cell table:style-name="ce2" office:value-type="string" calcext:value-type="string">
            <text:p>https://arxiuradio.uab.cat/s/arxiusonor/item/14192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eclaració d'una testimoni presencial de l'atemptat a l'Hipercor de la Meridiana,a a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
</text:p>
            <text:p>
</text:p>
            <text:p>Fragment extret de "SER 100" del web de la Cadena SER
</text:p>
            <text:p/>
          </table:table-cell>
        </table:table-row>
        <table:table-row table:style-name="ro1">
          <table:table-cell table:style-name="ce2" office:value-type="string" calcext:value-type="string">
            <text:p>https://arxiuradio.uab.cat/s/arxiusonor/item/1419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rrell, Manel | Sagarra, Joan de | Martí Gómez, Josep</text:p>
          </table:table-cell>
          <table:table-cell table:style-name="ce2" office:value-type="string" calcext:value-type="string">
            <text:p>Secció "Saló de fumadors". Hora presentació dels dos contertulis i de l'invitat, l'escriptor Manuel Vázquez Montalbán. S'hi parla dels mitjans de comunicació, del futbol i de la visita a Cuba del Sant Pare Joan Pau I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9-04-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14: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l web de la Cadena SER</text:p>
          </table:table-cell>
        </table:table-row>
        <table:table-row table:style-name="ro1">
          <table:table-cell table:style-name="ce2" office:value-type="string" calcext:value-type="string">
            <text:p>https://arxiuradio.uab.cat/s/arxiusonor/item/14192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rell, Manel</text:p>
          </table:table-cell>
          <table:table-cell table:style-name="ce2" office:value-type="string" calcext:value-type="string">
            <text:p>Entrevista a Jordi Pujol, de Convergència i Unió, per valorar el resultat i la victòria a les eleccions al Parlament de Catalunya, celebrades el dia abans</text:p>
          </table:table-cell>
          <table:table-cell table:style-name="ce2" office:value-type="string" calcext:value-type="string">
            <text:p>Ràdio Barcelona</text:p>
          </table:table-cell>
          <table:table-cell table:style-name="ce2"/>
          <table:table-cell table:style-name="ce2" office:value-type="string" calcext:value-type="string">
            <text:p>1980-03-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l dijous, 20 de març de 1980 se celebraren les primeres eleccions al Parlament de Catalunya després de la recuperació de la democràcia a Espanya, i el restabliment de la Generalitat de Catalunya en 1979. Les eleccions serviren per a escollir als 135 parlamentaris de la primera legislatura democràtica. Acudiren a votar 2.725.558 persones, amb una participació del 61,44 %.
</text:p>
            <text:p>
</text:p>
            <text:p>El partit més votat fou Convergència i Unió qui, amb 752.943 vots (un 27,68 %) obtingué 43 escons, 10 més que la segona força política, el Partit dels Socialistes de Catalunya.
</text:p>
            <text:p>
</text:p>
            <text:p>Després de la formació del Parlament de Catalunya, el candidat de Convergència i Unió, Jordi Pujol, fou investit President de la Generalitat de Catalunya, gràcies als vots dels 18 diputats de Centristes de Catalunya i dels 14 d'Esquerra Republicana de Catalunya. (Font: Viquipèdia)
</text:p>
            <text:p>
</text:p>
            <text:p>Fragment extret de "SER 100" del web de la Cadena SER</text:p>
          </table:table-cell>
        </table:table-row>
        <table:table-row table:style-name="ro1">
          <table:table-cell table:style-name="ce2" office:value-type="string" calcext:value-type="string">
            <text:p>https://arxiuradio.uab.cat/s/arxiusonor/item/14191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co, Manuel del</text:p>
          </table:table-cell>
          <table:table-cell table:style-name="ce2" office:value-type="string" calcext:value-type="string">
            <text:p>Presentació i entrevista a l'actriu Mary Santpere. Parla de la seva feina en aquell moment i de la pel·lícula que farà amb el director i productor Ignacio Iquin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contra reloj</text:p>
          </table:table-cell>
          <table:table-cell table:style-name="ce2" office:value-type="string" calcext:value-type="string">
            <text:p>04: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 "SER 100" del web de la Cadena SER</text:p>
          </table:table-cell>
        </table:table-row>
        <table:table-row table:style-name="ro1">
          <table:table-cell table:style-name="ce2" office:value-type="string" calcext:value-type="string">
            <text:p>https://arxiuradio.uab.cat/s/arxiusonor/item/14183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Josep Maria Guillén-García Gómez, promotor de la posada en marxa de Ràdio Barcelona, l'any 1924, i primer director tècnic de l'emissora explica com va sorgir la idea de la seva creació l'any 1923</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Josep Maria Guillén-García Gómez, enginyer, va ser un dels pioners de les proves de radiodifusió a Catalunya. El 1923 va contactar amb Eduard Rifà i Royston Saint Noble per muntar una emissora a Barcelona.
</text:p>
            <text:p>
</text:p>
            <text:p>Va ser el primer director tècnic de Ràdio Barcelona i president de la primera junta de l’Associació Nacional de Radiodifusió, creada el 1924 com a representant de “Radiosola”. L’ANR el designarà com a delegat a les conferències internacionals que han de regular la radiodifusió.
</text:p>
            <text:p>
</text:p>
            <text:p>També va ser el director de la revista “RadioSolà”, precursora de la revista “Ràdio Barcelona”. Va ser substituït com a director de Ràdio Barcelona el 1926 per Joaquín Sánchez Cordovés. (Font: Ràdio Associació de Catalunya)
</text:p>
            <text:p>
</text:p>
            <text:p>Fragment extret de "SER 100" del web de la Cadena SER.</text:p>
          </table:table-cell>
        </table:table-row>
        <table:table-row table:style-name="ro1">
          <table:table-cell table:style-name="ce2" office:value-type="string" calcext:value-type="string">
            <text:p>https://arxiuradio.uab.cat/s/arxiusonor/item/14183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uillén, Josep Maria</text:p>
          </table:table-cell>
          <table:table-cell table:style-name="ce2" office:value-type="string" calcext:value-type="string">
            <text:p>Recreació de la identificació de l'emissora, transmetent en període de proves des de l'Hotel Colón de la Plaça de Catalunya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24-10-1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24</text:p>
          </table:table-cell>
          <table:table-cell table:style-name="ce2" office:value-type="string" calcext:value-type="string">
            <text:p>Recreació feta l'any 1964 per Josep Maria Guillén-García Gómez en un programa de Ràdio Barcelona. A l'entrevista afirma que ell va ser la primera persona que va parlar per Ràdio Barcelona, A l'any 1924, ell va ser el primer director tècnic de l'emissora. 
</text:p>
            <text:p>
</text:p>
            <text:p>La catedràtica de Comunicació Audiovisual i Publicitat de la Universitat Autònoma de Barcelona Rosa Franquet, al documental "La ràdio silenciada" (2024), considera que l'afirmació de Josep Maria Guillén-García Gómez correspondria al període de proves per ajustar els equips transmissors, que va començar el 10 d'octubre de 1924.
</text:p>
            <text:p>
</text:p>
            <text:p>Josep Maria Guillén-García Gómez, enginyer, va ser un dels pioners de les proves de radiodifusió a Catalunya. El 1923 va contactar amb Eduard Rifà i Royston Saint Noble per muntar una emissora a Barcelona.
</text:p>
            <text:p>
</text:p>
            <text:p>Va ser el primer director tècnic de Ràdio Barcelona i president de la primera junta de l’Associació Nacional de Radiodifusió, creada el 1924 com a representant de “Radiosola”. L’ANR el designarà com a delegat a les conferències internacionals que han de regular la radiodifusió.
</text:p>
            <text:p>
</text:p>
            <text:p>També va ser el director de la revista “RadioSolà”, precursora de la revista “Ràdio Barcelona”. Va ser substituït com a director de Ràdio Barcelona el 1926 per Joaquín Sánchez Cordovés. (Font: Ràdio Associació de Catalunya)
</text:p>
            <text:p>
</text:p>
            <text:p>Fragment extret de "SER 100" del web de la Cadena SER.</text:p>
          </table:table-cell>
        </table:table-row>
        <table:table-row table:style-name="ro1">
          <table:table-cell table:style-name="ce2" office:value-type="string" calcext:value-type="string">
            <text:p>https://arxiuradio.uab.cat/s/arxiusonor/item/141434</text:p>
          </table:table-cell>
          <table:table-cell table:style-name="ce2" office:value-type="string" calcext:value-type="string">
            <text:p>dctype:Sound</text:p>
          </table:table-cell>
          <table:table-cell table:style-name="ce2" office:value-type="string" calcext:value-type="string">
            <text:p>SER Catalunya</text:p>
          </table:table-cell>
          <table:table-cell table:style-name="ce2" office:value-type="string" calcext:value-type="string">
            <text:p>Borrell, Manel | Fuentes, Lluïsa | Martí, Jordi (SER)</text:p>
          </table:table-cell>
          <table:table-cell table:style-name="ce2" office:value-type="string" calcext:value-type="string">
            <text:p>Indicatiu de SER Catalunya, edició especial del programa, feta des de Banyoles, per informar de l'enfosament del vaixell l'Oca causant vint morts. Informació de la situació en aquell moment, declaracions de Xavier Soi i resum dels fet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8-10-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8: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cat/s/arxiusonor/item/1409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 Josep Maria Guillén-García Gómez, promotor de la posada en marxa de Ràdio Barcelona, l'any 1924, i primer director tècnic de l'emiss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Josep Maria Guillén-García Gómez, enginyer, va ser un dels pioners de les proves de radiodifusió a Catalunya. El 1923 va contactar amb Eduard Rifà i Royston Saint Noble per muntar una emissora a Barcelona.
</text:p>
            <text:p>
</text:p>
            <text:p>Va ser el primer director tècnic de Ràdio Barcelona i president de la primera junta de l’Associació Nacional de Radiodifusió, creada el 1924 com a representant de “Radiosola”. L’ANR el designarà com a delegat a les conferències internacionals que han de regular la radiodifusió.
</text:p>
            <text:p>
</text:p>
            <text:p>També va ser el director de la revista “RadioSolà”, precursora de la revista “Ràdio Barcelona”. Va ser substituït com a director de Ràdio Barcelona el 1926 per Joaquín Sánchez Cordovés. (Font: Ràdio Associació de Catalunya)
</text:p>
            <text:p>
</text:p>
            <text:p>Fragment extret de l'arxiu sonor d'Albert Malla.</text:p>
          </table:table-cell>
        </table:table-row>
        <table:table-row table:style-name="ro1">
          <table:table-cell table:style-name="ce2" office:value-type="string" calcext:value-type="string">
            <text:p>https://arxiuradio.uab.cat/s/arxiusonor/item/14099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uiz, Toni</text:p>
          </table:table-cell>
          <table:table-cell table:style-name="ce2" office:value-type="string" calcext:value-type="string">
            <text:p>Entrevista a l'actor Josep Maria Pou sobre la seva feina recent a la televisió</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Què fas aquesta nit?</text:p>
          </table:table-cell>
          <table:table-cell table:style-name="ce2" office:value-type="string" calcext:value-type="string">
            <text:p>0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4098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ntequera, Pepe</text:p>
          </table:table-cell>
          <table:table-cell table:style-name="ce2" office:value-type="string" calcext:value-type="string">
            <text:p>Entrevista a Ángeles Fernández, tècnica de so a Ràdio Barcelona als anys 40 del segle XX.</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1-11-2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àdio Barcelona)</text:p>
          </table:table-cell>
          <table:table-cell table:style-name="ce2" office:value-type="string" calcext:value-type="string">
            <text:p>07: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table:table-row>
        <table:table-row table:style-name="ro1">
          <table:table-cell table:style-name="ce2" office:value-type="string" calcext:value-type="string">
            <text:p>https://arxiuradio.uab.cat/s/arxiusonor/item/1409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Jingle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1-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weekend</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cat/s/arxiusonor/item/1409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rín, Toni</text:p>
          </table:table-cell>
          <table:table-cell table:style-name="ce2" office:value-type="string" calcext:value-type="string">
            <text:p>Tertúlia de joves sobre la festa nacional espanyola del 12 d'octubre, Dia de la Hispanidad</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10-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uscaraons</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409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ntequera, Pepe</text:p>
          </table:table-cell>
          <table:table-cell table:style-name="ce2" office:value-type="string" calcext:value-type="string">
            <text:p>Anunci de la fi de la primera sèrie de programe, i pas a un tema music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2-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àdio Barcelona)</text:p>
          </table:table-cell>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table:table-row>
        <table:table-row table:style-name="ro1">
          <table:table-cell table:style-name="ce2" office:value-type="string" calcext:value-type="string">
            <text:p>https://arxiuradio.uab.cat/s/arxiusonor/item/1409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ntequera, Pepe</text:p>
          </table:table-cell>
          <table:table-cell table:style-name="ce2" office:value-type="string" calcext:value-type="string">
            <text:p>Entrevista a l'artista de varietés Maty Mont (Matilde Moncusí i Peyrí)</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àdio Barcelona)</text:p>
          </table:table-cell>
          <table:table-cell table:style-name="ce2" office:value-type="string" calcext:value-type="string">
            <text:p>05: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cat/s/arxiusonor/item/14087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tévez, Ernesto | Echevarría, Mari Carmen | Cabrera, Jesús | Álvarez, Javier | Montserrat, Concha | Meizoso, Eladio | Torres, Javier | Becerra, Anna | Martínez, Carme</text:p>
          </table:table-cell>
          <table:table-cell table:style-name="ce2" office:value-type="string" calcext:value-type="string">
            <text:p>Carteta del programa, protestes a Gotemburg antiglobalització, vaga general a Galícia, investgació a Jesús Gil (quan va ser alcalde de Marbella), pesta porcina clàssica, junta de Telefónica, borsa espanyola, Israel, esports i música de sortida. Informatiu local: la pesta porcina detecatda a Soses, creació de l' Acadèmia Valenciana de la Lengua, vaga a l'Hospital Clínic de Barcelona del personal no mèdic, línia elèctrica de les Gavarres. Publicitat i indicatiu</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06-1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dena SER Servicios informativos</text:p>
          </table:table-cell>
          <table:table-cell table:style-name="ce2" office:value-type="string" calcext:value-type="string">
            <text:p>13: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RACC</text:p>
          </table:table-cell>
          <table:table-cell table:style-name="ce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cat/s/arxiusonor/item/1408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Ricky | Bernal, Pere</text:p>
          </table:table-cell>
          <table:table-cell table:style-name="ce2" office:value-type="string" calcext:value-type="string">
            <text:p>Indicatiu del programa, s'investiga a vaguistes de l'Hospital Clínic de Barcelona per si han destruït biòpsies durant la protesta, la Guàrdia Urbana, el Club de Polo de Barcelona, alumnes d'Aula Ràdio, resum del fet en aquella h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06-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1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cat/s/arxiusonor/item/14081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parrós, Andrés | Mas, Arturo</text:p>
          </table:table-cell>
          <table:table-cell table:style-name="ce2" office:value-type="string" calcext:value-type="string">
            <text:p>Secció "Dónde está la móvil?" . Pregunta del concurs i indicatiu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àdio Barcelona és Bona</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llibre/cd "La Radio en España", de Lorenzo Díaz</text:p>
          </table:table-cell>
        </table:table-row>
        <table:table-row table:style-name="ro1">
          <table:table-cell table:style-name="ce2" office:value-type="string" calcext:value-type="string">
            <text:p>https://arxiuradio.uab.cat/s/arxiusonor/item/1408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Careta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Deporte</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ny aproximat.
</text:p>
            <text:p>
</text:p>
            <text:p>Programa dirigit per Francisco Peris i presentat per Joaquim Maria Puyal.
</text:p>
            <text:p>
</text:p>
            <text:p>Fragment extret del llibre/cd "La Radio en España" de Lorenzo Díaz</text:p>
          </table:table-cell>
        </table:table-row>
        <table:table-row table:style-name="ro1">
          <table:table-cell table:style-name="ce2" office:value-type="string" calcext:value-type="string">
            <text:p>https://arxiuradio.uab.cat/s/arxiusonor/item/1406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ric Frigola parla de la locutora de Ràdio Girona, Francina Boris. Teodor Garriga i Francina Boris parlen dels programes de ràdio que escoltaven l'any 2001.</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Francina Boris (85 anys) i a Teodor Garriga (92 anys) que parlen dels seus records radiofònics, les proves de ràdio fetes el 23 de setembre de 1923 a Barcelona, els inicis de Ràdio Girona i el seu pas per Ràdio Associació de Catalunya, emissora en la qual van coincidi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eriodista esportiu Tomàs Guasch sobre els seus records radiofònics i la seva feina al mitjà</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radiofonista Joan Viñas Bona sobre la "Campaña benéfica" de Radio Nacional de España a Barcelona </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11: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n aquell any els estudis de Ràdio Barcelona estaven a l'edifici d'Onda Cero Radio a Barcelona, a les Rambles (davant del mercat de la Boqueria).  Els estudis de Casp núm.6 estaven en obres de remodelació.
</text:p>
            <text:p>
</text:p>
            <text:p>Fragment extret de l'arxiu sonor de Fernando Rodríguez Calvo</text:p>
          </table:table-cell>
        </table:table-row>
        <table:table-row table:style-name="ro1">
          <table:table-cell table:style-name="ce2" office:value-type="string" calcext:value-type="string">
            <text:p>https://arxiuradio.uab.cat/s/arxiusonor/item/1406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co, Manuel del</text:p>
          </table:table-cell>
          <table:table-cell table:style-name="ce2" office:value-type="string" calcext:value-type="string">
            <text:p>Entrevista a l'actor Carlos Saldaña "Alady" </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contra reloj</text:p>
          </table:table-cell>
          <table:table-cell table:style-name="ce2" office:value-type="string" calcext:value-type="string">
            <text:p>01: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Any aproximat.
</text:p>
            <text:p>
</text:p>
            <text:p>Fragment extret de l'arxiu sonor de Fernando Rodríguez Calvo.</text:p>
          </table:table-cell>
        </table:table-row>
        <table:table-row table:style-name="ro1">
          <table:table-cell table:style-name="ce2" office:value-type="string" calcext:value-type="string">
            <text:p>https://arxiuradio.uab.cat/s/arxiusonor/item/14068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 | Alady (Carlos Saldaña)</text:p>
          </table:table-cell>
          <table:table-cell table:style-name="ce2" office:value-type="string" calcext:value-type="string">
            <text:p>Participació de l'humorista Alady (Carlos Saldaña), en el dia de l'estrena del programa: comenta coses relacionades amb el número 13 i explica alguns acudits </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01-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1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gudo, Pilar</text:p>
          </table:table-cell>
          <table:table-cell table:style-name="ce2" office:value-type="string" calcext:value-type="string">
            <text:p>Entrevista a Cristina Fernández Cubas quan publicava el llibre "Cosas que ya no existen"</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orres, Maruja | Figueras, Jaume</text:p>
          </table:table-cell>
          <table:table-cell table:style-name="ce2" office:value-type="string" calcext:value-type="string">
            <text:p>Entrevista al director de cinema Gonzalo Suárez quan estrenava la pel·lícula "Morb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cine con Míster Belvedere</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1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olas, Pedro | Tejedo, María Dolores</text:p>
          </table:table-cell>
          <table:table-cell table:style-name="ce2" office:value-type="string" calcext:value-type="string">
            <text:p>Text sobre l'arribada dels missioners salesians a les selves de l'Equado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Any aproximat.
</text:p>
            <text:p>
</text:p>
            <text:p>Fragment extret de l'arxiu sonor de Fernnando Rodríguez Calvo</text:p>
          </table:table-cell>
        </table:table-row>
        <table:table-row table:style-name="ro1">
          <table:table-cell table:style-name="ce2" office:value-type="string" calcext:value-type="string">
            <text:p>https://arxiuradio.uab.cat/s/arxiusonor/item/1406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ut, Mario</text:p>
          </table:table-cell>
          <table:table-cell table:style-name="ce2" office:value-type="string" calcext:value-type="string">
            <text:p>Publicitat sobre la sopa paisana d'Avecrem</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3-1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vecrem</text:p>
          </table:table-cell>
          <table:table-cell table:style-name="ce2"/>
          <table:table-cell table:style-name="ce2" office:value-type="string" calcext:value-type="string">
            <text:p>1963</text:p>
          </table:table-cell>
          <table:table-cell table:style-name="ce2" office:value-type="string" calcext:value-type="string">
            <text:p>"Club Fémina" era una revista dedicada a les mestreses de casa.
</text:p>
            <text:p>
</text:p>
            <text:p>Fragment extret de l'arxiu sonor de Fernando Rodríguez Calvo.</text:p>
          </table:table-cell>
        </table:table-row>
        <table:table-row table:style-name="ro1">
          <table:table-cell table:style-name="ce2" office:value-type="string" calcext:value-type="string">
            <text:p>https://arxiuradio.uab.cat/s/arxiusonor/item/14061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Maruja Torres llegeix l'article "Una buena escuela" que va publicar al diari "El País" amb motiu del 75è aniversari de Ràdio Barcelona, l'any 1999.</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1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Cristina Fernández Cubas parla del programa "Antena universitaria" de la FM de Ràdio Barcelona els anys 70 del segle XX i Maruja Torres comenta el 23 de febrer de 1981</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Conversa amb Maruja Torres i Cristina Fernández Cubas sobre el seu pas per la ràdio i el consultori d'Elena Franci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1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 | Serrat, Joan Manuel</text:p>
          </table:table-cell>
          <table:table-cell table:style-name="ce2" office:value-type="string" calcext:value-type="string">
            <text:p>Valoració del cantnat Joan Manuel Serrat dels dos primers dies del "Festival della canzone italiana", celebrat a San Rem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02-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estival de san Remo 1968</text:p>
          </table:table-cell>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l programa "La ràdio que vam sentir", de Ràdio Barcelona, emès el 18 de novembre de 2001. Aportat per Fernando Rodríguez Calvo</text:p>
          </table:table-cell>
        </table:table-row>
        <table:table-row table:style-name="ro1">
          <table:table-cell table:style-name="ce2" office:value-type="string" calcext:value-type="string">
            <text:p>https://arxiuradio.uab.cat/s/arxiusonor/item/14060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catedràtica de comunicació audiovisual Rosa Franquet que l'any 2001 publicava el llibre "Història de la ràdio a Catalunya al segle XX". 76 anys de ràdio. Parlen del naixement de les emissores municipals a Catalunya i les emissores lliures, fragment de la transmissió del 23F...</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9: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catedràtica de comunicació audiovisual Rosa Franquet que l'any 2001 publicava el llibre "Història de la ràdio a Catalunya al segle XX". 76 anys de ràdio. Parlen dels concursos i programes cara al públic de les dècades del 1940 i 1950, de la recuperació del català a la ràdio, a partir de 1962, amb Radio-scope de Salvador Escamilla, els discos no radiables per la censura, la creació de noves estacions en FM. A partir de l'octubre de 1977, l'esclat informatiu, veu del president Josep Tarradellas en arribar a Catalunya després de l'exil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9: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0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catedràtica de comunicació audiovisual Rosa Franquet que l'any 2001 publicava el llibre "Història de la ràdio a Catalunya al segle XX". 76 anys de ràdio. Parlen de la programació en temps de la Guerra civil espanyola. Veu del locutor Fernando Fernández de Córdoba llegint el comunicat final de guerra, Reestructuració del mapa radiofònic per part de la dictadura, anys 40 i 50 del segle XX...</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9: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catedràtica de comunicació audiovisual Rosa Franquet que l'any 2001 publicava el llibre "Història de la ràdio a Catalunya al segle XX". 76 anys de ràdio. La locutora Maria Sabaté dona pas a l'alcalde de Barcelona Baró de Viver en la inauguració de Ràdio Barcelona l'any 1924, Les revistes que s'editaven dedicades a la ràdio als anys 30 i 40,  primers programes de Ràdio Barcelona. Entrevista de Luis Arribas Castro al cap de programes Jaume Torrents. Programes femenins, naixement de noves emissores amb l'indicatiu EAJ. Paraules de Lluís Companys proclamant la primera República. La importància de la ràdio pels polítics i els primers informatiu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1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6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catedràtica de comunicació audiovisual Rosa Franquet que l'any 2001 publicava el llibre "Història de la ràdio a Catalunya al segle XX". 76 anys de ràdio. Parla del treball de investigació per escriure el llibre, del possible futur de la ràdio en l'entorn digit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4039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Crònica de l'inici de l'enderrocament del camp de Les Corts del F.C. Barcelona. Paraules del president del club Enric Llaudet, Paraules de l'exjugador Martínez Surroca que va jugar al partit inaugural del camp</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02-2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l locutor s'equivoca en dir l'any, que va ser el 1966 (no el 1965).
</text:p>
            <text:p>
</text:p>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9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 l'exjugador de futbol Ricardo Zamora, arribat d'Alema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09-1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9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l jugador Marcial Pina el dia que fitxa pel F.C.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09-0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egunta al jugador Diego Armando Maradona després d'unes afirmacions del president del F.C.Barcelona Josep Lluís Núñez publicades per la premsa frances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2-11-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9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Oliveros, Manolo</text:p>
          </table:table-cell>
          <table:table-cell table:style-name="ce2" office:value-type="string" calcext:value-type="string">
            <text:p>Entrevista al jugador Gary Lineker després que el F.C. Barcelona guanyés la copa del Rei de futbol masculí en vèncer a la Real Sociedad per 1 a 0 a l'estadi Santiago Bernabeu de Madrid</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03-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l jugador brasiler Evaristo de Macedo Filho, feta a casa seva, a Madrid, en la qual anunica que se'n tornarà a Brasil al final de la següent temporada.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varisto havia jugat al F.C.Barcelona  de 1957 a 1962  i al Real Madrid de 1962 a 1964. (Font: Viquipèdia)
</text:p>
            <text:p>
</text:p>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Narcís de Carreras una vegada que ha pres possessió del càrrec de president del Futbol Club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01-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l jugador del F.C.Barcelona Johan Cruyff, amb presència del públic a l'estud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Comunicat de la junta del F.C. Barcelona, en veu del vicepresident Nicolau Casaus, quatre dies després del segrest del jugador Enrique Castro "Quin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03-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L'1 de març de 1981 Enrique Castro "Quini", sent el davanter centre del F.C. Barcelona, va ser segrestat hores després d'un partit de Lliga, en el qual Quini havia marcat tres gols al Camp Nou a l'Hèrcules d'Alacant. El segrest va durar 25 dies. Va ser alliberat el 25 de març de 1981 en una operació de la Policia Nacional Espanyola, que el va rescatar d'un amagatall situat als baixos d'un magatzem de Saragossa. (Font:Viquipèdia)
</text:p>
            <text:p>
</text:p>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 l'entrenador del F.C.Barcelona Vic Buckingham en la seva arribada a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12-19</text:p>
          </table:table-cell>
          <table:table-cell table:style-name="ce2" office:value-type="string" calcext:value-type="string">
            <text:p>Esportiu</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Vila Sanjuan, Felipe</text:p>
          </table:table-cell>
          <table:table-cell table:style-name="ce2" office:value-type="string" calcext:value-type="string">
            <text:p>Entrevista a l'exjugador del F.C.Barcelona Juan Manuel Asensi que es retira de la competició, als 33 anys, degut a una hèrnia dis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 l'entrenador del F.C.Barcelona Salvador Artiga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s://arxiuradio.uab.cat/s/arxiusonor/item/14038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Segons finals del partiti de futbol masculí  de la final de la Recopa d'Europa de futbol 1978-79,  entre el F.C. Barcelona i el Fortuna Düsseldorf, amb una entrevista al jugador José Joaquín Albaradejo que estava a la banqueta després d'haver estat substituï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La final de la Recopa d'Europa de futbol 1978-79  la van jugar el F.C. Barcelona i el Fortuna Düsseldorf a l'estadi St. Jakob, de Basilea. El Barça va guanyar-la per 4-3. (Font: Viquipèdia).
</text:p>
            <text:p>
</text:p>
            <text:p>Fragment extret del CD "Crònica radiofònica del F.C.Barcelona", publicat per Ràdio Barcelona l'any 1999</text:p>
          </table:table-cell>
        </table:table-row>
        <table:table-row table:style-name="ro1">
          <table:table-cell table:style-name="ce2" office:value-type="string" calcext:value-type="string">
            <text:p>https://arxiuradio.uab.cat/s/arxiusonor/item/14027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orres, Maria del Carmen</text:p>
          </table:table-cell>
          <table:table-cell table:style-name="ce2" office:value-type="string" calcext:value-type="string">
            <text:p>Comentari literari sobre un paraigua i la seva funci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11-0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Objectiu, l'home</text:p>
          </table:table-cell>
          <table:table-cell table:style-name="ce2" office:value-type="string" calcext:value-type="string">
            <text:p>03: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402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obia, Anna Maria</text:p>
          </table:table-cell>
          <table:table-cell table:style-name="ce2" office:value-type="string" calcext:value-type="string">
            <text:p>Entrevista a l'actor i promotor teatral Franz Joham que estava actuant a Madrid a l'obra "El diluvio que vien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402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text:p>
          </table:table-cell>
          <table:table-cell table:style-name="ce2" office:value-type="string" calcext:value-type="string">
            <text:p>Fragment d'un episodi. Taxi Key planteja el cas esdevingut en els compartiments d'un vagó on hi ha hagut un assassin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49-1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venturas de Taxi Key</text:p>
          </table:table-cell>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9</text:p>
          </table:table-cell>
          <table:table-cell table:style-name="ce2" office:value-type="string" calcext:value-type="string">
            <text:p>Fragment extret del programa "La radio con botas"</text:p>
          </table:table-cell>
        </table:table-row>
        <table:table-row table:style-name="ro1">
          <table:table-cell table:style-name="ce2" office:value-type="string" calcext:value-type="string">
            <text:p>https://arxiuradio.uab.cat/s/arxiusonor/item/1401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er, Paloma</text:p>
          </table:table-cell>
          <table:table-cell table:style-name="ce2" office:value-type="string" calcext:value-type="string">
            <text:p>Reportatge sobre el vol sense motor fet a l'aròdrom d'Iguald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web Banc de veus del projecte Dones a les ones de l'Associació de Dones Periodistes de Catalunya. Àudio cedit per Pastora Soler</text:p>
          </table:table-cell>
        </table:table-row>
        <table:table-row table:style-name="ro1">
          <table:table-cell table:style-name="ce2" office:value-type="string" calcext:value-type="string">
            <text:p>https://arxiuradio.uab.cat/s/arxiusonor/item/1400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erra, Glòria</text:p>
          </table:table-cell>
          <table:table-cell table:style-name="ce2" office:value-type="string" calcext:value-type="string">
            <text:p>Presentació i entrevista al director teatral Salvador Távora de La Cuadra de Sevilla que presenta l'espectacle "Identidades" al Mercat de les Flors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5-02-1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999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ademont, Enric</text:p>
          </table:table-cell>
          <table:table-cell table:style-name="ce2" office:value-type="string" calcext:value-type="string">
            <text:p>Diàleg entre Enrique Casademont i Pau Pi sobre Molins de Re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au Pi y la radio beneficencia</text:p>
          </table:table-cell>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1</text:p>
          </table:table-cell>
          <table:table-cell table:style-name="ce2" office:value-type="string" calcext:value-type="string">
            <text:p>Any aproximat.
</text:p>
            <text:p>
</text:p>
            <text:p>La idea de crear el personatge Pau Pi va començar en un programa cara al públic fet al Palau de la Música el 14 de novembre de 1949. Casademont, en aquell programa, va fer un homenatge a Toresky i el seu personatge Miliu. Pau Pi va començar a sortir per Ràdio Barcelona l'1 d'octubre de 1950.
</text:p>
            <text:p>
</text:p>
            <text:p>Extret del CD "Ràdio Girona 70 anys. Crònica de la primera ràdio", editat per SER l'any 2004.</text:p>
          </table:table-cell>
        </table:table-row>
        <table:table-row table:style-name="ro1">
          <table:table-cell table:style-name="ce2" office:value-type="string" calcext:value-type="string">
            <text:p>https://arxiuradio.uab.cat/s/arxiusonor/item/13989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Promo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programa "La radio con botas" de Radio 5, emès l'any 1991</text:p>
          </table:table-cell>
        </table:table-row>
        <table:table-row table:style-name="ro1">
          <table:table-cell table:style-name="ce2" office:value-type="string" calcext:value-type="string">
            <text:p>https://arxiuradio.uab.cat/s/arxiusonor/item/13989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lapés, Toni</text:p>
          </table:table-cell>
          <table:table-cell table:style-name="ce2" office:value-type="string" calcext:value-type="string">
            <text:p>Indicatiu de l'emissora, hora, presentació, equip, la manca de notícies, el partit de futbol americà celebrat el dia anterior a l'estadi olímpic de Montjuïc, el tràndit durant el cap de setma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3-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5: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Tècnic de so: Vicenç Huguet.</text:p>
            <text:p/>
            <text:p>Extret del canal de You Tube La fonoteca de Mario Azañedo</text:p>
          </table:table-cell>
        </table:table-row>
        <table:table-row table:style-name="ro1">
          <table:table-cell table:style-name="ce2" office:value-type="string" calcext:value-type="string">
            <text:p>https://arxiuradio.uab.cat/s/arxiusonor/item/1398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 Muebles la Fábrica i canç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8-02-1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uebles la Fábrica</text:p>
          </table:table-cell>
          <table:table-cell table:style-name="ce2"/>
          <table:table-cell table:style-name="ce2" office:value-type="string" calcext:value-type="string">
            <text:p>1958</text:p>
          </table:table-cell>
          <table:table-cell table:style-name="ce2" office:value-type="string" calcext:value-type="string">
            <text:p>El 12 de febrer de 1958 al Price de Barcelona es va celebrar el gran festival de Muebles la Fábrica dedicat als nuvis  "El ahorro para el mueble" (1957) que va transmetre Ràdio Barcelon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6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ibó, Núria</text:p>
          </table:table-cell>
          <table:table-cell table:style-name="ce2" office:value-type="string" calcext:value-type="string">
            <text:p>Entrevista informativa al polític Felipe González del Partido Socialista Obrero Español en la campanya electoral de les eleccions al Parlament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0-03-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web Banc de veus del projecte Dones a les ones de l'Associació de Dones Periodistes de Catalunya, extret de l'arxiu sonor de Ràdio Barcelona</text:p>
          </table:table-cell>
        </table:table-row>
        <table:table-row table:style-name="ro1">
          <table:table-cell table:style-name="ce2" office:value-type="string" calcext:value-type="string">
            <text:p>https://arxiuradio.uab.cat/s/arxiusonor/item/1394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stor, Griselda</text:p>
          </table:table-cell>
          <table:table-cell table:style-name="ce2" office:value-type="string" calcext:value-type="string">
            <text:p>Informació telefònica sobre l'accident el dia anterior d'un autocar Enatcar. Una persona va resultar morta i setze ferides en bolcar un autocar a l'autopista A-7, entre Santa Margarida i els Monjos i Castellet i el Gornal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5-04-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937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Nierga, Gemma | Rovira, Pere</text:p>
          </table:table-cell>
          <table:table-cell table:style-name="ce2" office:value-type="string" calcext:value-type="string">
            <text:p>Publicitat (veu Jordi Hurtado), indicatiu de l'emissora, indicatiu del programa, cançó, comentari sobre el temps plujós, hora, enquesta sobre la pluja, concurs del programa, indicatiu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0-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alegría de la casa</text:p>
          </table:table-cell>
          <table:table-cell table:style-name="ce2" office:value-type="string" calcext:value-type="string">
            <text:p>06: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di</text:p>
          </table:table-cell>
          <table:table-cell table:style-name="ce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cat/s/arxiusonor/item/13937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anchís, Kiku</text:p>
          </table:table-cell>
          <table:table-cell table:style-name="ce2" office:value-type="string" calcext:value-type="string">
            <text:p>Cançó de Ràdio Barcelona "Los 40 bajo el sol", estat del temps, publicitat, la "Canción del verano", telèfons de participaci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Pizza dell'Arte</text:p>
          </table:table-cell>
          <table:table-cell table:style-name="ce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cat/s/arxiusonor/item/13936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rnal, Pere | Romero, Ricky</text:p>
          </table:table-cell>
          <table:table-cell table:style-name="ce2" office:value-type="string" calcext:value-type="string">
            <text:p>Indicatiu de l'emissora, sintonia del programa amb identificació, presentació inicial sobre els preparatius del programa, la invitació a la participació, et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2-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16: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cat/s/arxiusonor/item/13926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Nierga, Gemma</text:p>
          </table:table-cell>
          <table:table-cell table:style-name="ce2" office:value-type="string" calcext:value-type="string">
            <text:p>Careta del programa, presentació, telèfon de participació, indicatiu, secció "què menja avui?" amb trucades de l'audiènci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legria de la casa</text:p>
          </table:table-cell>
          <table:table-cell table:style-name="ce2" office:value-type="string" calcext:value-type="string">
            <text:p>06: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per Jordi Hurtado.
</text:p>
            <text:p>
</text:p>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926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urtado, Jordi</text:p>
          </table:table-cell>
          <table:table-cell table:style-name="ce2" office:value-type="string" calcext:value-type="string">
            <text:p>Sintonia de la SER, identificació, publicitat, indicatiu de l'emissora, careta del programa, hora, presentació, equip, sumar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9-11-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legria de la casa</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Gas Butano, Patés Morte</text:p>
          </table:table-cell>
          <table:table-cell table:style-name="ce2"/>
          <table:table-cell table:style-name="ce2" office:value-type="string" calcext:value-type="string">
            <text:p>1989</text:p>
          </table:table-cell>
          <table:table-cell table:style-name="ce2" office:value-type="string" calcext:value-type="string">
            <text:p>Tècnic de so: Jordi Pou
</text:p>
            <text:p>
</text:p>
            <text:p>Fragment extret del canal de You Tube de Mario Azañedo</text:p>
          </table:table-cell>
        </table:table-row>
        <table:table-row table:style-name="ro1">
          <table:table-cell table:style-name="ce2" office:value-type="string" calcext:value-type="string">
            <text:p>https://arxiuradio.uab.cat/s/arxiusonor/item/1392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text:p>
          </table:table-cell>
          <table:table-cell table:style-name="ce2" office:value-type="string" calcext:value-type="string">
            <text:p>Notícia de la mort de l'actriu Carmen Illescas i fragment de "El rosal de las tres rosas", on intervenen Carmen Illescas, Enriqueta Guart Illescas i María Dolores Gispert (de la mateixa família). Va ser l'última obra que va interpretar Carmen Illescas l'any 1969.</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3-0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4: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92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Nadal, Alberto | Torres, Maria del Carmen</text:p>
          </table:table-cell>
          <table:table-cell table:style-name="ce2" office:value-type="string" calcext:value-type="string">
            <text:p>Dates significatives de la història de Barcelona: la creació dels Mossos d'Esquadra, la primera fàbrica amb motor hidràulic, s'aixeca la prohibició a Barcelona de comerciar amb Amèric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s calles de Barcelona</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920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Losada, Antonio</text:p>
          </table:table-cell>
          <table:table-cell table:style-name="ce2" office:value-type="string" calcext:value-type="string">
            <text:p>Fragment d'un reportatge sobre el Grupo Folklórico Cubano que actua a Barcelona presentant l'espectacle "Así es mi Cub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58-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92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Vidal, Xavi</text:p>
          </table:table-cell>
          <table:table-cell table:style-name="ce2" office:value-type="string" calcext:value-type="string">
            <text:p>Resum informatiu de l'any 2001. Fragment del programa que recorda els atemptats a les Torres Bessones de Nova York i la detenció de dos membres del comando Barcelona d'ETA.  Veus de José Antonio Marcos, Javier del Pino i Carles Quílez</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92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a a l'actriu de doblatge María Dolores Gisper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917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teo, Reyes</text:p>
          </table:table-cell>
          <table:table-cell table:style-name="ce2" office:value-type="string" calcext:value-type="string">
            <text:p>Preguntes ràpides al polític socialista i jurista Pablo Castellan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directo</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Any aproximat.
</text:p>
            <text:p>
</text:p>
            <text:p>Aquest programa estava presentat per Joan Castelló Rovira.
</text:p>
            <text:p>
</text:p>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907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Illescas, Mari Carmen | Illescas, Enriqueta (Enriqueta Guart Illescas)</text:p>
          </table:table-cell>
          <table:table-cell table:style-name="ce2" office:value-type="string" calcext:value-type="string">
            <text:p>Adaptació radiofònica de l'obra "El rosal de les tres rosas", de Manuel Linares. Dàleg entre mare i fil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906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 | Manyoses, Meritxell</text:p>
          </table:table-cell>
          <table:table-cell table:style-name="ce2" office:value-type="string" calcext:value-type="string">
            <text:p>Entrevista al presentador Javier Artiga sobre la seva trajectòria professional a la ràdi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906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ernández Alvariño, Mari Cruz</text:p>
          </table:table-cell>
          <table:table-cell table:style-name="ce2" office:value-type="string" calcext:value-type="string">
            <text:p>Entrevista a Alfonso de Borbón, "duque de Cádiz", que forma part del jurat dels Premios Ondas 1975</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10-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898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cía Terán, Manuel</text:p>
          </table:table-cell>
          <table:table-cell table:style-name="ce2" office:value-type="string" calcext:value-type="string">
            <text:p>Paraules de Manuel García Terán, director de Ràdio Barcelona, amb motiu de les 500 transmissions de Futbol en català, fetes per Joaquim Maria Puyal. Recorda com van ser els inicis i l'aportació de Puyal a la llengua catala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5-03-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500 transmissions de "Futbol en català"</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Joaquím Maria Puyal, amb motiu de les 500 transmissions de Futbol en català,. Explica com va sorgir l'expressió "Urruti t'estim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5-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s cenas de la Dorada</text:p>
          </table:table-cell>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utbol en català" a Ràdio Barcelona FM va arribar a la transmissió 500 el dia 27 de març de 1985 radiant el partit F.C.Barcelona Sporting de Gijón
</text:p>
            <text:p>
</text:p>
            <text:p>Fragment extret de l'arxiu sonor de Fernando Rodríguez Calvo</text:p>
          </table:table-cell>
        </table:table-row>
        <table:table-row table:style-name="ro1">
          <table:table-cell table:style-name="ce2" office:value-type="string" calcext:value-type="string">
            <text:p>https://arxiuradio.uab.cat/s/arxiusonor/item/1389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Joaquim Maria Puyal, sobre "Futbol en català" a Ràdio Barcelona. Intervenen: Antonio de Senillosa, Narcís Serra, Miquel Roca i Junyent. Opinions dels oients. Puyal explica algunes entrevistes que havia fet a l'emiss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Joaquím Maria Puyal explica una anècdota de quan va demanar feina a Ràdio Barcelona, relacionada amb Pedro Ruiz. Paraules de Pedro Ruiz sobre com va començar a treballar Puyal a Ràdio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resentador Joaquim Maria Puyal. S'hi parla de quan van deixar Ràdio Barcelona i de la seva feina de jove a l'emiss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 | Tricaz, Enric</text:p>
          </table:table-cell>
          <table:table-cell table:style-name="ce2" office:value-type="string" calcext:value-type="string">
            <text:p>Entrevista al presentador Enric Tricaz de Ràdio Reus, que parla dels seus inicis a la ràdi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ndicatiu del programa, entrevista a Gemma Nierga. S'hi parla de la seva relació amb la ràdio quan viatja i d'alguns llocs que ha visitat o que hi vol ana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resentador Albert Malla sobre l'estudi Toresky, la seva relació amb la ràdio de petit, els records de les seves anades a Ràdio Barcelona i els seus començaments a la ràdi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8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bí, Isabel (Isabel Gemio) | Castillo, Marisol</text:p>
          </table:table-cell>
          <table:table-cell table:style-name="ce2" office:value-type="string" calcext:value-type="string">
            <text:p>Careta del programa, inici de l'entrevista al presentador Joaquim Maria Puyal, tot parlant de la seva vida personal. Fitxa de l'entrevistat. Secret person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diván (Ràdio Barcelona)</text:p>
          </table:table-cell>
          <table:table-cell table:style-name="ce2" office:value-type="string" calcext:value-type="string">
            <text:p>04: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7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text:p>
          </table:table-cell>
          <table:table-cell table:style-name="ce2" office:value-type="string" calcext:value-type="string">
            <text:p>Programa dedicat al músic Pau Casals. Apunt de la peça musical que s'havia programat i pregunta al mestre violinista Pere Caul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12-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7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text:p>
          </table:table-cell>
          <table:table-cell table:style-name="ce2" office:value-type="string" calcext:value-type="string">
            <text:p>Entrevista al pilot de motociclisme Ángel Nieto, en acabar la cursa al circuit de Montjuïc (Barcelona), quan es proclama doble campió del món de motociclisme de les  categories de 50cc i 125cc, amb l'escuderia Derb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2-09-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6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eonardo Greco, presentador de "Luces, vivo, Buenos Aires" a Radio Ciudad de la capital argentina. Recent Premi Ondas 2002.</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5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ctor Paco Morán que parla que va fer de locutor a Radio Córdob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5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periodista i escriptora Empar Moliner, que parla de les emissores on ha col·labor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16
</text:p>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95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cía Lecha, Carmen</text:p>
          </table:table-cell>
          <table:table-cell table:style-name="ce2" office:value-type="string" calcext:value-type="string">
            <text:p>Informació des de Roma sobre el conflictiu inici de les classes en un institut italià, degut a portar els cabells llarg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cturno de Barcelona</text:p>
          </table:table-cell>
          <table:table-cell table:style-name="ce2" office:value-type="string" calcext:value-type="string">
            <text:p>02: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web Banc de veus del projecte Dones a les ones de l'Associació de Dones Periodistes de Catalunya, procedent de l'arxiu sonor de Ràdio Barcelona
</text:p>
            <text:p>
</text:p>
            <text:p/>
          </table:table-cell>
        </table:table-row>
        <table:table-row table:style-name="ro1">
          <table:table-cell table:style-name="ce2" office:value-type="string" calcext:value-type="string">
            <text:p>https://arxiuradio.uab.cat/s/arxiusonor/item/13889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cía Lecha, Carmen</text:p>
          </table:table-cell>
          <table:table-cell table:style-name="ce2" office:value-type="string" calcext:value-type="string">
            <text:p>Informació des de Roma del Festival de la Música de San Remo 1969. Rumors sobre els possibles participants i tema musi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cturno de Barcelona</text:p>
          </table:table-cell>
          <table:table-cell table:style-name="ce2" office:value-type="string" calcext:value-type="string">
            <text:p>03: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cat/s/arxiusonor/item/1388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de l'escriptora Rosa Regà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8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sobre la ràdio al director de cinema Pere Portabell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8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que escoltava l'escriptor Juan José Millá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88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de les periodistes i presentadores Àngels Barceló i Susanna Gris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88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que escoltaven els actors Fermí Fernández i Oriol Grau, integrants del programa "El terrat". Fragment del serial "Lucecit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88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María Esperanza Sánchez, periodista de Ràdio Sevill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que escoltava l'actor José Corbacho. Fragment del serial radiofònic "Lucecit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que escoltava el periodista esportiu Jesús Alvarad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que escoltava el periodista radiofònic Isaías Lafuente</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s de la ràdio que escoltava l'escriptora Almudena Grande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registrament del programa "Radio-scope" i records de la ràdio que escoltava el periodista Santiago Tarín</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eriodista Moncho Alpuente</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Jorge Arandes sobre els seus inicis a la ràdio i el programa "Fantasía" de RNE</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7: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eriodista Santiago Tarín sobre com es va crear el "Consultorio Francis" , a l'any 1947, i qui va ser la primera guionista d'Elena Franci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77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urtado, Jordi</text:p>
          </table:table-cell>
          <table:table-cell table:style-name="ce2" office:value-type="string" calcext:value-type="string">
            <text:p>Pregunta a un oient que si encerta pot guanyar 64.000 pessete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toma o lo dej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Nierga, Gemma | Herrera, Carlos</text:p>
          </table:table-cell>
          <table:table-cell table:style-name="ce2" office:value-type="string" calcext:value-type="string">
            <text:p>Lliurament del Premi Ondas 2000 a Carlos Herrera, pel programa de RNE "Buenos días". Paraules d'agraïment de Carlos Herre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11-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9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resentador Fernando del Collado que recorda les seves visites de jove a Ràdio Barcelona i parla de la seva trajectòria a la ràdi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resentador Xavier Grasset sobre la seva trajectòria als mitjans de comunicació i la seva vinculació amb  Josep Maria Martí, "El terrat" d'Andreu Buenafuente, etc.</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Fermín Bocos sobre la seva trajectòria a Ràdio Barcelona i als mitjans de comunicació i els premis rebut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7: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cte de lliurament dels Premios Ondas 1989. Manuel García Terán, director de Ràdio Barcelona, anuncia l'Ondas al programa "A vivir que son dos días" presentat per Concha García Campoy</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9-11-1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cos, Fermín | Cuní, Josep | Borrell, Manel</text:p>
          </table:table-cell>
          <table:table-cell table:style-name="ce2" office:value-type="string" calcext:value-type="string">
            <text:p>Fermín Bocos dona pas a diverses connexions abans que comenci la manifestació per l'Estatut de 1977, coincidint amb la Diada Nacional de Catalunya de l'11 de setembre de 1977. Els periodistes descriuen l'ambient i l'assistènci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7-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La manifestació per l'Estatut de 1977 va ser una marxa a favor del catalanisme i l'autonomia de Catalunya que va tenir lloc el dia 11 de setembre, en la Diada Nacional de Catalunya d'aquell any. La marxa, que va baixar per Passeig de Gràcia i la Ronda de Sant Pere, va durar unes cinc hores i va acabar al monument a Rafael Casanova. El lema de la manifestació va ser Llibertat, Amnistia, Estatut d'Autonomia. El president de la Generalitat a l'exili, Josep Tarradellas, la va viure des de la distància. (Font: Viquipèdia)
</text:p>
            <text:p>
</text:p>
            <text:p>Fragment extret de l'arxiu sonor de Fernando Rodríguez Calvo</text:p>
          </table:table-cell>
        </table:table-row>
        <table:table-row table:style-name="ro1">
          <table:table-cell table:style-name="ce2" office:value-type="string" calcext:value-type="string">
            <text:p>https://arxiuradio.uab.cat/s/arxiusonor/item/1386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cos, Fermín</text:p>
          </table:table-cell>
          <table:table-cell table:style-name="ce2" office:value-type="string" calcext:value-type="string">
            <text:p>L'escriptora Montserrat Roig  presenta el llibre "Els catalans als camps nazis" i explica l'acte de presentació a l'Ateneu Barcelonè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7-04-1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Onda nueva</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cos, Fermín</text:p>
          </table:table-cell>
          <table:table-cell table:style-name="ce2" office:value-type="string" calcext:value-type="string">
            <text:p>Entrevista a la política Federica Montseny que anuncia la seva anada a Barcelona per presentar uns llibres, tot i que encara no sap quan serà el seu retorn definitiu de l'exil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7-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nueva</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cos, Fermín</text:p>
          </table:table-cell>
          <table:table-cell table:style-name="ce2" office:value-type="string" calcext:value-type="string">
            <text:p>Entrevista al president de la Generalitat a l'exili Josep Tarradellas sobre la seva trobada amb Carlos Hugo de Borbón, president del Partido Carlista, a Parí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7-04-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nueva</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8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cos, Fermín</text:p>
          </table:table-cell>
          <table:table-cell table:style-name="ce2" office:value-type="string" calcext:value-type="string">
            <text:p>Entrevista a Enrique Tierno Galván, del Partido Socialista Popula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nueva</text:p>
          </table:table-cell>
          <table:table-cell table:style-name="ce2" office:value-type="string" calcext:value-type="string">
            <text:p>02: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67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Salvador Escamilla dona pas a les cantants "Germanes Ros" a la Fira de la cançó catala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7-09-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5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er Serrano, Joaquín</text:p>
          </table:table-cell>
          <table:table-cell table:style-name="ce2" office:value-type="string" calcext:value-type="string">
            <text:p>Entrevista al pintor Salvador Dalí sobre el seu viatge a Nova York, a Roma i la seva visita al Sant Pare Joan XXIII, a Parí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9-05-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rograma</text:p>
          </table:table-cell>
          <table:table-cell table:style-name="ce2" office:value-type="string" calcext:value-type="string">
            <text:p>08: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Extret del web del Servei de Gestió Documental, Arxius i Publicacions de l'Ajuntament de Girona</text:p>
          </table:table-cell>
        </table:table-row>
        <table:table-row table:style-name="ro1">
          <table:table-cell table:style-name="ce2" office:value-type="string" calcext:value-type="string">
            <text:p>https://arxiuradio.uab.cat/s/arxiusonor/item/13846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Secció "Recomended", amb una entrevista a l'actor Paco Martínez Soria que actua al teatre Talia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1-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evista de tarde</text:p>
          </table:table-cell>
          <table:table-cell table:style-name="ce2" office:value-type="string" calcext:value-type="string">
            <text:p>03: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 fonoteca de Ràdio Barcelona</text:p>
          </table:table-cell>
        </table:table-row>
        <table:table-row table:style-name="ro1">
          <table:table-cell table:style-name="ce2" office:value-type="string" calcext:value-type="string">
            <text:p>https://arxiuradio.uab.cat/s/arxiusonor/item/1384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Conversa amb els guionistes radiofònics Antoni Rúa, Pep Bras i Jordi Martínez</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9-16</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9: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44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andoval, Josep</text:p>
          </table:table-cell>
          <table:table-cell table:style-name="ce2" office:value-type="string" calcext:value-type="string">
            <text:p>Entrevista a la cantant Lola Flores que havia inaugurat una exposició de pinture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7-05-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36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 Paños Ramos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4-1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Paños Ramos</text:p>
          </table:table-cell>
          <table:table-cell table:style-name="ce2"/>
          <table:table-cell table:style-name="ce2" office:value-type="string" calcext:value-type="string">
            <text:p>1977</text:p>
          </table:table-cell>
          <table:table-cell table:style-name="ce2" office:value-type="string" calcext:value-type="string">
            <text:p>Extret del web Espacio Sonante i publicat a Archive.org. </text:p>
          </table:table-cell>
        </table:table-row>
        <table:table-row table:style-name="ro1">
          <table:table-cell table:style-name="ce2" office:value-type="string" calcext:value-type="string">
            <text:p>https://arxiuradio.uab.cat/s/arxiusonor/item/13834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Ricardo Ardévol propietari del teatre musical El Molino al Paral·lel de Barcelona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Any aproximat.
</text:p>
            <text:p>
</text:p>
            <text:p>Fragment extret de l'arxiu sonor de Fernando Rodríguez Calvo</text:p>
          </table:table-cell>
        </table:table-row>
        <table:table-row table:style-name="ro1">
          <table:table-cell table:style-name="ce2" office:value-type="string" calcext:value-type="string">
            <text:p>https://arxiuradio.uab.cat/s/arxiusonor/item/1382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Ricardo Ardévol sobre la seva activitat a la ràdio, l'homenatge a Armando Blanch, etc.</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4-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2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teo, Reyes | Castillo, Marisol | Garbí, Isabel (Isabel Gemio)</text:p>
          </table:table-cell>
          <table:table-cell table:style-name="ce2" office:value-type="string" calcext:value-type="string">
            <text:p>Entrevista a l'empresari teatral Matías Colsada sobre la seva trajtectòria i el gènere teatral de la revist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5-01-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diván (Ràdio Barcelona)</text:p>
          </table:table-cell>
          <table:table-cell table:style-name="ce2" office:value-type="string" calcext:value-type="string">
            <text:p>09: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2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López Pedrol, Jorge</text:p>
          </table:table-cell>
          <table:table-cell table:style-name="ce2" office:value-type="string" calcext:value-type="string">
            <text:p>Entrevista al representant d'artistes i rapsoda Ricardo Ardévo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5-12-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espejos</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2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troducció abans del res del Rosar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0-07-08</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grama y rezo del Santo Rosario para los enfermos</text:p>
          </table:table-cell>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El programa es radiava a les 7:20 hores del matí
</text:p>
            <text:p>
</text:p>
            <text:p>Fragment extret de l'arxiu sonor de Fernando Rodríguez Calvo</text:p>
          </table:table-cell>
        </table:table-row>
        <table:table-row table:style-name="ro1">
          <table:table-cell table:style-name="ce2" office:value-type="string" calcext:value-type="string">
            <text:p>https://arxiuradio.uab.cat/s/arxiusonor/item/13826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Santi Villas, presentador del programa "ADN" de RAC 1, tot parlant de l'estudi de Ràdio Barcelona a les Rambles 88, on està l'emissora de forma provisional (per les reformes dels estudis del carrer Casp). Repàs a la seva trajectòria a la ràdio i l'inici d'emissions de RAC 1</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11-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26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nzano, Rafa</text:p>
          </table:table-cell>
          <table:table-cell table:style-name="ce2" office:value-type="string" calcext:value-type="string">
            <text:p>Crònica del judici sobre Banca Catalana:a petició fiscal de processar al president de laGeneralitat Jordi Pujol i altres antics directius de Banca Catalana
</text:p>
            <text:p>
</text:p>
            <text:p> primeres revelacions de l'escrit dels fiscals </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6-07-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26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López Valls, Emilio | Manzano, Rafa</text:p>
          </table:table-cell>
          <table:table-cell table:style-name="ce2" office:value-type="string" calcext:value-type="string">
            <text:p>Careta del programa, salutació inicial i presentació del debal electoral amb els últims representants a les llistes dels partits polítics a les eleccions al Parlament de Cataluny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4-04-2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special elecciones</text:p>
          </table:table-cell>
          <table:table-cell table:style-name="ce2" office:value-type="string" calcext:value-type="string">
            <text:p>02: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diumenge, 29 d'abril de 1984 se celebraren les segones eleccions al Parlament de Catalunya després de la recuperació de la democràcia a Espanya, i el restabliment de la Generalitat de Catalunya en 1979. Foren convocades a votar 4.494.340 persones majors de 18 anys i amb dret a vot a Catalunya. Les eleccions serviren per a escollir als 135 parlamentaris de la segona legislatura democràtica. Acudiren a votar 2.892.486 persones, amb una participació del 64,36 per cent, tres punts per sobre de la participació de quatre anys abans.
</text:p>
            <text:p>
</text:p>
            <text:p>El partit més votat fou, novament, Convergència i Unió qui, amb 1.346.729 vots (un 46,56 per cent), obtingué 72 escons, 29 més que a les anteriors eleccions, 31 més que la segona força política, el Partit dels Socialistes de Catalunya, cosa que donaria a CiU la majoria absoluta.
</text:p>
            <text:p>
</text:p>
            <text:p>Després de la formació del Parlament de Catalunya, el candidat de Convergència i Unió, Jordi Pujol, fou investit President de la Generalitat de Catalunya, per segona vegada consecutiva. (Font: Viquipèdia)
</text:p>
            <text:p>
</text:p>
            <text:p>Fragment extret de l'arxiu sonor de Fernando Rodríguez Calvo</text:p>
          </table:table-cell>
        </table:table-row>
        <table:table-row table:style-name="ro1">
          <table:table-cell table:style-name="ce2" office:value-type="string" calcext:value-type="string">
            <text:p>https://arxiuradio.uab.cat/s/arxiusonor/item/13826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nzano, Rafa | Cuní, Josep</text:p>
          </table:table-cell>
          <table:table-cell table:style-name="ce2" office:value-type="string" calcext:value-type="string">
            <text:p>Motí a la presó Model de Barcelona encapçalat per Juan Moreno Cuenca "El Vaquilla", qui es queixa de la seva situació penitenciària i comença a enumerar les reivindiacions del comunicat dels preso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4-04-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826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nzano, Rafa</text:p>
          </table:table-cell>
          <table:table-cell table:style-name="ce2" office:value-type="string" calcext:value-type="string">
            <text:p>Fragment d'entrevista informativa a Alejandro Maldonado, candidat a les eleccions a Guatemal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3-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876</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Prat, Joaquín | Plaza, Paco | Gisbert, Tomàs | Pedreño, Juan Manuel</text:p>
          </table:table-cell>
          <table:table-cell table:style-name="ce2" office:value-type="string" calcext:value-type="string">
            <text:p>Resultat de l'etapa de la Vuelta a España, amb final a Andorra. Connexió amb els camps de futbol del Cádiz, Vigo, Sabadell, Valladolid i Atlético de Madrid, trofeu Motores Mins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05-0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rrusel deportivo</text:p>
          </table:table-cell>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 "La ràdio que vam sentir" del 29 de juny de 2003</text:p>
          </table:table-cell>
        </table:table-row>
        <table:table-row table:style-name="ro1">
          <table:table-cell table:style-name="ce2" office:value-type="string" calcext:value-type="string">
            <text:p>https://arxiuradio.uab.cat/s/arxiusonor/item/1378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ndicatiu del programa, entrevista a Claudia Torres, que parla dels seus inicis a Ràdio Terrassa i de les primeres feine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6</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83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dentificació de l'emissora. Entrevista al periodista Josep Pedrero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83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l Doctor Severo Ochoa sobre una xerrda sobre genètica que farà a Barcelona, el premi Nobel que va rebre i la seva vida als EE.UU.</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6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Hilario López Millán, productor radiofònic, qui parla d'Antoni Ser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4-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6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eriodista Antoni Serra, amb un fragment d'una entrevista passada a Mercè Remolí, que parlen del desenvolupament de Ràdio Nacional d'Espanya a Catalunya, de Mercè Remolí i del programa "Giravolt" de TVE a Cataluny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4-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7: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6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eriodista Pitu Abril, sobre els informatius radiofònic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4-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6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rofessor Oriol Izquierdo, sobre les VII Jornades de Comunicació Blanquer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3-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6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en el pas per Ràdio Barcelona del periodista Pere Cullel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3-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5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erlos, Josep Lluís</text:p>
          </table:table-cell>
          <table:table-cell table:style-name="ce2" office:value-type="string" calcext:value-type="string">
            <text:p>Entrevista al porter del F.C: Barcelona Antoni Ramallets sobre la seva trajectòria esportiv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7: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Any aproximat. En Josep Lluís Merlos explica que: aquesta entrevista forma part d’un conjunt  de converses amb velles glòries futbolístiques que va fer per encàrrec d’en Joan Castelló Rovira. La finalitat era crear una mena de “Juke Box” que Ràdio Barcelona volia regalar al Barça, ja que aleshores es parlava que el club faria un museu en un futur… Ell va fer les entrevistes però el projecte de museu en aquell temps no es va fer realitat. Les  entrevistes s’han emès, fragmentadament, quan a Ràdio Barcelona ho ha necessitat, per exemple quan ha calgut fer un obituari per la mort d’algun dels proptagonistes.
</text:p>
            <text:p>
</text:p>
            <text:p>Fragment extret de l'arxiu sonor de Fernando Rodríguez Calvo</text:p>
          </table:table-cell>
        </table:table-row>
        <table:table-row table:style-name="ro1">
          <table:table-cell table:style-name="ce2" office:value-type="string" calcext:value-type="string">
            <text:p>https://arxiuradio.uab.cat/s/arxiusonor/item/1374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ndicatiu de l'emissora. Entrevista a Juan Soto Viñolo, guionista durant els últims anys del Consultori d'Elena Francis. Fragment del consultori, amb les veus de Pilar Morales i Maruja Fernández</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1-14</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l periodista Mariano Palacín sobre els seus dos anys a Ràdio Barcelona, coincidint amb l'inici dels primers serveis informatiu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1-1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acín, Mariano</text:p>
          </table:table-cell>
          <table:table-cell table:style-name="ce2" office:value-type="string" calcext:value-type="string">
            <text:p>Entrevista a Santiago Genovés sobre el llibre que recull el trajecte en la balsa "Acali" de Las Palmas al Carib, passant per Barcelona. Parla de la contaminació del ma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5-02-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acín, Mariano</text:p>
          </table:table-cell>
          <table:table-cell table:style-name="ce2" office:value-type="string" calcext:value-type="string">
            <text:p>Entrevista a Gregorio Marañón de l'Instituto catalán de cultura hispánic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3-05-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acín, Mariano</text:p>
          </table:table-cell>
          <table:table-cell table:style-name="ce2" office:value-type="string" calcext:value-type="string">
            <text:p>Entrevista al dramaturg Alfonso Paso que presenta a Barcelona el seu llibre "Cálida Josefi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3-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acín, Mariano</text:p>
          </table:table-cell>
          <table:table-cell table:style-name="ce2" office:value-type="string" calcext:value-type="string">
            <text:p>Entrevista a Juan Antonio Samaranch sobre l'exposició "Cien dibujos de la colección Juan Antonio Samaranch" que es pot visitar a la seu d'Editora Nacion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 l'escriptor Miguel Mihura per l'estrena de la seva obra "Milagro en casa de los López". Promoció del programa "Meridian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09-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43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36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bril, Pitu</text:p>
          </table:table-cell>
          <table:table-cell table:style-name="ce2" office:value-type="string" calcext:value-type="string">
            <text:p>Careta del programa, candidats que ja han passat pel programa i entrevista electoral a Josep Maria Cullell, alcaldable per Barcelona per Convergència i Unió</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7-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eccions 87</text:p>
          </table:table-cell>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es eleccions municipals del 1987 a Barcelona, celebrades el dimecres 10 de juny, van dibuixar un panorama similar al consistori que el que van deixar les de 1983. Pasqual Maragall va continuar com alcalde de la ciutat gràcies als vots d’Iniciativa per Catalunya, amb qui va governar aquest mandat en coalició
</text:p>
            <text:p>
</text:p>
            <text:p>Fragment extret de l'arxiu sonor de Fernando Rodríguez Calvo</text:p>
          </table:table-cell>
        </table:table-row>
        <table:table-row table:style-name="ro1">
          <table:table-cell table:style-name="ce2" office:value-type="string" calcext:value-type="string">
            <text:p>https://arxiuradio.uab.cat/s/arxiusonor/item/13736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llo, Federico</text:p>
          </table:table-cell>
          <table:table-cell table:style-name="ce2" office:value-type="string" calcext:value-type="string">
            <text:p>Entrevista a Alfons Quintà, director general del Projecte d'Empresa Pública de Producció i Emissió de Televisió de Catalunya, abans de l'inici d'emissions de TV3. Comenta com serà la programació i els equips que es disposen</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3-06-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libre</text:p>
          </table:table-cell>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TV3 Televisió de Catalunya va fer l'emissió inaugural el 10 de setembre de 1983.
</text:p>
            <text:p>
</text:p>
            <text:p>Fragment extret de l'arxiu sonor de Fernando Rodríguez Calvo</text:p>
          </table:table-cell>
        </table:table-row>
        <table:table-row table:style-name="ro1">
          <table:table-cell table:style-name="ce2" office:value-type="string" calcext:value-type="string">
            <text:p>https://arxiuradio.uab.cat/s/arxiusonor/item/13736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bril, Pitu</text:p>
          </table:table-cell>
          <table:table-cell table:style-name="ce2" office:value-type="string" calcext:value-type="string">
            <text:p>Entrevista sobre el maig del 1968 a monsieur Crevin</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2-10-20</text:p>
          </table:table-cell>
          <table:table-cell table:style-name="ce2" office:value-type="string" calcext:value-type="string">
            <text:p>Informatiu</text:p>
          </table:table-cell>
          <table:table-cell table:style-name="ce2" office:value-type="string" calcext:value-type="string">
            <text:p>Francès | 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36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Indicatiu de Ràdio Barcelona i emissores SER Catalunya, careta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otícies a dos quarts</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35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Entrevista a Manuel Aznar, ambaixador, que parla del llibre escrit per José María de Areilza, Conde de Motrijo i ambaixador. </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04-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35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Entrevista a José María de Areilza, ambaixador, que ha fet la presentació del llibre "España antes de mañana" escrit per Santiago Nad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04-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35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Entrevista a l'escriptora Mercè Rodoreda per la publicació del seu llibre "Mirall trenc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35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Entrevista a l'actor Anthoy Quinn, autor del llibre "El pecado original" on recull les seves memòrie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7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no, Manuel | Navarro, María Esperanza</text:p>
          </table:table-cell>
          <table:table-cell table:style-name="ce2" office:value-type="string" calcext:value-type="string">
            <text:p>Inici del conte "Cucarachín Multa Gord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ambor</text:p>
          </table:table-cell>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Publicat al disc "Tambor. Desfile De Cuentos Infantiles - Cucarachín Multagorda", editat per Vergara l'any 1964.
</text:p>
            <text:p>
</text:p>
            <text:p>Extret del canal de You Tube "Cuadro de voces de Tambor"</text:p>
          </table:table-cell>
        </table:table-row>
        <table:table-row table:style-name="ro1">
          <table:table-cell table:style-name="ce2" office:value-type="string" calcext:value-type="string">
            <text:p>https://arxiuradio.uab.cat/s/arxiusonor/item/13726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presentadora María Fernanda Martínez que recorda els seus inicis a Ràdio Barcelona i els professionals amb qui va treballa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1-01-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6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orrell, Manel | Sagarra, Joan de | Martí Gómez, Josep</text:p>
          </table:table-cell>
          <table:table-cell table:style-name="ce2" office:value-type="string" calcext:value-type="string">
            <text:p>Secció del programa "Saló de fumadors" amb el convidat Ernest Lluch. Parlen del F.C.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06-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6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FIndicatiu del programa, fragment d'un conte de la sèrie "Tambor", "Era una encina", entrevista a una de les protagonistes de "Tambor": María Esperanza Navarro. Fragment de "Cucarachín Multa Gord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04-0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6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Miquel Calçada "Mikimoto": un llibre de viatges que porta sobre Roma, la ciutat de Sabadell, els seus inicis a Ràdio Terrassa, les primeres paraules a Catalunya Ràdi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04-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6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l'entyrenador Helenio Herrera, sobre els seus fracasso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0-12-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Impactes</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6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Inici de la segona hora del programa i indicatiu cantat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Any aproximat.
</text:p>
            <text:p>
</text:p>
            <text:p>Fragment extret de l'arxiu sonor de Fernando Rodríguez Calvo</text:p>
          </table:table-cell>
        </table:table-row>
        <table:table-row table:style-name="ro1">
          <table:table-cell table:style-name="ce2" office:value-type="string" calcext:value-type="string">
            <text:p>https://arxiuradio.uab.cat/s/arxiusonor/item/13725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olas, Pedro | Martínez, María Fernanda</text:p>
          </table:table-cell>
          <table:table-cell table:style-name="ce2" office:value-type="string" calcext:value-type="string">
            <text:p>Hora, el contraalmirant A. N. Shinn de la VI Flota dels EE.UU. visita Barcelona. Publicacions del Butlletí Oficial de l'Estat relacionades amb Cataluny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01-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2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 | Capri, Joan (Joan Camprubí i Alemany)</text:p>
          </table:table-cell>
          <table:table-cell table:style-name="ce2" office:value-type="string" calcext:value-type="string">
            <text:p>Secció "Capri express" amb l'humorista Joan Capri. Primera edició amb la presentació del que serà aquest "diari sono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5-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15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Agua del Carmen</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gua del Carmen</text:p>
          </table:table-cell>
          <table:table-cell table:style-name="ce2"/>
          <table:table-cell table:style-name="ce2" office:value-type="string" calcext:value-type="string">
            <text:p>1961</text:p>
          </table:table-cell>
          <table:table-cell table:style-name="ce2" office:value-type="string" calcext:value-type="string">
            <text:p>Extret del CD "La radio en España (1923-1993)", inclòs al llibre del mateix nom escrit per Lorenzo Díaz i publicat l'any 1933 per Alianza</text:p>
          </table:table-cell>
        </table:table-row>
        <table:table-row table:style-name="ro1">
          <table:table-cell table:style-name="ce2" office:value-type="string" calcext:value-type="string">
            <text:p>https://arxiuradio.uab.cat/s/arxiusonor/item/13714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Entrevista a la presentadora Mari Pau Huguet sobre els seus primers records de la ràdio i la televisió i la seva feina profession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1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Careta del programa "Dietari" i conversa amb el periodista Àlex Martínez Roig, sobre el programa "Dietari" d'Alfons Quintà i la feina de Fermín Boco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1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ndicatiu del programa. Fragment de "Tambor", amb la veu de Glòria Roig mare del periodista Àlex Martínez Roig, que recorda el seu pas per Ràdio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7: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14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er Serrano, Joaquín</text:p>
          </table:table-cell>
          <table:table-cell table:style-name="ce2" office:value-type="string" calcext:value-type="string">
            <text:p>Entrevista a l'escriptor Josep Pla.
</text:p>
            <text:p>Parla de l'escriptura i de la seva capacitat d'argumentació.
</text:p>
            <text:p>Expressa la seva visió de l'amo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rograma</text:p>
          </table:table-cell>
          <table:table-cell table:style-name="ce2" office:value-type="string" calcext:value-type="string">
            <text:p>05:08 | 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Fragment extret del programa "La ràdio que vam sentir", de Ràdio Barcelona, emès l'any 1999.
</text:p>
            <text:p>
</text:p>
            <text:p>Fragment extret de l'arxiu sonor de Fernando Rodríguez Calvo</text:p>
          </table:table-cell>
        </table:table-row>
        <table:table-row table:style-name="ro1">
          <table:table-cell table:style-name="ce2" office:value-type="string" calcext:value-type="string">
            <text:p>https://arxiuradio.uab.cat/s/arxiusonor/item/13714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ndicatiu del programa. Entrevista a Ramón Pellín, editor de la revista a internet "La radio al día", sobre la seva relació amb la ràdi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07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arsillach, Adolfo</text:p>
          </table:table-cell>
          <table:table-cell table:style-name="ce2" office:value-type="string" calcext:value-type="string">
            <text:p>Monòleg de l'obra "Los intereses creados", de Jacinto Benavente.</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8-02-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l programa "La ràdio a Catalunya" de Ràdio 4 (1986), procedent de l'arxiu sonor de Joan Munsó Cabús</text:p>
          </table:table-cell>
        </table:table-row>
        <table:table-row table:style-name="ro1">
          <table:table-cell table:style-name="ce2" office:value-type="string" calcext:value-type="string">
            <text:p>https://arxiuradio.uab.cat/s/arxiusonor/item/13707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merola, Ricardo | Sánchez, Encarna (actriu)</text:p>
          </table:table-cell>
          <table:table-cell table:style-name="ce2" office:value-type="string" calcext:value-type="string">
            <text:p>Adaptació radiofònica de l'obra "Mariscal", de Molnar. 
</text:p>
            <text:p>Careta del programa.
</text:p>
            <text:p>Fragment de diàleg entre els protagonsites: un comediant enamorat de la comtessa i receitat d'un fragment de l'obra "Cyrano de Bergerac"</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09-1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àdio Barcelona</text:p>
          </table:table-cell>
          <table:table-cell table:style-name="ce2" office:value-type="string" calcext:value-type="string">
            <text:p>05: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programa "La ràdio a Catalunya" de Ràdio 4 (1986), procedent de l'arxiu sonor de Joan Munsó Cabús</text:p>
          </table:table-cell>
        </table:table-row>
        <table:table-row table:style-name="ro1">
          <table:table-cell table:style-name="ce2" office:value-type="string" calcext:value-type="string">
            <text:p>https://arxiuradio.uab.cat/s/arxiusonor/item/13702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teban, Gerardo</text:p>
          </table:table-cell>
          <table:table-cell table:style-name="ce2" office:value-type="string" calcext:value-type="string">
            <text:p>Transmissió de la descripció d'una pel·lícula en la qual unes nenes dibuixen i pinten</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etransmisión de una película</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5</text:p>
          </table:table-cell>
          <table:table-cell table:style-name="ce2" office:value-type="string" calcext:value-type="string">
            <text:p>Any aproximat.
</text:p>
            <text:p>
</text:p>
            <text:p>Jorge Arandes en una entrevista va explicar que Gerardo Esteban va ser el primer que va començar a retransmetre pel·lícules per ràdio, a Ràdio Barcelona. Jorge Arandes ho va començar a fer l'any 1946 a Radio Miramar transmetent la pel·lícula "Gilda" (1946) . (Font: "La subtitulación para sordos y la audiodescripción: primeras aproximaciones científicas y su aplicación"(2006). Entrevista a Jorge Arandes feta per  Pilar Orero, de la Universitat Autònoma de Barcelona i publicada per  "JoSTrans, The Journal of Specialised Translation")
</text:p>
            <text:p>
</text:p>
            <text:p>Fragment extret del capítol 1 de la sèrie "Historia de 30 años. Biografia seriada de RNE" (1967) emès dins del programa  "El sonido de la historia", de  Radio 5 Todo Noticias el dia 2 de febrer de 2013.</text:p>
          </table:table-cell>
        </table:table-row>
        <table:table-row table:style-name="ro1">
          <table:table-cell table:style-name="ce2" office:value-type="string" calcext:value-type="string">
            <text:p>https://arxiuradio.uab.cat/s/arxiusonor/item/1370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Indicatiu del programa, entrevista a l'actor i director teatral Adolfo Marsillach sobre els seus inicis a Ràdio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01-0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0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acios, Pedro</text:p>
          </table:table-cell>
          <table:table-cell table:style-name="ce2" office:value-type="string" calcext:value-type="string">
            <text:p>Entrevista a l'escriptor Fernando Arrabal que parla de la seva obra i de perquè va marxar d'Espanya el 1955</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7-04-0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La radio que vam sentir" de Ràdio Barcelona emès el 9 de gener de l'any 2000. Procendent de l'arxiu sonor de Fernando Rodríguez Calvo</text:p>
          </table:table-cell>
        </table:table-row>
        <table:table-row table:style-name="ro1">
          <table:table-cell table:style-name="ce2" office:value-type="string" calcext:value-type="string">
            <text:p>https://arxiuradio.uab.cat/s/arxiusonor/item/13702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Recorden una entrevista de Pepe Antequera al fill del cantant Emili Vendrell, al programa "La vida es radio" de Radio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01-0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70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Pepe Antequera parla dels seus inicis professionals a Ràdio Barcelona al quadre d'actors. Fragment del programa que presentava Pepe Antequera "La vida es radio", on va entrevistar a Enric Casademont, veu del personatge "Pau P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0-01-0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694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ademont, Enric</text:p>
          </table:table-cell>
          <table:table-cell table:style-name="ce2" office:value-type="string" calcext:value-type="string">
            <text:p>Recitat del poema "Pandereta", publicat al llibre "Para ella y para ellas, versos de amor" (1921), de Pedro Mat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0</text:p>
          </table:table-cell>
          <table:table-cell table:style-name="ce2" office:value-type="string" calcext:value-type="string">
            <text:p>Any aproximat.
</text:p>
            <text:p>
</text:p>
            <text:p>Fragment extret del programa "La ràdio a Catalunya", de Ràdio 4, emès l'any 1986 i guardat a l'arxiu de Joan Munsó Cabús.</text:p>
          </table:table-cell>
        </table:table-row>
        <table:table-row table:style-name="ro1">
          <table:table-cell table:style-name="ce2" office:value-type="string" calcext:value-type="string">
            <text:p>https://arxiuradio.uab.cat/s/arxiusonor/item/1367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üet, Françoise</text:p>
          </table:table-cell>
          <table:table-cell table:style-name="ce2" office:value-type="string" calcext:value-type="string">
            <text:p>Identificació de l'emissora, sintonia, presentació del programa i de la primera cançó</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77-04-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hica del sábado</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Tècnic de so: Conrad Torné.</text:p>
          </table:table-cell>
        </table:table-row>
        <table:table-row table:style-name="ro1">
          <table:table-cell table:style-name="ce2" office:value-type="string" calcext:value-type="string">
            <text:p>https://arxiuradio.uab.cat/s/arxiusonor/item/1366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ntequera, Pepe</text:p>
          </table:table-cell>
          <table:table-cell table:style-name="ce2" office:value-type="string" calcext:value-type="string">
            <text:p>Entrevista a Armando Blanch sobre els seus inicis a la ràdio i el quatre d'actors de Ràdio Barcelona que ell dirigi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àdio Barcelona)</text:p>
          </table:table-cell>
          <table:table-cell table:style-name="ce2" office:value-type="string" calcext:value-type="string">
            <text:p>03: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extret del programa "La ràdio que vam sentir" de Ràdio barcelona, emès el 19 de setembre de 1999. Provinent de l'arxiu sonor de Fernando Rodríguez Calvo.</text:p>
          </table:table-cell>
        </table:table-row>
        <table:table-row table:style-name="ro1">
          <table:table-cell table:style-name="ce2" office:value-type="string" calcext:value-type="string">
            <text:p>https://arxiuradio.uab.cat/s/arxiusonor/item/1366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edrol, Luis</text:p>
          </table:table-cell>
          <table:table-cell table:style-name="ce2" office:value-type="string" calcext:value-type="string">
            <text:p>Entrevista a l'actriu Rosa Maria Sardà  sobre els seus incis professional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5-10-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l programa "La ràdio que vam sentir" de Ràdio barcelona, emès el 19 de setembre de 1999.  Provinent de  l'arxiu sonor de Fernando Rodríguez Calvo.</text:p>
          </table:table-cell>
        </table:table-row>
        <table:table-row table:style-name="ro1">
          <table:table-cell table:style-name="ce2" office:value-type="string" calcext:value-type="string">
            <text:p>https://arxiuradio.uab.cat/s/arxiusonor/item/1366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uní, Josep</text:p>
          </table:table-cell>
          <table:table-cell table:style-name="ce2" office:value-type="string" calcext:value-type="string">
            <text:p>Dades biogràfiques i entrevista a Josep Carreras, tenor. Intervé el crític musical Jesús Rodríguez Picó.</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pecial Josep Carreras</text:p>
          </table:table-cell>
          <table:table-cell table:style-name="ce2" office:value-type="string" calcext:value-type="string">
            <text:p>06: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636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omoció del programa que recuperava antics ràdioteatres de l'emiss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08-2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616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uní, Josep</text:p>
          </table:table-cell>
          <table:table-cell table:style-name="ce2" office:value-type="string" calcext:value-type="string">
            <text:p>Fragment del comiat de l'últim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05-28</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olos en la madrugada</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programa "La ràdio que vam sentir", de Ràdio Barcelona del 8 d'agost de 1999.
</text:p>
            <text:p>
</text:p>
            <text:p>Fragment extret de l'arxiu sonor de Fernando Rodríguez Calvo</text:p>
          </table:table-cell>
        </table:table-row>
        <table:table-row table:style-name="ro1">
          <table:table-cell table:style-name="ce2" office:value-type="string" calcext:value-type="string">
            <text:p>https://arxiuradio.uab.cat/s/arxiusonor/item/13616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Ricky Romero, presentador de "La Graderia" i co-presentador de l'"Ara per ara, el Ricky y el Bernal"</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7: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cat/s/arxiusonor/item/1360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Joan Brossa i perfil biogràfic de la seva ob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Impactes</text:p>
          </table:table-cell>
          <table:table-cell table:style-name="ce2" office:value-type="string" calcext:value-type="string">
            <text:p>05: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programa "La ràdio que vam sentir" emès l'1 d'agost de 1999.
</text:p>
            <text:p>Procedent de l'arxiu sonor de Fernando Rodríguez Calvo.</text:p>
          </table:table-cell>
        </table:table-row>
        <table:table-row table:style-name="ro1">
          <table:table-cell table:style-name="ce2" office:value-type="string" calcext:value-type="string">
            <text:p>https://arxiuradio.uab.cat/s/arxiusonor/item/1360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 | Beut, Mario</text:p>
          </table:table-cell>
          <table:table-cell table:style-name="ce2" office:value-type="string" calcext:value-type="string">
            <text:p>Adaptació radiofònica de l'obra "Don Juan Tenorio" de José Zorrilla.
</text:p>
            <text:p>Diàleg entre Don Juan i Don Luis Mejí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10-2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l programa "La ràdio que vam sentir" emès l'1 d'agost de 1999.
</text:p>
            <text:p>Procedent de l'arxiu sonor de Fernando Rodríguez Calvo.</text:p>
          </table:table-cell>
        </table:table-row>
        <table:table-row table:style-name="ro1">
          <table:table-cell table:style-name="ce2" office:value-type="string" calcext:value-type="string">
            <text:p>https://arxiuradio.uab.cat/s/arxiusonor/item/1354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 | Llach, Concepció | Sánchez, Encarna (actriu)</text:p>
          </table:table-cell>
          <table:table-cell table:style-name="ce2" office:value-type="string" calcext:value-type="string">
            <text:p>Adaptació radiofònica de "Maria Rosa" d'Àngel Guimerà. Maria Rosa explica plorosa el que va passar el dia de l'assassinat i vol anar a veure al seu marit, Andreu, a la presó de Ceuta</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79-03-0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e a Ràdio Barcelona</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Registre de so: Eduard Montero i Francesc Gonzalez
</text:p>
            <text:p>Muntatge musical: Albert Borràs
</text:p>
            <text:p>Direcció: Armando Blanch
</text:p>
            <text:p>
</text:p>
            <text:p>Fragment publicat pel web Espacio sonante a Arcive.org.</text:p>
          </table:table-cell>
        </table:table-row>
        <table:table-row table:style-name="ro1">
          <table:table-cell table:style-name="ce2" office:value-type="string" calcext:value-type="string">
            <text:p>https://arxiuradio.uab.cat/s/arxiusonor/item/13534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Presentació i parlament de l'alcalde de Sant Feliu de Codines Angel Falqués i Deu el dia que s'inaugura l'abaastament d'aigua municipal</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6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publicat pel web Espacio sonante i aportat per Àngel Falqués</text:p>
          </table:table-cell>
        </table:table-row>
        <table:table-row table:style-name="ro1">
          <table:table-cell table:style-name="ce2" office:value-type="string" calcext:value-type="string">
            <text:p>https://arxiuradio.uab.cat/s/arxiusonor/item/1352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stor, Mercedes | Sánchez, Encarna (actriu)</text:p>
          </table:table-cell>
          <table:table-cell table:style-name="ce2" office:value-type="string" calcext:value-type="string">
            <text:p>Adaptació radiofònica de l'obra "Aprobado en inocencia", escrita per Luis Peñafiel (Chicho Ibáñez Serrador): presentació i primera escena</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68-08-1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Tècnics de so: Eduardo Montero i Francisco González. Muntatge musical: Alberto Borrás. Direcció: Armando Blanch
</text:p>
            <text:p>
</text:p>
            <text:p>Publicat al web Espacio sonante.
</text:p>
            <text:p>
</text:p>
            <text:p>El llibre de l'obra es va publicar a la "Colección teatro", amb el número 410, editat l'any 1964. 
</text:p>
            <text:p>
</text:p>
            <text:p>El Teatro invisible de Radio Peninsular de Barcelona (RNE) va fer una altra adaptació radiofònica d'aquesta obra que es va emetre l'11 de març de 1972.</text:p>
          </table:table-cell>
        </table:table-row>
        <table:table-row table:style-name="ro1">
          <table:table-cell table:style-name="ce2" office:value-type="string" calcext:value-type="string">
            <text:p>https://arxiuradio.uab.cat/s/arxiusonor/item/13483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ut, Mario</text:p>
          </table:table-cell>
          <table:table-cell table:style-name="ce2" office:value-type="string" calcext:value-type="string">
            <text:p>Semblança de Marcos Redondo, al poble de Viladrau. Redondo canta una romanç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2-01-0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y las romanzas de Marcos Redondo</text:p>
          </table:table-cell>
          <table:table-cell table:style-name="ce2" office:value-type="string" calcext:value-type="string">
            <text:p>01: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Aquest programa estava patrocinat per l'antisèptic Listerine .
</text:p>
            <text:p>
</text:p>
            <text:p>Fragment extret de l'arxiu sonor de Joan Munsó Cabús</text:p>
          </table:table-cell>
        </table:table-row>
        <table:table-row table:style-name="ro1">
          <table:table-cell table:style-name="ce2" office:value-type="string" calcext:value-type="string">
            <text:p>https://arxiuradio.uab.cat/s/arxiusonor/item/13471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er Serrano, Joaquín</text:p>
          </table:table-cell>
          <table:table-cell table:style-name="ce2" office:value-type="string" calcext:value-type="string">
            <text:p>Publicitat, presentació d'una actuació de Los Sirex amb preguntes a Santi Carulla, qui presenta els integrants del grup</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gran show de las dos</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Gaseosa Familiar</text:p>
          </table:table-cell>
          <table:table-cell table:style-name="ce2"/>
          <table:table-cell table:style-name="ce2" office:value-type="string" calcext:value-type="string">
            <text:p>1961</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440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text:p>
          </table:table-cell>
          <table:table-cell table:style-name="ce2" office:value-type="string" calcext:value-type="string">
            <text:p>Adaptació radiofònica de l'obra "Don Juan Tenorio" de José Zorrilla. El protagonista recita uns verso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9-11-0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9</text:p>
          </table:table-cell>
          <table:table-cell table:style-name="ce2" office:value-type="string" calcext:value-type="string">
            <text:p>Recreació feta al programa "Audiovisión" de Radio España de Barcelona el dia 1 de novembre de 1984. En aquell programa Isidro Sola explica que el primer Don Juan Tenorio el va fer a la ràdio l'any 1949.</text:p>
          </table:table-cell>
        </table:table-row>
        <table:table-row table:style-name="ro1">
          <table:table-cell table:style-name="ce2" office:value-type="string" calcext:value-type="string">
            <text:p>https://arxiuradio.uab.cat/s/arxiusonor/item/1343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 de l'emissora a ritme de sarda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cat/s/arxiusonor/item/1342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Tancament d'emissió de Ràdio Barcelona i de les emissores de la Cadena Catala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cat/s/arxiusonor/item/13411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dició especial feta des de la Fira Sonimag de Barcelona amb motiu dels 50 anys de Ràdio Barcelona. Entrevistes al locutor Bobby Deglané i als actors  Isidro Sola i Ricard Palmerol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6: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411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Constantino | Olmo, Luis del | Cabistany, Conxita</text:p>
          </table:table-cell>
          <table:table-cell table:style-name="ce2" office:value-type="string" calcext:value-type="string">
            <text:p>Comiat del programa especial fet des de la Fira Sonimag amb motiu dels 50 anys de Ràdio Barcelona, amb l'agraïment a tot l'equip i invitats que han participat en el programa. Careta de sortida del programa de totes les emissores barcelonines que han participat a Sonimag 1974, hora i publicit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1-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abadeando</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Tissot</text:p>
          </table:table-cell>
          <table:table-cell table:style-name="ce2"/>
          <table:table-cell table:style-name="ce2" office:value-type="string" calcext:value-type="string">
            <text:p>1974</text:p>
          </table:table-cell>
          <table:table-cell table:style-name="ce2" office:value-type="string" calcext:value-type="string">
            <text:p>L'any 1974, Sonimag es va celebrar al Palau de Congressos de Montjuïc de Barcelona del 26 d'octubre al 3 de novembre.</text:p>
            <text:p/>
            <text:p>Fragment extret de l'arxiu sonor d'Albert Malla</text:p>
          </table:table-cell>
        </table:table-row>
        <table:table-row table:style-name="ro1">
          <table:table-cell table:style-name="ce2" office:value-type="string" calcext:value-type="string">
            <text:p>https://arxiuradio.uab.cat/s/arxiusonor/item/1341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Comiat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o, dos y tres</text:p>
          </table:table-cell>
          <table:table-cell table:style-name="ce2" office:value-type="string" calcext:value-type="string">
            <text:p>0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404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 del programa,  hora, publicitat  i comunicat de canvi en la programació degut a la transmissió del Festival de la OT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0-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abadeando</text:p>
          </table:table-cell>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Tissot, Schweppes</text:p>
          </table:table-cell>
          <table:table-cell table:style-name="ce2"/>
          <table:table-cell table:style-name="ce2" office:value-type="string" calcext:value-type="string">
            <text:p>1974</text:p>
          </table:table-cell>
          <table:table-cell table:style-name="ce2" office:value-type="string" calcext:value-type="string">
            <text:p>A 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404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 | Romero, Constantino</text:p>
          </table:table-cell>
          <table:table-cell table:style-name="ce2" office:value-type="string" calcext:value-type="string">
            <text:p>Programa especial fet des de la Fira Sonimag amb motiu dels 50 anys de Ràdio Barcelona, entrevista a Salvador Escamilla i la cantant Guillermina Mott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Sabadeando</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 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40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 | Romero, Constantino</text:p>
          </table:table-cell>
          <table:table-cell table:style-name="ce2" office:value-type="string" calcext:value-type="string">
            <text:p>Programa especial fet des de Sonimag amb motiu dels 50 anys de Ràdio Barcelona, presentació de Joan Castelló Rovi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abadeando</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 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40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 | Romero, Constantino</text:p>
          </table:table-cell>
          <table:table-cell table:style-name="ce2" office:value-type="string" calcext:value-type="string">
            <text:p>Programa fet des de la fira Sonimag amb motiu dels 50 anys de Ràdio Barcelona, amb una entrevista a José Luis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abadeando</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 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403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 | Romero, Constantino</text:p>
          </table:table-cell>
          <table:table-cell table:style-name="ce2" office:value-type="string" calcext:value-type="string">
            <text:p>Careta del programa especial, amb les veus de Luis del Olmo i Rosario Espinosa de los Monteros, fet des de la fira Sonimag de Barcelona.
</text:p>
            <text:p>
</text:p>
            <text:p>Identificació de l'emissora i presentació del programa que celebra els 50 anys de Ràdio Barcelona amb els noms de l'equip.</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abadeando</text:p>
          </table:table-cell>
          <table:table-cell table:style-name="ce2" office:value-type="string" calcext:value-type="string">
            <text:p>02: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 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401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llo, Federico</text:p>
          </table:table-cell>
          <table:table-cell table:style-name="ce2" office:value-type="string" calcext:value-type="string">
            <text:p>Inici del programa, recordant els 60 anys de Ràdio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4-11-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libre</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oulinex</text:p>
          </table:table-cell>
          <table:table-cell table:style-name="ce2"/>
          <table:table-cell table:style-name="ce2" office:value-type="string" calcext:value-type="string">
            <text:p>198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93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Figueras, Jaume | Torres, Maruja</text:p>
          </table:table-cell>
          <table:table-cell table:style-name="ce2" office:value-type="string" calcext:value-type="string">
            <text:p>Presentació del programa amb els noms de l'equip. Anunci que es tracta de l'últim programa. Secció "Diálogo imposible"</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3-0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cine con Míster Belvedere</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Data aproximada.
</text:p>
            <text:p>
</text:p>
            <text:p>L'any 1964, Jaume Figueras va iniciar les seves col·laboracions a la revista de cinema "Fotogramas", sota el pseudònim de «Mister Belvedere». 
</text:p>
            <text:p>
</text:p>
            <text:p>Jaume Figueras, "Míster Belvedere", el febrer del 1971 va entrar a Ràdio Barcelona per presentar "Al cine con Mr. Belvedere", Primer amb Joaquín Prat i Mayra Gómez Kemp, i, més tard, amb Maruja Torres.
</text:p>
            <text:p>
</text:p>
            <text:p>Fragment extret de l'arxiu sonor d'Albert Malla.</text:p>
          </table:table-cell>
        </table:table-row>
        <table:table-row table:style-name="ro1">
          <table:table-cell table:style-name="ce2" office:value-type="string" calcext:value-type="string">
            <text:p>https://arxiuradio.uab.cat/s/arxiusonor/item/1338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uní, Josep</text:p>
          </table:table-cell>
          <table:table-cell table:style-name="ce2" office:value-type="string" calcext:value-type="string">
            <text:p>Josep Cuní  recomana el poeta Evgueni Evtushenko i recita els seu escrit "Gen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Solos en la madrugada</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80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text:p>
          </table:table-cell>
          <table:table-cell table:style-name="ce2" office:value-type="string" calcext:value-type="string">
            <text:p>La sintonia de la Cadena SER basada en una composició de Federic Mompou. L'actor Juan Diego interpreta uns versos del poeta Pablo Nerud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1-1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90 años de Radio Barcelona</text:p>
          </table:table-cell>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8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 | Afuera, Ángeles</text:p>
          </table:table-cell>
          <table:table-cell table:style-name="ce2" office:value-type="string" calcext:value-type="string">
            <text:p>Gèneres i formats de la ràdio. La música en directe, les notícies, l'humor, la ficció, s'han anat adaptant a cada època. Surten les veus de Bobby Deglané, Alberto Oliveras, Juana Ginzo, Matilde Conesa, Vicente Marco, Carlos Llamas, Joaquín Luqu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1-1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90 años de Radio Barcelona</text:p>
          </table:table-cell>
          <table:table-cell table:style-name="ce2" office:value-type="string" calcext:value-type="string">
            <text:p>07: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80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text:p>
          </table:table-cell>
          <table:table-cell table:style-name="ce2" office:value-type="string" calcext:value-type="string">
            <text:p>Les grans cadenes de ràdio espanyoles recorden una notícia destacada de la història d'Espanya i de la ràdio. SER recorda l'intent del cop d'Estat del 23 de febrer de 1981.  RNE, amb la veu d'Alfonso Nasarre, recorda "Esta es su vida" de Federico Gallo. COPE, amb la veu d'Angel Expósito, recorda la visita d'Antonio Herrero al cau d'Ortega Lara. Onda Cero, amb la veu de Javier González Ferrari, recorda els atemptats de Nova York en el programa especial presentat per Carlos Herre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1-1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90 años de Radio Barcelona</text:p>
          </table:table-cell>
          <table:table-cell table:style-name="ce2" office:value-type="string" calcext:value-type="string">
            <text:p>09: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Nota "Esta es su vida" (1962-1968) va ser un programa de TVE, fet des dels estudis de Miramar de Barcelona.
</text:p>
            <text:p>
</text:p>
            <text:p>Fragment extret de l'arxiu sonor d'Albert Malla.</text:p>
          </table:table-cell>
        </table:table-row>
        <table:table-row table:style-name="ro1">
          <table:table-cell table:style-name="ce2" office:value-type="string" calcext:value-type="string">
            <text:p>https://arxiuradio.uab.cat/s/arxiusonor/item/1338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text:p>
          </table:table-cell>
          <table:table-cell table:style-name="ce2" office:value-type="string" calcext:value-type="string">
            <text:p>Repàs a la ràdio de la Guerra Civil, postguerra i la transició... Record del filòsof José Antonio Mari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1-1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90 años de Radio Barcelona</text:p>
          </table:table-cell>
          <table:table-cell table:style-name="ce2" office:value-type="string" calcext:value-type="string">
            <text:p>09: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8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Fernández, Enrique | Carrasco, José María (Ràdio Barcelona)</text:p>
          </table:table-cell>
          <table:table-cell table:style-name="ce2" office:value-type="string" calcext:value-type="string">
            <text:p>Salutació entre el presentador i El Pep de cal Gro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comarca nos visita</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Any aproximat.</text:p>
            <text:p/>
            <text:p>Aquest fragment prové d'un enregistrament discogràfic tal com diu el presentador.</text:p>
            <text:p/>
            <text:p>Extret de RTVE Play del programa  'Memòria Popular', dedicat a "La ràdio dels anys 50", emès a la Segona cadena el 22 de febrer de 1983.</text:p>
          </table:table-cell>
        </table:table-row>
        <table:table-row table:style-name="ro1">
          <table:table-cell table:style-name="ce2" office:value-type="string" calcext:value-type="string">
            <text:p>https://arxiuradio.uab.cat/s/arxiusonor/item/133800</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table:table-cell table:style-name="ce2" office:value-type="string" calcext:value-type="string">
            <text:p>Anunci del Jabón Samb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Jabón Samba</text:p>
          </table:table-cell>
          <table:table-cell table:style-name="ce2"/>
          <table:table-cell table:style-name="ce2" office:value-type="string" calcext:value-type="string">
            <text:p>1964</text:p>
          </table:table-cell>
          <table:table-cell table:style-name="ce2" office:value-type="string" calcext:value-type="string">
            <text:p>Any aproximat.
</text:p>
            <text:p>
</text:p>
            <text:p>Extret de RTVE Play del programa 'Memòria Popular', dedicat a "La ràdio dels anys 50", emès a la Segona cadena el 22 de febrer de 1983.</text:p>
          </table:table-cell>
        </table:table-row>
        <table:table-row table:style-name="ro1">
          <table:table-cell table:style-name="ce2" office:value-type="string" calcext:value-type="string">
            <text:p>https://arxiuradio.uab.cat/s/arxiusonor/item/1337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text:p>
          </table:table-cell>
          <table:table-cell table:style-name="ce2" office:value-type="string" calcext:value-type="string">
            <text:p>Gala del 90 aniversari de Ràdio Barcelona feta des del Palau de la Música.  Àudios històrics de Ràdio Barcelona i la Cadena SER.</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0-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quí comença tot: 90 anys de Ràdio Barcelona</text:p>
          </table:table-cell>
          <table:table-cell table:style-name="ce2" office:value-type="string" calcext:value-type="string">
            <text:p>05: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d'Albert Malla</text:p>
          </table:table-cell>
        </table:table-row>
        <table:table-row table:style-name="ro1">
          <table:table-cell table:style-name="ce2" office:value-type="string" calcext:value-type="string">
            <text:p>https://arxiuradio.uab.cat/s/arxiusonor/item/13374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text:p>
          </table:table-cell>
          <table:table-cell table:style-name="ce2" office:value-type="string" calcext:value-type="string">
            <text:p>Gala del 90 aniversari de Ràdio Barcelona feta des del Palau de la Música.   Entrevista al cantant Joan Manuel Serr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0-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quí comença tot: 90 anys de Ràdio Barcelona</text:p>
          </table:table-cell>
          <table:table-cell table:style-name="ce2" office:value-type="string" calcext:value-type="string">
            <text:p>06: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7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 | Gabilondo, Iñaki</text:p>
          </table:table-cell>
          <table:table-cell table:style-name="ce2" office:value-type="string" calcext:value-type="string">
            <text:p>Gala del 90 aniversari de Ràdio Barcelona feta des del Palau de la Música.  Repàs a la història de Ràdio Barcelona i entrevista a Xavier Trias, alcalde de la ciuta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0-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quí comença tot: 90 anys de Ràdio Barcelona</text:p>
          </table:table-cell>
          <table:table-cell table:style-name="ce2" office:value-type="string" calcext:value-type="string">
            <text:p>06: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7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bilondo, Iñaki</text:p>
          </table:table-cell>
          <table:table-cell table:style-name="ce2" office:value-type="string" calcext:value-type="string">
            <text:p>Iñaki Gabilondo presenta una gala des del Palau de la Música amb motiu del 90 aniversari de Ràdio Barcelona. Recull de sons del passat, sintonia de la cadena SER, salutació inicial</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4-10-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quí comença tot: 90 anys de Ràdio Barcelona</text:p>
          </table:table-cell>
          <table:table-cell table:style-name="ce2" office:value-type="string" calcext:value-type="string">
            <text:p>04: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542</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table:table-cell table:style-name="ce2" office:value-type="string" calcext:value-type="string">
            <text:p>Publicitat cantada de les olives La Españo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Española</text:p>
          </table:table-cell>
          <table:table-cell table:style-name="ce2"/>
          <table:table-cell table:style-name="ce2" office:value-type="string" calcext:value-type="string">
            <text:p>1949</text:p>
          </table:table-cell>
          <table:table-cell table:style-name="ce2" office:value-type="string" calcext:value-type="string">
            <text:p>Extret del web de la marca La Española.</text:p>
          </table:table-cell>
        </table:table-row>
        <table:table-row table:style-name="ro1">
          <table:table-cell table:style-name="ce2" office:value-type="string" calcext:value-type="string">
            <text:p>https://arxiuradio.uab.cat/s/arxiusonor/item/1334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 | González, Jordi</text:p>
          </table:table-cell>
          <table:table-cell table:style-name="ce2" office:value-type="string" calcext:value-type="string">
            <text:p>Publicitat de Sopinstant de Gallina Blanc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Sopinstant</text:p>
          </table:table-cell>
          <table:table-cell table:style-name="ce2"/>
          <table:table-cell table:style-name="ce2" office:value-type="string" calcext:value-type="string">
            <text:p>1990</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4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emi Òmnium Cultural de ràdio  per als informatius en català de Ràdio Barcelona. Paraules de Josep Maria Martí, director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9-12-1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La trenta-novena festa de les lletres catalanes de la Nit de Santa Llúcia, organitzada per Òmnium Cultural, es va celebrar a Terrassa la nit del 16 de desembre de 1989.
</text:p>
            <text:p>
</text:p>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4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cantant Joaquín Sabi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sobrero</text:p>
          </table:table-cell>
          <table:table-cell table:style-name="ce2" office:value-type="string" calcext:value-type="string">
            <text:p>00: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presentat per Quico Sanchís.
</text:p>
            <text:p>
</text:p>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41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bí, Isabel (Isabel Gemio)</text:p>
          </table:table-cell>
          <table:table-cell table:style-name="ce2" office:value-type="string" calcext:value-type="string">
            <text:p>Presentació del programa amb esment a la ni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6-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dama blanca</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4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Participació de l'actiu Mary Santper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6-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4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eclaració d'una testimoni de l'atemptat d'Hipercor a Barcelona, poc després de l'explosió d'una bomba a dins del seu aparcame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
</text:p>
            <text:p>
</text:p>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41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Conrad Blanch, cap de la Segona Expedició Caixa de Barcelona a l'Everest.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La Segona Expedició Caixa de Barcelona a l'Everest  va ser un projecte alpinístic encapçalat per Conrad Blanch amb l'objectiu d'assolir el cim de la muntanya més alta del planeta, l'Everest (8.848 m) des del vessant tibetà. Era la tercera vegada que un equip català intentava coronar l'Everest després de les expedicions fallides de 1982 i 1983. El 28 d'agost de 1985 Òscar Cadiach, Toni Sors i Carles Vallès, acompanyats de tres nepalesos, van fer el cim. El dia 14 de setembre, l'expedició va aterrar a l'aeroport del Prat de Barcelona on va ser rebuda a peu d'avió pel president del Parlament de Catalunya, Miquel Coll i Alentorn i altres càrrecs institucionals.
</text:p>
            <text:p>
</text:p>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3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poeta Josep Vicenç Foix sobre el fet poèti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39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Motí a la presó Modelo de Barcelona. Paraules de Juan José Moreno Cuenca "Vaquil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04-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cat/s/arxiusonor/item/1333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directo</text:p>
          </table:table-cell>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Aquest programa estava presentat per Joan Castelló Rovira.
</text:p>
            <text:p>
</text:p>
            <text:p>Extret de Crònica Sentimental de Ràdio Barcelona emesa el dia 12 de novembre de 1994. </text:p>
          </table:table-cell>
        </table:table-row>
        <table:table-row table:style-name="ro1">
          <table:table-cell table:style-name="ce2" office:value-type="string" calcext:value-type="string">
            <text:p>https://arxiuradio.uab.cat/s/arxiusonor/item/1333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uní, Josep</text:p>
          </table:table-cell>
          <table:table-cell table:style-name="ce2" office:value-type="string" calcext:value-type="string">
            <text:p>Trucada d'un oïdor el dia que el programa acabav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05-28</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Solos en la madrugada</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Josep Cuní va presentar aquest programa durant tres temporades. Des del 31 de maig aquella franja horària va passar a oferir "El loco de la colina" de Cadena SER presentat per Jesús Quintero.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2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Diego, Xarli | Rosso, Miguel</text:p>
          </table:table-cell>
          <table:table-cell table:style-name="ce2" office:value-type="string" calcext:value-type="string">
            <text:p>Connexió amb el dirigible Goodyear sobrevolant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al sol</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cançó del caldo Avecrem "a man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vecrem</text:p>
          </table:table-cell>
          <table:table-cell table:style-name="ce2"/>
          <table:table-cell table:style-name="ce2" office:value-type="string" calcext:value-type="string">
            <text:p>1983</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Comentari poètic amb identificació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mejor de la vida</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Homentage a Joan Oliver "Pere Quart" al teatre Rome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0-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cultural</text:p>
          </table:table-cell>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l 27 de novembre de 1980 es va fer un homenatge a Joan Oliver, “Pere Quart”, al teatre Romea de Barcelona. Aquell dia el poeta feia 81 anys.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ici del discurs d'investidura com a president de la Generalitat de Jordi Pujol al Parlament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0-04-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cat/s/arxiusonor/item/1333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ánchez, Encarna (actriu)</text:p>
          </table:table-cell>
          <table:table-cell table:style-name="ce2" office:value-type="string" calcext:value-type="string">
            <text:p>Fragment on una dona es lamenta que el seu marit és un adúlter. Adaptació radiofònica de l'obra "Rosas de otoño" (1938) de Jacinto Benavent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8-02-1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l aire</text:p>
          </table:table-cell>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Extret de Crònica Sentimental de Ràdio Barcelona emesa el dia 8 d'octubre de 1994.</text:p>
          </table:table-cell>
        </table:table-row>
        <table:table-row table:style-name="ro1">
          <table:table-cell table:style-name="ce2" office:value-type="string" calcext:value-type="string">
            <text:p>https://arxiuradio.uab.cat/s/arxiusonor/item/13331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cantada d'Avecrem Chup Chup</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vecrem</text:p>
          </table:table-cell>
          <table:table-cell table:style-name="ce2"/>
          <table:table-cell table:style-name="ce2" office:value-type="string" calcext:value-type="string">
            <text:p>1980</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1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uní, Josep</text:p>
          </table:table-cell>
          <table:table-cell table:style-name="ce2" office:value-type="string" calcext:value-type="string">
            <text:p>Entrevista a la vedet Bella Dorita (María Yáñez Garcí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plauso</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plauso" era un programa presentat per Carme Ribas i Josep Cuní.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oclamació de l'elecció del Sant Pare Joan Pau I (Albino Lucian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08-26</text:p>
          </table:table-cell>
          <table:table-cell table:style-name="ce2" office:value-type="string" calcext:value-type="string">
            <text:p>Informatiu</text:p>
          </table:table-cell>
          <table:table-cell table:style-name="ce2" office:value-type="string" calcext:value-type="string">
            <text:p>Altre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31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Sintonia i salutació inici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migos</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Luis Arribas Castro va realitzar un programa despertador diari que és deia ¡Amigos! a Ràdio Barcelona els anys 1975 i 1976. Va ser abans que el despertador de l'emissora el fes Pepe Navarro, amb un altre títol, l'any 1978. Utilizava de sintonia el tema  The Sound Of Philadelphia, publicat el 1974. (Informació facilitada per Albert Malla).
</text:p>
            <text:p>
</text:p>
            <text:p>Fragment extret del web de la Cadena SER</text:p>
          </table:table-cell>
        </table:table-row>
        <table:table-row table:style-name="ro1">
          <table:table-cell table:style-name="ce2" office:value-type="string" calcext:value-type="string">
            <text:p>https://arxiuradio.uab.cat/s/arxiusonor/item/1333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Entrevista a Jaume Torrents, qui durant molts anys va ser cap de programes de Ràdio Barcelona. Recorda com va ser la inauguració de l'emissora a l'Hotel Colón de Barcelona el 14 de novembre de l'any 1924.</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1-1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en Cataluña</text:p>
          </table:table-cell>
          <table:table-cell table:style-name="ce2" office:value-type="string" calcext:value-type="string">
            <text:p>04: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Jaume Torrents i Gutiérrez de Pando, nascut l'any 1900,  fou músic i periodista radiofònic.</text:p>
            <text:p/>
            <text:p>Fragment extret de l'arxiu sonor d'Albert Malla.</text:p>
          </table:table-cell>
        </table:table-row>
        <table:table-row table:style-name="ro1">
          <table:table-cell table:style-name="ce2" office:value-type="string" calcext:value-type="string">
            <text:p>https://arxiuradio.uab.cat/s/arxiusonor/item/13330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 Don Poll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Don Pollo</text:p>
          </table:table-cell>
          <table:table-cell table:style-name="ce2"/>
          <table:table-cell table:style-name="ce2" office:value-type="string" calcext:value-type="string">
            <text:p>1978</text:p>
          </table:table-cell>
          <table:table-cell table:style-name="ce2" office:value-type="string" calcext:value-type="string">
            <text:p>L'empresa Callis S.A. era la propietària de la marca registrada "Don Pollo". Luis Arribas Castro va fer durant algunes temporades la seva publicitat en directe i anava pels mercats catalans amb el seu micròfon.</text:p>
          </table:table-cell>
        </table:table-row>
        <table:table-row table:style-name="ro1">
          <table:table-cell table:style-name="ce2" office:value-type="string" calcext:value-type="string">
            <text:p>https://arxiuradio.uab.cat/s/arxiusonor/item/13329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Comentari del tema musical que acaba, hora, pregunta a l'audiència sobre les cireres,  tema musical, trucada d'un oïdor per contestar la pregunta, hora, temes musicals i improvisacions poètiqu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adio en Cataluña</text:p>
          </table:table-cell>
          <table:table-cell table:style-name="ce2" office:value-type="string" calcext:value-type="string">
            <text:p>05: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32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text:p>
          </table:table-cell>
          <table:table-cell table:style-name="ce2" office:value-type="string" calcext:value-type="string">
            <text:p>Presentació d'un tema de Bruce Springsteen i identificació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erbigracia</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9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Paraules de l'escriptor Josep Pla en complir 80 any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9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eclaracions de Josep Faulí, primer director del diari "Avui" en el dia de la seva sortida al merca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L'"Avui" va ser un diari d'informació general en llengua catalana, publicat a Barcelona entre el 23 d'abril de 1976 i el 31 de juliol de 2011, moment en el qual es va fusionar amb "El Punt", que l'havia absorbit, convertint-se en el diari "El Punt Avui".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iscurs del polític i filòleg Jordi Carbonell com a representant de l’Assemblea de Catalunya, a la Plaça de Catalunya de Sant Boi de Llobregat a la Diada Nacional de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23: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La Diada Nacional de l’Onze de Setembre de l'any  1976 es va celebrar nou mesos i pocs dies després de la mort del dictador Francisco Franco, el 20 de novembre de 1975. Va ser la primera Diada multitudinària, amb una assistència de 80.000 persones a Sant Boi de Llobregat.  
</text:p>
            <text:p>
</text:p>
            <text:p>Fragment extret del web de la Cadena SER, publicat el 22 d'agost de 2016.</text:p>
          </table:table-cell>
        </table:table-row>
        <table:table-row table:style-name="ro1">
          <table:table-cell table:style-name="ce2" office:value-type="string" calcext:value-type="string">
            <text:p>https://arxiuradio.uab.cat/s/arxiusonor/item/1332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Avecrem, campanya Tía Le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vecrem</text:p>
          </table:table-cell>
          <table:table-cell table:style-name="ce2"/>
          <table:table-cell table:style-name="ce2" office:value-type="string" calcext:value-type="string">
            <text:p>1966</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dentificació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Programa presentat per Joan Castelló Rovira, que aquell any 1975 va guanyar un Premi Ondas.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ig, Montserrat</text:p>
          </table:table-cell>
          <table:table-cell table:style-name="ce2" office:value-type="string" calcext:value-type="string">
            <text:p>Careta del programa i espai dedicat a l'escriptora Mercè Rodoreda fet per l'escriptora i periodista Montserrat Roig.</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Glossari del català</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y aproximat.
</text:p>
            <text:p>
</text:p>
            <text:p>El programa va començar el 19 de juny de 1975.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3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Identificació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4-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0: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Primer programa regular en català de Ràdio Barcelona. Va començar el 10 de setembre de 1974.  El presentava Alfons Quintà.
</text:p>
            <text:p>
</text:p>
            <text:p>Extret de Crònica Sentimental de Ràdio Barcelona emesa el dia 5 de novembre de 1994</text:p>
          </table:table-cell>
        </table:table-row>
        <table:table-row table:style-name="ro1">
          <table:table-cell table:style-name="ce2" office:value-type="string" calcext:value-type="string">
            <text:p>https://arxiuradio.uab.cat/s/arxiusonor/item/13323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text:p>
          </table:table-cell>
          <table:table-cell table:style-name="ce2" office:value-type="string" calcext:value-type="string">
            <text:p>Fragment d'una escena en un cotx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venturas de Taxi Key</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3</text:p>
          </table:table-cell>
          <table:table-cell table:style-name="ce2" office:value-type="string" calcext:value-type="string">
            <text:p>Any aproximat.
</text:p>
            <text:p>
</text:p>
            <text:p>Taxi Key va ser un personatge inventat pel guionista belga Luis Gosse de Blain. Es va emetre per Ràdio Barcelona des del 2 d'octubre de 1948 fins a l'any 1962. En la seva primera temporada (1948-1949) la veu de Taxi Key la va posar l’actor Ricardo Palmerola. Quan va marxar a Puerto Rico i Cuba va haver de ser substituït per Isidre Sola, que ja havia participat interpretant les veus de personatges secundaris.</text:p>
          </table:table-cell>
        </table:table-row>
        <table:table-row table:style-name="ro1">
          <table:table-cell table:style-name="ce2" office:value-type="string" calcext:value-type="string">
            <text:p>https://arxiuradio.uab.cat/s/arxiusonor/item/13323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merola, Ricardo</text:p>
          </table:table-cell>
          <table:table-cell table:style-name="ce2" office:value-type="string" calcext:value-type="string">
            <text:p>Adaptació al cinema de "Taxi Key", inici de l'episodi amb el plantejament del ca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venturas de Taxi Key</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Extret de la pel·lícula "Las aventuras de Taxi Key" (1959). Inici de la part titulada "La casa del lago". Pel·lícula protagonitzada pel mateix actor que va interpretar la primera temporada de Taxi Key, Ricardo Palmerola.
</text:p>
            <text:p>
</text:p>
            <text:p>Taxi Key va ser un personatge inventat pel guionista belga Luis Gosse de Blain. Es va emetre per Ràdio Barcelona des del 2 d'octubre de 1948 fins a l'any 1962. En la seva primera temporada (1948-1949) la veu de Taxi Key la va posar l’actor Ricardo Palmerola. Quan va marxar a Puerto Rico i Cuba va haver de ser substituït per Isidre Sola, que ja havia participat interpretant les veus de personatges secundaris. Isidro Sola va fer de Taxi Key durant 18 anys, de 1949 a 1967. Per tant, a l'any 1959, quan es va estrenar aquella pel·lícula, a la ràdio qui protagonitzava Taxi Key era Isidro Sola.</text:p>
          </table:table-cell>
        </table:table-row>
        <table:table-row table:style-name="ro1">
          <table:table-cell table:style-name="ce2" office:value-type="string" calcext:value-type="string">
            <text:p>https://arxiuradio.uab.cat/s/arxiusonor/item/13323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Àngel Casas valora el programa "Trotadiscos" després de rebre un Premi Onda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11-1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ls Premis Ondas es van lliurar la nit del 14 de novembre de 1972.
</text:p>
            <text:p>
</text:p>
            <text:p>El programa musical "Trotadiscos", realitzat per Àngel Casas, va començar el dia 1 de febrer de 1972 a Ràdio Barcelona, presentat per Constantino Romero i Rafael Turia.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text:p>
          </table:table-cell>
          <table:table-cell table:style-name="ce2" office:value-type="string" calcext:value-type="string">
            <text:p>Entrevista a l'esquiador Francisco Fernández Ochoa, medalla d'or a l'olimpíada de Sappor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l 13 de febrer de 1972, Francisco Fernández Ochoa va guanyar la medalla d'or a la prova de eslàlom especial dels Jocs Olímpics d'Hivern de Sapporo (Japó).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orres, Maruja | Figueras, Jaume</text:p>
          </table:table-cell>
          <table:table-cell table:style-name="ce2" office:value-type="string" calcext:value-type="string">
            <text:p>Presentació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2-0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cine con Míster Belvedere</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L'any 1964, Jaume Figueras va iniciar les seves col·laboracions a la revista de cinema "Fotogramas", rere el pseudònim de «Mister Belvedere». 
</text:p>
            <text:p>
</text:p>
            <text:p>Jaume Figueras "Míster Belvedere" el febrer del 1971 va entrar a Ràdio Barcelona per presentar "Al cine con Mr. Belvedere", primer amb Joaquín Prat i Mayra Gómez Kemp, i, més tard, amb Maruja Torres.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xplosió en un edifici del carrer Capitan Arenas de Barcelona, declaracions de l'arquitecte en cap de l'Ajuntament de Barcelona, senyor Vilardag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3-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La nit del 6 de març de 1972 s’esfondra un edifici de deu pisos al carrer Capitán Arenas de Barcelona. En el sinistre hi va perdre la vida divuit persones. Va ser una explosió de gas natural, de recent i encara deficient implantació, que estava substituint el gas ciutat, un producte menys eficient i més contaminant.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almerola, Ricardo</text:p>
          </table:table-cell>
          <table:table-cell table:style-name="ce2" office:value-type="string" calcext:value-type="string">
            <text:p>Ricardo Palmerola recita un fragment d'un poema de Rabindranath Thakur (Rabindranath Tagore, anglicitza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1-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Ricardo Palmerola va entrar a Ràdio Barcelona el 1942 i no va trigar a convertir-se en un dels galans de les emissions de radioteatre. El 1949 es va traslladar a l'Havana on va treballar com a actor en innombrables sèries. Posteriorment va viatjar a Puerto Rico i es va convertir en un dels més cèlebres actors de ràdio, televisió i teatre. El 1971, va tornar a Espanya per recollir el seu primer Ondas i es va establir a Madrid. Posteriorment es va traslladar a Barcelona per assumir la direcció del quadre escènic de Radio Nacional de España Barcelona fins a la seva dissolució el 1983.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ls cosmètics Margaret Asto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argaret Astor</text:p>
          </table:table-cell>
          <table:table-cell table:style-name="ce2"/>
          <table:table-cell table:style-name="ce2" office:value-type="string" calcext:value-type="string">
            <text:p>1970</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Paraules de l'escriptor Josep Carner a l'aeroport en retornar de l'exil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0-04-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Pablo Neruda el dia en que va rebre el Premi Nobel de Literatu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1-10-2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2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ntequera, Pepe</text:p>
          </table:table-cell>
          <table:table-cell table:style-name="ce2" office:value-type="string" calcext:value-type="string">
            <text:p>Entrevista al cantant cubà Antonio Machín.</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àdio Barcelona)</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2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poeta Salvador Espriu sobre el Premi Nobel de Literatu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20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 l'escriptor Terenci Moix, guanyador del Premi Josep P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01-0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Terenci Moix va guanyar el Premi Josep Pla el 6 de gener de 1969 per l'obra "Onades sobre una roca deserta".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imany, Miquel | Ubach, Javier | Teixidó, Enriqueta</text:p>
          </table:table-cell>
          <table:table-cell table:style-name="ce2" office:value-type="string" calcext:value-type="string">
            <text:p>Indicatiu del programa, fragment d'un diàleg per exemplificar la dicció de les lletres e oberta i e tancada i explicaci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ursos de catalán en Radio Barcelona</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Cursos de catalán" va ser un programa, ideat i escrit pel poeta, gramàtic i editor Miquel Arimany. A més d'ell participaven els locutors Isidro Sola, Enriqueta Teixidó i Javier Ubach, dirigits per Armando Blanch. El programa va tenir 33 edicions. Tenia com a objectiu fonamental l'extensió del coneixement del català entre el col·lectiu immigrant que arribava a treballar a Catalunya. El mes de març de 1969 al diari La Vanguardia, la  Diputación de Barcelona anunciava també uns cursos de "catalán para immigrantes".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2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Transmissió del I Festival de la Cançó Infantil de Lleid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20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text:p>
          </table:table-cell>
          <table:table-cell table:style-name="ce2" office:value-type="string" calcext:value-type="string">
            <text:p>Reportatge sobre la primera botiga de Barcelona que ven únicament discs de vini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Joaquim Maria Puyal va començar a treballar a Ràdio Barcelona l'any 1967.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9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uiz, Pedro</text:p>
          </table:table-cell>
          <table:table-cell table:style-name="ce2" office:value-type="string" calcext:value-type="string">
            <text:p>Entrevista al boxador José Legrá.</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l 24 de juliol de 1968 José Legrá va obtenir el títol mundial dels pesos ploma.
</text:p>
            <text:p>
</text:p>
            <text:p>Extret del programa "La ràdio que vam sentir" de Ràdio Barcelona emesa el dia 28 d'agost de 1999.</text:p>
          </table:table-cell>
        </table:table-row>
        <table:table-row table:style-name="ro1">
          <table:table-cell table:style-name="ce2" office:value-type="string" calcext:value-type="string">
            <text:p>https://arxiuradio.uab.cat/s/arxiusonor/item/13314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Presentació de la cantant Maria del Mar Bone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7-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l 19 de desembre del 1966, Maria del Mar Bonet passa a formar part d’Els Setze Jutges com a jutgessa número catorze, en un acte al local L’Ovella Negra de Barcelona, durant la celebració del 5è aniversari del grup. Del 4 al 8 de juliol de l’any següent, 1967, presenta el seu primer senzill, "Cançons de Menorca", editat per Concèntric, disc que representa l’inici de la seva carrera professional.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Segona sintonia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1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ntrevista a l'actor Mario Moreno "Cantinfla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9-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L'actor Mario Moreno va visitar Barcelona per inaugurar el monument dedicat a Charles Chaplin al Parc d'Atraccions de Montjuïc.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3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Michel, Jean</text:p>
          </table:table-cell>
          <table:table-cell table:style-name="ce2" office:value-type="string" calcext:value-type="string">
            <text:p>Sintonia del programa i salutació inici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7-07-13</text:p>
          </table:table-cell>
          <table:table-cell table:style-name="ce2" office:value-type="string" calcext:value-type="string">
            <text:p>Entreteniment</text:p>
          </table:table-cell>
          <table:table-cell table:style-name="ce2" office:value-type="string" calcext:value-type="string">
            <text:p>Francès</text:p>
          </table:table-cell>
          <table:table-cell table:style-name="ce2" office:value-type="string" calcext:value-type="string">
            <text:p>Privada estatal</text:p>
          </table:table-cell>
          <table:table-cell table:style-name="ce2"/>
          <table:table-cell table:style-name="ce2" office:value-type="string" calcext:value-type="string">
            <text:p>Radio soleil</text:p>
          </table:table-cell>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spai estiuenc produït per Radio Luxembourg per als turistes, fet des dels estudis de Ràdio Barcelona.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L'actor, escriptor i torero Mario Cabré parla del Dia de la Mar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05-0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A l'Estat espanyol, l'any 1965, es va traslladar el Dia de la Mare del 8 de desembre (Immaculada Concepció) al primer diumenge del mes de maig (mes de la Verge Maria).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3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 Joan Manel Serrat, una vegada designat per Televisión Española per cantar al Festival Eurovisión.</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0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l Cículo Catalán de Barcelona va fer una recepció a Serrat el  17 de gener de 1968.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3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 | Capri, Joan (Joan Camprubí i Alemany)</text:p>
          </table:table-cell>
          <table:table-cell table:style-name="ce2" office:value-type="string" calcext:value-type="string">
            <text:p>Secció "Capri express: Barcelona necessita un nou cementir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1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pare Patrick Peyton dins de la "Cruzada del rosario en famili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0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l pare Patrick Peyton dins de la "Cruzada del rosario en familia", va celebrar una multitudinària missa a l'avinguda Diagonal, aleshores del Generalísimo, el dia 28 de febrer de 1965.  
</text:p>
            <text:p>
</text:p>
            <text:p>Extret de Crònica Sentimental de Ràdio Barcelona emesa el dia 29 d'octubre de 1994</text:p>
          </table:table-cell>
        </table:table-row>
        <table:table-row table:style-name="ro1">
          <table:table-cell table:style-name="ce2" office:value-type="string" calcext:value-type="string">
            <text:p>https://arxiuradio.uab.cat/s/arxiusonor/item/13312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 Tita Cervera i Lex Barke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31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urtado, Jordi</text:p>
          </table:table-cell>
          <table:table-cell table:style-name="ce2" office:value-type="string" calcext:value-type="string">
            <text:p>Promoció amb l'avís del canvi d'horari en la nova temporada (1984-1985).</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10-0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toma o lo deja</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cat/s/arxiusonor/item/1331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Viader, Miguel | Roda, Frederic</text:p>
          </table:table-cell>
          <table:table-cell table:style-name="ce2" office:value-type="string" calcext:value-type="string">
            <text:p>Careta del programa, pròleg de Pablo Vila-Sanjuan, inici de l'adaptació radiofònica de ‘La Nau’, de Josep Maria Benet i Jorne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0-10-25</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16: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cat/s/arxiusonor/item/1331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ibas, Elisenda | Montejo, Pilar | Gian, Pere | Busquets, Dolors | Sánchez, Encarna (actriu)</text:p>
          </table:table-cell>
          <table:table-cell table:style-name="ce2" office:value-type="string" calcext:value-type="string">
            <text:p>Careta del programa, diàleg entre Carles Sentís i Josep Miracle sobre Àngel Guimerà i Pau Casals. Repartiment de l'obra.  Escena inicial de l'adaptació radiofònica de 'Terra Baixa', d'Àngel Guimerà.</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4-03-2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e a Ràdio Barcelona</text:p>
          </table:table-cell>
          <table:table-cell table:style-name="ce2" office:value-type="string" calcext:value-type="string">
            <text:p>2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Direcció: Armando Blanch. 
</text:p>
            <text:p>
</text:p>
            <text:p>Extret del canal d'iVoox de Carlos Gómez Abajo.</text:p>
          </table:table-cell>
        </table:table-row>
        <table:table-row table:style-name="ro1">
          <table:table-cell table:style-name="ce2" office:value-type="string" calcext:value-type="string">
            <text:p>https://arxiuradio.uab.cat/s/arxiusonor/item/133101</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Romero, Constantino | Corsellas, Arsenio</text:p>
          </table:table-cell>
          <table:table-cell table:style-name="ce2" office:value-type="string" calcext:value-type="string">
            <text:p>Adaptació al castellà de l'obra "The War of the Worlds", dirigit per Orson Welles, per commemorar els 50 anys de la seva emissió als EE.UU.</text:p>
            <text:p/>
            <text:p>Careta del programa, paraules inicials  d'Orson Wells i fragment del principi de la ficció sonora.</text:p>
            <text:p/>
            <text:p>Fragment final de l'obra, paraules finals d'Orson Wells i careta de sortida amb el repartime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10-3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guerra de los mundos</text:p>
          </table:table-cell>
          <table:table-cell table:style-name="ce2" office:value-type="string" calcext:value-type="string">
            <text:p>05:49 | 14: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entre d'Iniciatives i Experimentació per a Joves de laFundació Caixa de Pensions</text:p>
          </table:table-cell>
          <table:table-cell table:style-name="ce2"/>
          <table:table-cell table:style-name="ce2" office:value-type="string" calcext:value-type="string">
            <text:p>1988</text:p>
          </table:table-cell>
          <table:table-cell table:style-name="ce2" office:value-type="string" calcext:value-type="string">
            <text:p>Actors: Constantino Romero, Rafael Turia, Juan Antonio Fernández Abajo, Antonio García Moral, Juan Manuel Soriano i Arsenio Corsellas.</text:p>
            <text:p>Efectes especials: Luis Castro.</text:p>
            <text:p>Registre de so: Francisco Peñaranda i Jordi Pou.</text:p>
            <text:p>Producció: Armando Balsebre.</text:p>
            <text:p>Direcció: Juan Manuel Soriano. </text:p>
            <text:p/>
            <text:p>«La guerra dels mons» («The War of the Worlds» en anglès) fou un episodi de la sèrie antològica teatral radiofònica estatunidenca "The Mercury Theatre on the Air" dirigida i narrada per l'actor i futur cineasta Orson Welles com una adaptació de la novel·la d'H.G. Wells, "La guerra dels mons" (1898). Va ser actuada i retransmesa en viu com un episodi d'Halloween a les 8 del vespre del diumenge 30 d'octubre de 1938 per la xarxa radiofònica Columbia Broadcasting System. L'episodi va esdevenir famós per causar pànic entre la seva audiència. (Font: Viquipèdia)</text:p>
          </table:table-cell>
        </table:table-row>
        <table:table-row table:style-name="ro1">
          <table:table-cell table:style-name="ce2" office:value-type="string" calcext:value-type="string">
            <text:p>https://arxiuradio.uab.cat/s/arxiusonor/item/13309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Ubach, Javier | Blanch, Margarida</text:p>
          </table:table-cell>
          <table:table-cell table:style-name="ce2" office:value-type="string" calcext:value-type="string">
            <text:p>Anunci Autoescuela Cataluñ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utoescuela Cataluña</text:p>
          </table:table-cell>
          <table:table-cell table:style-name="ce2"/>
          <table:table-cell table:style-name="ce2" office:value-type="string" calcext:value-type="string">
            <text:p>1975</text:p>
          </table:table-cell>
          <table:table-cell table:style-name="ce2" office:value-type="string" calcext:value-type="string">
            <text:p>Extret del web Publi Radio de la Universitat Autònoma de Barcelona.</text:p>
          </table:table-cell>
        </table:table-row>
        <table:table-row table:style-name="ro1">
          <table:table-cell table:style-name="ce2" office:value-type="string" calcext:value-type="string">
            <text:p>https://arxiuradio.uab.cat/s/arxiusonor/item/13309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eixidó, Enriqueta | Ubach, Javier | Blanch, Armando</text:p>
          </table:table-cell>
          <table:table-cell table:style-name="ce2" office:value-type="string" calcext:value-type="string">
            <text:p>Sintonia, careta del programa amb esment a les emissores connectades, pròleg de Pablo Vila-Sanjuán, repartiment, versió radiofònica de "L'hostal de la glòria" de Josep Maria de Sagarra. Introducció del lloc i moment en el qual passa l'obra i primeres escen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8</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23: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cat/s/arxiusonor/item/13303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 l'actriu Núria Espert, qui en aquell moment era directora del Centro Dramático Nacion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0-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Impactes</text:p>
          </table:table-cell>
          <table:table-cell table:style-name="ce2" office:value-type="string" calcext:value-type="string">
            <text:p>1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cat/s/arxiusonor/item/13303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Lemos, Carlos | Díaz, Coral | Sola, Isidro</text:p>
          </table:table-cell>
          <table:table-cell table:style-name="ce2" office:value-type="string" calcext:value-type="string">
            <text:p>Minuts inicials de l'adaptació radiofònica de "La muerte de un viajante" d'Arthur Mille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12: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cat/s/arxiusonor/item/13303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llo, Federico</text:p>
          </table:table-cell>
          <table:table-cell table:style-name="ce2" office:value-type="string" calcext:value-type="string">
            <text:p>Espai dedicat al teatre El Molino del  Paral·lel de Barcelona. Paraules de Vicenta Fernández, antiga propietària, la vedet Bella Dorita (María Yáñez García), Ricardo Ardévol, propietari, i l'actor còmic Pipper (Conrado Tortos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04-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nda libre</text:p>
          </table:table-cell>
          <table:table-cell table:style-name="ce2" office:value-type="string" calcext:value-type="string">
            <text:p>08: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 "La ràdio que vam sentir" de Ràdio Barcelona del mes d'agost de 1999.</text:p>
          </table:table-cell>
        </table:table-row>
        <table:table-row table:style-name="ro1">
          <table:table-cell table:style-name="ce2" office:value-type="string" calcext:value-type="string">
            <text:p>https://arxiuradio.uab.cat/s/arxiusonor/item/1330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co, Manuel del</text:p>
          </table:table-cell>
          <table:table-cell table:style-name="ce2" office:value-type="string" calcext:value-type="string">
            <text:p>Dos espais units. Entrevista a José María de Guillén García, primer director de Ràdio Barcelona, sobre la seva activitat professional i les seves primeres audicions radiofòniques als anys 1920.</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1-11-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contra reloj</text:p>
          </table:table-cell>
          <table:table-cell table:style-name="ce2" office:value-type="string" calcext:value-type="string">
            <text:p>14: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José María de Guillén García va ser un enginyer barceloní que va experimentar amb la telegrafia sense fils des del 1914. Director de la revista "Radiosola" (1923-24), promogué la primera demostració radiofònica a Barcelona . Creà l’Asociación Nacional de Radiodifusión i fou el fundador tècnic de Ràdio Barcelona.
</text:p>
            <text:p>
</text:p>
            <text:p>Extret del canal d'iVoox de Carlos Gómez Abajo</text:p>
          </table:table-cell>
        </table:table-row>
        <table:table-row table:style-name="ro1">
          <table:table-cell table:style-name="ce2" office:value-type="string" calcext:value-type="string">
            <text:p>https://arxiuradio.uab.cat/s/arxiusonor/item/13302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 | Sánchez, Encarna (actriu)</text:p>
          </table:table-cell>
          <table:table-cell table:style-name="ce2" office:value-type="string" calcext:value-type="string">
            <text:p>Careta del programa, pròleg de Pablo Vila-Sanjuan, repartiment, adaptació radiofònica de "10 negritos" d'Agatha Christi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05-1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25: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Direcció Armando Blanch. 
</text:p>
            <text:p>
</text:p>
            <text:p>Extret del canal d'iVoox de Carlos Gómez Abajo.</text:p>
          </table:table-cell>
        </table:table-row>
        <table:table-row table:style-name="ro1">
          <table:table-cell table:style-name="ce2" office:value-type="string" calcext:value-type="string">
            <text:p>https://arxiuradio.uab.cat/s/arxiusonor/item/1330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Careta del programa, pròleg de Pablo Vila-Sanjuan, paraules de Ramon Folch i Camarassa, repartiment, adaptació radiofònica de ‘La Ventafocs’, de Josep Maria Folch i Torres, amb motiu dels 50 anys de la seva estrena teatral a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0-10</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16: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Direcció Armando Blanch    
</text:p>
            <text:p>
</text:p>
            <text:p>El 7 d'octubre de 1920 s'estrenà la versió teatral de La Ventafocs de Josep Maria Folch i Torres al Teatre Romea de Barcelona.
</text:p>
            <text:p>
</text:p>
            <text:p>Extret del canal d'iVoox de Carlos Gómez Abajo. 
</text:p>
            <text:p/>
          </table:table-cell>
        </table:table-row>
        <table:table-row table:style-name="ro1">
          <table:table-cell table:style-name="ce2" office:value-type="string" calcext:value-type="string">
            <text:p>https://arxiuradio.uab.cat/s/arxiusonor/item/1330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Careta del programa (amb veu de Josep Cuní), presentació i entrevista a la política i sindicalista Federica Montseny  pocs dies després de retornar de l'exil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7-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6: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Primer programa regular en català de Ràdio Barcelona. Va començar el 10 de setembre de 1974.  El presentava Alfons Quintà.
</text:p>
            <text:p>
</text:p>
            <text:p> Reemès, el 30 de maig de 2016, en el programa "Rebobinem", de SER Cat</text:p>
          </table:table-cell>
        </table:table-row>
        <table:table-row table:style-name="ro1">
          <table:table-cell table:style-name="ce2" office:value-type="string" calcext:value-type="string">
            <text:p>https://arxiuradio.uab.cat/s/arxiusonor/item/1330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ntrevista al humorista Jaume Perich que havia publicat la recopilació d'acudits "Mi amigo el whisky".</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Impactes</text:p>
          </table:table-cell>
          <table:table-cell table:style-name="ce2" office:value-type="string" calcext:value-type="string">
            <text:p>04: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 Reemès, 16 de juny de 2016, en el programa "Rebobinem", de SER Cat.</text:p>
          </table:table-cell>
        </table:table-row>
        <table:table-row table:style-name="ro1">
          <table:table-cell table:style-name="ce2" office:value-type="string" calcext:value-type="string">
            <text:p>https://arxiuradio.uab.cat/s/arxiusonor/item/13300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ánchez, Encarna (actriu) | Vila, Maria | Sola, Isidro</text:p>
          </table:table-cell>
          <table:table-cell table:style-name="ce2" office:value-type="string" calcext:value-type="string">
            <text:p>Careta del programa, repartiment, adaptació radiofònica d'"Amor sublim", de Joan B.Ripoll.
</text:p>
            <text:p>
</text:p>
            <text:p>Fragment d'un diàleg dels protagonist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06-2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17:11 | 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Reemesa el 13 de desembre de 2014, coincidint amb els 90 anys de Ràdio Barcelona.</text:p>
          </table:table-cell>
        </table:table-row>
        <table:table-row table:style-name="ro1">
          <table:table-cell table:style-name="ce2" office:value-type="string" calcext:value-type="string">
            <text:p>https://arxiuradio.uab.cat/s/arxiusonor/item/13300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secretari general de Nacions Unides U Thant al músic Pau Casals quan va rebre la Medalla de la Pau de les Nacions Unid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1-10-24</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Extret de Crònica Sentimental de Ràdio Barcelona emesa el dia 22 d'octubre de 1994.</text:p>
          </table:table-cell>
        </table:table-row>
        <table:table-row table:style-name="ro1">
          <table:table-cell table:style-name="ce2" office:value-type="string" calcext:value-type="string">
            <text:p>https://arxiuradio.uab.cat/s/arxiusonor/item/1330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ntrevista a l'actor Pepe Isber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xtret de Crònica Sentimental de Ràdio Barcelona emesa el dia 22 d'octubre de 1994.</text:p>
          </table:table-cell>
        </table:table-row>
        <table:table-row table:style-name="ro1">
          <table:table-cell table:style-name="ce2" office:value-type="string" calcext:value-type="string">
            <text:p>https://arxiuradio.uab.cat/s/arxiusonor/item/13300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Oliveras, Alberto</text:p>
          </table:table-cell>
          <table:table-cell table:style-name="ce2" office:value-type="string" calcext:value-type="string">
            <text:p>Paraules de Carmen Amaya amb motiu de la inauguració d'una font dedicada a ella al barri de la Barceloneta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9-02-1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Extret de Crònica Sentimental de Ràdio Barcelona emesa el dia 22 d'octubre de 1994.</text:p>
          </table:table-cell>
        </table:table-row>
        <table:table-row table:style-name="ro1">
          <table:table-cell table:style-name="ce2" office:value-type="string" calcext:value-type="string">
            <text:p>https://arxiuradio.uab.cat/s/arxiusonor/item/13299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Identificació de l'emissora i  connexió amb Radio Nacional de España per emetre les notícies: el ple del Consejo Nacional del Movimiento aprova la llei de reforma polític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10-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L'any 1972, la SER podia informar de les notícies nacionals, només a partir de les informacions donades per Radio Nacional de España. El dilluns 3 d'octubre de 1977, tres dies abans que el Govern espanyol aprovés un reial decret suprimint la connexió obligatòria amb els informatius de Radio Nacional de España, la SER va prendre la decisió de fer un informatiu propi.
</text:p>
            <text:p>
</text:p>
            <text:p>Fragment extret de l'arxiu sonor de Joan Munsó Cabús.</text:p>
          </table:table-cell>
        </table:table-row>
        <table:table-row table:style-name="ro1">
          <table:table-cell table:style-name="ce2" office:value-type="string" calcext:value-type="string">
            <text:p>https://arxiuradio.uab.cat/s/arxiusonor/item/13299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text:p>
          </table:table-cell>
          <table:table-cell table:style-name="ce2" office:value-type="string" calcext:value-type="string">
            <text:p>Entrevista a l'alcalde Joaquín Viola Saure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ntena 5</text:p>
          </table:table-cell>
          <table:table-cell table:style-name="ce2" office:value-type="string" calcext:value-type="string">
            <text:p>01: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text:p>
            <text:p/>
            <text:p>Fragment extret de l'arxiu sonor de Joan Munsó Cabús.</text:p>
          </table:table-cell>
        </table:table-row>
        <table:table-row table:style-name="ro1">
          <table:table-cell table:style-name="ce2" office:value-type="string" calcext:value-type="string">
            <text:p>https://arxiuradio.uab.cat/s/arxiusonor/item/1329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Olmo, Luis del</text:p>
          </table:table-cell>
          <table:table-cell table:style-name="ce2" office:value-type="string" calcext:value-type="string">
            <text:p>Luis del Olmo agafa el relleu de Joan Castelló Rovira als estudis de Ràdio Barcelona. Salutació i entrevista a l'humorista Cassen sobre cinema, esports i l'ofici d'humorista. H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tena 5</text:p>
          </table:table-cell>
          <table:table-cell table:style-name="ce2" office:value-type="string" calcext:value-type="string">
            <text:p>09: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Fragment extret de l'arxiu sonor de Joan Munsó Cabús.</text:p>
          </table:table-cell>
        </table:table-row>
        <table:table-row table:style-name="ro1">
          <table:table-cell table:style-name="ce2" office:value-type="string" calcext:value-type="string">
            <text:p>https://arxiuradio.uab.cat/s/arxiusonor/item/13299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Oliveras, Alberto</text:p>
          </table:table-cell>
          <table:table-cell table:style-name="ce2" office:value-type="string" calcext:value-type="string">
            <text:p>Entrevista al futbolista Ladislao Kuba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8-0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onrisas de París</text:p>
          </table:table-cell>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Les seleccions de futbol masculí de França i Espanya van empatar a 2 en el partit amistós celebrat a París el 13 de març de 1958.
</text:p>
            <text:p>
</text:p>
            <text:p>Extret de Crònica Sentimental de Ràdio Barcelona emesa el dia 22 d'octubre de 1994..</text:p>
          </table:table-cell>
        </table:table-row>
        <table:table-row table:style-name="ro1">
          <table:table-cell table:style-name="ce2" office:value-type="string" calcext:value-type="string">
            <text:p>https://arxiuradio.uab.cat/s/arxiusonor/item/1329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Nadal, Alberto</text:p>
          </table:table-cell>
          <table:table-cell table:style-name="ce2" office:value-type="string" calcext:value-type="string">
            <text:p>Promoció de programes de Ràdio Barcelona dirigida a campanyes publicitàrie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29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Fragment de l'adaptació radiofònica d '"Otel·lo: El moro de Venècia" de William Shakespear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l aire</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6</text:p>
          </table:table-cell>
          <table:table-cell table:style-name="ce2" office:value-type="string" calcext:value-type="string">
            <text:p>Extret de Crònica Sentimental de Ràdio Barcelona emesa el dia 22 d'octubre de 1994.</text:p>
          </table:table-cell>
        </table:table-row>
        <table:table-row table:style-name="ro1">
          <table:table-cell table:style-name="ce2" office:value-type="string" calcext:value-type="string">
            <text:p>https://arxiuradio.uab.cat/s/arxiusonor/item/13293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Final del discurs de l'escriptor Josep Maria de Sagarra en l'Homentage a Santiago Rusiñol celebrat al Windsor Palace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5-06-13</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5</text:p>
          </table:table-cell>
          <table:table-cell table:style-name="ce2" office:value-type="string" calcext:value-type="string">
            <text:p>Extret de Crònica Sentimental de Ràdio Barcelona emesa el dia 22 d'octubre de 1994.</text:p>
          </table:table-cell>
        </table:table-row>
        <table:table-row table:style-name="ro1">
          <table:table-cell table:style-name="ce2" office:value-type="string" calcext:value-type="string">
            <text:p>https://arxiuradio.uab.cat/s/arxiusonor/item/13293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 les caves Canals Nubilo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4-03</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als Nubiola</text:p>
          </table:table-cell>
          <table:table-cell table:style-name="ce2"/>
          <table:table-cell table:style-name="ce2" office:value-type="string" calcext:value-type="string">
            <text:p>1954</text:p>
          </table:table-cell>
          <table:table-cell table:style-name="ce2" office:value-type="string" calcext:value-type="string">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text:p>
          </table:table-cell>
          <table:table-cell table:style-name="ce2" office:value-type="string" calcext:value-type="string">
            <text:p>Fragment de l'adaptació radiofònica de l'obra "El gran galeoto" de  José Echegaray.</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gran semana del radioteatro</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Retransmissió de la coronació de la reina Isabel II d'Anglaterra. Paraules de l'arquebisbe de Canterbury, Geoffrey Fishe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02-06</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Música i introducció de l'espa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rosari</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Avecrem, amb esment als jugadors de futbol Kubala i Di Stéfan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vecrem</text:p>
          </table:table-cell>
          <table:table-cell table:style-name="ce2"/>
          <table:table-cell table:style-name="ce2" office:value-type="string" calcext:value-type="string">
            <text:p>1952</text:p>
          </table:table-cell>
          <table:table-cell table:style-name="ce2" office:value-type="string" calcext:value-type="string">
            <text:p>Any aproximat.
</text:p>
            <text:p>
</text:p>
            <text:p>Ladislao Kubala va debutar amb el F.C. Barcelona el mes d'abril de 1951. Va integrar l'equip de les cinc copes que als anys 1951 i 1952 va guanyar la Lliga, la Copa de España, la Copa Eva Duarte, La Copa europea Latina i la Copa Martini&amp;Rossi. 
</text:p>
            <text:p>
</text:p>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cantat de l'analgèsic Calmante Vitaminad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mante Vitaminado</text:p>
          </table:table-cell>
          <table:table-cell table:style-name="ce2"/>
          <table:table-cell table:style-name="ce2" office:value-type="string" calcext:value-type="string">
            <text:p>1958</text:p>
          </table:table-cell>
          <table:table-cell table:style-name="ce2" office:value-type="string" calcext:value-type="string">
            <text:p>Any aproximat.
</text:p>
            <text:p>
</text:p>
            <text:p>El farmacèutic Diego Pérez-Giménez va crear el Calmante Vitaminado l'any 1950.
</text:p>
            <text:p>
</text:p>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l pintor Salvador Dalí rebat una opinió sobre ell expressada pel pintor Joan Mir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8</text:p>
          </table:table-cell>
          <table:table-cell table:style-name="ce2" office:value-type="string" calcext:value-type="string">
            <text:p>El desembre del 1947, Joan Miró, que acabava de tornar del seu primer viatge als Estats Units, declarava al periodista Manuel de Arco: Dalí és «un senyor que pinta corbates».
</text:p>
            <text:p>
</text:p>
            <text:p>Extret de Crònica Sentimental de Ràdio Barcelona emesa el dia 15 d'octubre de 1994</text:p>
          </table:table-cell>
        </table:table-row>
        <table:table-row table:style-name="ro1">
          <table:table-cell table:style-name="ce2" office:value-type="string" calcext:value-type="string">
            <text:p>https://arxiuradio.uab.cat/s/arxiusonor/item/1329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8-0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oble o nada</text:p>
          </table:table-cell>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n aquell any el programa el presentava Jordi González.</text:p>
          </table:table-cell>
        </table:table-row>
        <table:table-row table:style-name="ro1">
          <table:table-cell table:style-name="ce2" office:value-type="string" calcext:value-type="string">
            <text:p>https://arxiuradio.uab.cat/s/arxiusonor/item/1329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l guionista Luis Gosse de Blain parla del personatge Taxi Key.</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Taxi Key va ser un personatge inventat pel guionista belga Luis Gosse de Blain. Es va emetre  per Ràdio Barcelona des del 2 d'octubre de 1948 fins a l'any 1962. En la seva primera temporada (1948-1949) la veu de Taxi Key la va posar l’actor Ricard Palmerola. Quan va marxar a Puerto Rico i Cuba va haver de ser substituït per Isidre Sola, que ja havia participat interpretant les veus de personatges secundaris.
</text:p>
            <text:p>
</text:p>
            <text:p> Extret de Crònica Sentimental de Ràdio Barcelona emesa el dia 15 d'octubre de 1994</text:p>
          </table:table-cell>
        </table:table-row>
        <table:table-row table:style-name="ro1">
          <table:table-cell table:style-name="ce2" office:value-type="string" calcext:value-type="string">
            <text:p>https://arxiuradio.uab.cat/s/arxiusonor/item/13291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 Chocolates Solé</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hocolates Solé</text:p>
          </table:table-cell>
          <table:table-cell table:style-name="ce2"/>
          <table:table-cell table:style-name="ce2" office:value-type="string" calcext:value-type="string">
            <text:p>1947</text:p>
          </table:table-cell>
          <table:table-cell table:style-name="ce2" office:value-type="string" calcext:value-type="string">
            <text:p>Chocolates Solé va ser creada al barri del Clot de Barcelona l'any 1946 per un català i un italià. 
</text:p>
            <text:p>
</text:p>
            <text:p>Extret de Crònica Sentimental de Ràdio Barcelona emesa el dia 15 d'octubre de 1994.</text:p>
          </table:table-cell>
        </table:table-row>
        <table:table-row table:style-name="ro1">
          <table:table-cell table:style-name="ce2" office:value-type="string" calcext:value-type="string">
            <text:p>https://arxiuradio.uab.cat/s/arxiusonor/item/13291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Salutació de la política argentina María Eva Duarte de Perón.</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7-06-2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Duarte va ser la primera dama de la Nació Argentina durant la presidència de Juan Domingo Perón entre 1946 i 1952. La mandatària argentina va visitar el monestir de Montserrat la tarda del 25 de juny de 1947, acompanyada de dos ministres espanyols. A l'endemà va sortir cap a Roma des de Barcelona.
</text:p>
            <text:p>
</text:p>
            <text:p>Extret de Crònica Sentimental de Ràdio Barcelona emesa el dia 15 d'octubre de 1994</text:p>
          </table:table-cell>
        </table:table-row>
        <table:table-row table:style-name="ro1">
          <table:table-cell table:style-name="ce2" office:value-type="string" calcext:value-type="string">
            <text:p>https://arxiuradio.uab.cat/s/arxiusonor/item/13291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limbau, Josep Maria</text:p>
          </table:table-cell>
          <table:table-cell table:style-name="ce2" office:value-type="string" calcext:value-type="string">
            <text:p>Identificació del programa, salutació, identificació, el cas de la setma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10-03</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Valors humans</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Programa religiós i de solidaritat que va començar a emetre's l'any 1974.
</text:p>
            <text:p>
</text:p>
            <text:p>Fragment extret de l'arxiu sonor d'Albert Malla.</text:p>
          </table:table-cell>
        </table:table-row>
        <table:table-row table:style-name="ro1">
          <table:table-cell table:style-name="ce2" office:value-type="string" calcext:value-type="string">
            <text:p>https://arxiuradio.uab.cat/s/arxiusonor/item/13290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 | Sánchez, Encarna (actriu)</text:p>
          </table:table-cell>
          <table:table-cell table:style-name="ce2" office:value-type="string" calcext:value-type="string">
            <text:p>Fragment de l'adaptació radiofònica de  "Las Meninas" d' Antonio Buero Vallej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l aire</text:p>
          </table:table-cell>
          <table:table-cell table:style-name="ce2" office:value-type="string" calcext:value-type="string">
            <text:p>04: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Banc de veus de Dones a les ones, procedent de l'arxiu sonor de Ràdio Barcelona.</text:p>
          </table:table-cell>
        </table:table-row>
        <table:table-row table:style-name="ro1">
          <table:table-cell table:style-name="ce2" office:value-type="string" calcext:value-type="string">
            <text:p>https://arxiuradio.uab.cat/s/arxiusonor/item/1329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Ibáñez, Juan</text:p>
          </table:table-cell>
          <table:table-cell table:style-name="ce2" office:value-type="string" calcext:value-type="string">
            <text:p>Felicitació a l'actor Enrique Borràs en la diada del seu sa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2-07-1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2</text:p>
          </table:table-cell>
          <table:table-cell table:style-name="ce2" office:value-type="string" calcext:value-type="string">
            <text:p>Extret de Crònica Sentimental de Ràdio Barcelona emesa el dia 8 d'octubre de 1994.</text:p>
          </table:table-cell>
        </table:table-row>
        <table:table-row table:style-name="ro1">
          <table:table-cell table:style-name="ce2" office:value-type="string" calcext:value-type="string">
            <text:p>https://arxiuradio.uab.cat/s/arxiusonor/item/13290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cantat de l'insecticida Chas-Armeni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has-Armenia</text:p>
          </table:table-cell>
          <table:table-cell table:style-name="ce2"/>
          <table:table-cell table:style-name="ce2" office:value-type="string" calcext:value-type="string">
            <text:p>1952</text:p>
          </table:table-cell>
          <table:table-cell table:style-name="ce2" office:value-type="string" calcext:value-type="string">
            <text:p>Any aproximat.
</text:p>
            <text:p>
</text:p>
            <text:p>Extret de Crònica Sentimental de Ràdio Barcelona emesa el dia 8 d'octubre de 1994.</text:p>
          </table:table-cell>
        </table:table-row>
        <table:table-row table:style-name="ro1">
          <table:table-cell table:style-name="ce2" office:value-type="string" calcext:value-type="string">
            <text:p>https://arxiuradio.uab.cat/s/arxiusonor/item/1329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l dentifrici Rosémai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Rosémail</text:p>
          </table:table-cell>
          <table:table-cell table:style-name="ce2"/>
          <table:table-cell table:style-name="ce2" office:value-type="string" calcext:value-type="string">
            <text:p>1945</text:p>
          </table:table-cell>
          <table:table-cell table:style-name="ce2" office:value-type="string" calcext:value-type="string">
            <text:p>Any aproximat.
</text:p>
            <text:p>
</text:p>
            <text:p>Extret de Crònica Sentimental de Ràdio Barcelona emesa el dia 8 d'octubre de 1994.</text:p>
          </table:table-cell>
        </table:table-row>
        <table:table-row table:style-name="ro1">
          <table:table-cell table:style-name="ce2" office:value-type="string" calcext:value-type="string">
            <text:p>https://arxiuradio.uab.cat/s/arxiusonor/item/1329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 l'esmalt dental El Torer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El Torero</text:p>
          </table:table-cell>
          <table:table-cell table:style-name="ce2"/>
          <table:table-cell table:style-name="ce2" office:value-type="string" calcext:value-type="string">
            <text:p>1953</text:p>
          </table:table-cell>
          <table:table-cell table:style-name="ce2" office:value-type="string" calcext:value-type="string">
            <text:p>Any aproximat.
</text:p>
            <text:p>
</text:p>
            <text:p>Extret de Crònica Sentimental de Ràdio Barcelona emesa el dia 8 d'octubre de 1994.</text:p>
          </table:table-cell>
        </table:table-row>
        <table:table-row table:style-name="ro1">
          <table:table-cell table:style-name="ce2" office:value-type="string" calcext:value-type="string">
            <text:p>https://arxiuradio.uab.cat/s/arxiusonor/item/132899</text:p>
          </table:table-cell>
          <table:table-cell table:style-name="ce2" office:value-type="string" calcext:value-type="string">
            <text:p>dctype:Sound</text:p>
          </table:table-cell>
          <table:table-cell table:style-name="ce2" office:value-type="string" calcext:value-type="string">
            <text:p>Unión Radio Barcelona</text:p>
          </table:table-cell>
          <table:table-cell table:style-name="ce2"/>
          <table:table-cell table:style-name="ce2" office:value-type="string" calcext:value-type="string">
            <text:p>Anunci  cantat de la sastreria Can Casa Ramona de Barcelona</text:p>
          </table:table-cell>
          <table:table-cell table:style-name="ce2" office:value-type="string" calcext:value-type="string">
            <text:p>Unión Radio Barcelona</text:p>
          </table:table-cell>
          <table:table-cell table:style-name="ce2" office:value-type="string" calcext:value-type="string">
            <text:p>Niqui, Cinto</text:p>
          </table:table-cell>
          <table:table-cell table:style-name="ce2" office:value-type="string" calcext:value-type="string">
            <text:p>193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an Casa Ramona</text:p>
          </table:table-cell>
          <table:table-cell table:style-name="ce2"/>
          <table:table-cell table:style-name="ce2" office:value-type="string" calcext:value-type="string">
            <text:p>1936</text:p>
          </table:table-cell>
          <table:table-cell table:style-name="ce2" office:value-type="string" calcext:value-type="string">
            <text:p>Extret de Crònica Sentimental de Ràdio Barcelona emesa el dia 8 d'octubre de 1994.</text:p>
          </table:table-cell>
        </table:table-row>
        <table:table-row table:style-name="ro1">
          <table:table-cell table:style-name="ce2" office:value-type="string" calcext:value-type="string">
            <text:p>https://arxiuradio.uab.cat/s/arxiusonor/item/13288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ernández, Rogelio</text:p>
          </table:table-cell>
          <table:table-cell table:style-name="ce2" office:value-type="string" calcext:value-type="string">
            <text:p>Anunci de cap d'any de Bimb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7-12-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Bimbo</text:p>
          </table:table-cell>
          <table:table-cell table:style-name="ce2"/>
          <table:table-cell table:style-name="ce2" office:value-type="string" calcext:value-type="string">
            <text:p>1987</text:p>
          </table:table-cell>
          <table:table-cell table:style-name="ce2" office:value-type="string" calcext:value-type="string">
            <text:p>Extret del web Publi Radio de la Universitat Autònoma de Barcelona.</text:p>
          </table:table-cell>
        </table:table-row>
        <table:table-row table:style-name="ro1">
          <table:table-cell table:style-name="ce2" office:value-type="string" calcext:value-type="string">
            <text:p>https://arxiuradio.uab.cat/s/arxiusonor/item/1328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Constantino</text:p>
          </table:table-cell>
          <table:table-cell table:style-name="ce2" office:value-type="string" calcext:value-type="string">
            <text:p>Careta del programa i presentació d'un tema de Los Bravo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círculo del disco</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328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Joan Manuel Serrat interpreta "Una guitarra" (fragmen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02-1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A l’estudi Toreski, de Ràdio Barcelona, va ser el primer lloc on Joan Manuel Serrat va actuar davant d’un públic i de l'audiència de la ràdio.
</text:p>
            <text:p>
</text:p>
            <text:p>Extret de SER Podcast "Aquellos años antes de los podcast" del 14 de febrer de 2022.</text:p>
          </table:table-cell>
        </table:table-row>
        <table:table-row table:style-name="ro1">
          <table:table-cell table:style-name="ce2" office:value-type="string" calcext:value-type="string">
            <text:p>https://arxiuradio.uab.cat/s/arxiusonor/item/1328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il Morillo, Maria</text:p>
          </table:table-cell>
          <table:table-cell table:style-name="ce2" office:value-type="string" calcext:value-type="string">
            <text:p>Informació de les conseqüències de la riuada a Sant Adrià del Besò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l 25 de setembre de 1962, després d'una llarga temporada de sequera, van caure precipitacions de 240 litres per metre quadrat en menys de tres hores, que van fer créixer el cabal de la part final del Llobregat, el Besòs i els seus afluents. Les pluges van caure principalment sobre el Vallès Occidental, però també van ser considerables al Vallès Oriental, el Baix Llobregat i el Maresme. El Maresme va quedar aïllat per tren des d'aquell dia, ja que es va endur el pont de RENFE de Sant Adrià del Besòs. Fins l'endemà no es va establir un servei d'autobusos, que van connectar amb l'estació de França mentre s'instal·lava un pont provisional.
</text:p>
            <text:p>
</text:p>
            <text:p>Extret del web Banc de veus del projecte Dones a les ones de l'Associació de Dones Periodistes de Catalunya, procedent de l'arxiu de Ràdio Barcelona</text:p>
          </table:table-cell>
        </table:table-row>
        <table:table-row table:style-name="ro1">
          <table:table-cell table:style-name="ce2" office:value-type="string" calcext:value-type="string">
            <text:p>https://arxiuradio.uab.cat/s/arxiusonor/item/132817</text:p>
          </table:table-cell>
          <table:table-cell table:style-name="ce2" office:value-type="string" calcext:value-type="string">
            <text:p>dctype:Sound</text:p>
          </table:table-cell>
          <table:table-cell table:style-name="ce2" office:value-type="string" calcext:value-type="string">
            <text:p>Unión Radio Barcelona</text:p>
          </table:table-cell>
          <table:table-cell table:style-name="ce2"/>
          <table:table-cell table:style-name="ce2" office:value-type="string" calcext:value-type="string">
            <text:p>Últim discurs del president de la II República espanyola Manuel Azaña, pronunciat a l'Ajuntament de Barcelona.
</text:p>
            <text:p>
</text:p>
            <text:p>Primera part del discurs.
</text:p>
            <text:p>
</text:p>
            <text:p>Part final del discurs, apluadiomets i paraules del locutor.
</text:p>
            <text:p/>
          </table:table-cell>
          <table:table-cell table:style-name="ce2" office:value-type="string" calcext:value-type="string">
            <text:p>Unión Radio Barcelona</text:p>
          </table:table-cell>
          <table:table-cell table:style-name="ce2" office:value-type="string" calcext:value-type="string">
            <text:p>Niqui, Cinto</text:p>
          </table:table-cell>
          <table:table-cell table:style-name="ce2" office:value-type="string" calcext:value-type="string">
            <text:p>1938-07-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01 | 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38</text:p>
          </table:table-cell>
          <table:table-cell table:style-name="ce2" office:value-type="string" calcext:value-type="string">
            <text:p>Aclariment sobre la titularitat de l'emissora en aquell moment: el dia 27 de juliol de 1936, la Generalitat de Catalunya s'apropia d’Unión Radio Barcelona (EAJ1) i Ràdio Associació de Catalunya (EAJ15). Les dues van quedar sota el paraigua del Comissariat de Radiodifusió, creat per la Generalitat en esclatar la guerra Civil espanyola el 17 de juliol de 1936.
</text:p>
            <text:p>
</text:p>
            <text:p>El 10 de febrer de 1926, Ràdio Barcelona es va associar a Unión Radio de Madrid que la va comprar el 1929 i va passar a ser anomenada Unión Radio Barcelona. El nom de Ràdio Barcelona es va recuperar després de la Guerra Civil espanyola.
</text:p>
            <text:p>
</text:p>
            <text:p>Extret del web de El País, d'un article de Manuel Morales publicat el  28 de novembre de 2012.
</text:p>
            <text:p>
</text:p>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2810</text:p>
          </table:table-cell>
          <table:table-cell table:style-name="ce2" office:value-type="string" calcext:value-type="string">
            <text:p>dctype:Sound</text:p>
          </table:table-cell>
          <table:table-cell table:style-name="ce2" office:value-type="string" calcext:value-type="string">
            <text:p>Unión Radio</text:p>
          </table:table-cell>
          <table:table-cell table:style-name="ce2"/>
          <table:table-cell table:style-name="ce2" office:value-type="string" calcext:value-type="string">
            <text:p>Paraules de l'aviador Ramon Franco després d'aterrar amb el "Plus Ultra" a Buenos Air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26-02-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Unión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26</text:p>
          </table:table-cell>
          <table:table-cell table:style-name="ce2" office:value-type="string" calcext:value-type="string">
            <text:p> El 22 de gener de 1926 l'hidroavió Dornier Wal "Plus Ultra" va partir des de Palos de la Frontera. El 10 de febrer va arribar a Buenos Aires, després d'haver recorregut 10.270 km i haver parat a Las Palmas de Gran Canaria, Cap Verd, Pernambuco, Rio de Jainero, Recife i Montevideo. 
</text:p>
            <text:p>
</text:p>
            <text:p>El 10 de febrer de 1926 Ràdio Barcelona es va associar a Unión Radio que la va comprar el 1929. Aquell any va passar a ser anomenada Unión Radio Barcelona.
</text:p>
            <text:p>
</text:p>
            <text:p>Fragment extret de "Crònica Sentimental de Ràdio Barcelona", programa emès el dia 1 d'octubre de 1994</text:p>
          </table:table-cell>
        </table:table-row>
        <table:table-row table:style-name="ro1">
          <table:table-cell table:style-name="ce2" office:value-type="string" calcext:value-type="string">
            <text:p>https://arxiuradio.uab.cat/s/arxiusonor/item/13273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Mantas Padua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antas Paduana</text:p>
          </table:table-cell>
          <table:table-cell table:style-name="ce2"/>
          <table:table-cell table:style-name="ce2" office:value-type="string" calcext:value-type="string">
            <text:p>1964</text:p>
          </table:table-cell>
          <table:table-cell table:style-name="ce2" office:value-type="string" calcext:value-type="string">
            <text:p>Any aproximat.
</text:p>
            <text:p>
</text:p>
            <text:p>Fragment extret del portal "Devuélveme la voz", de la Universitat d'Alacant.</text:p>
          </table:table-cell>
        </table:table-row>
        <table:table-row table:style-name="ro1">
          <table:table-cell table:style-name="ce2" office:value-type="string" calcext:value-type="string">
            <text:p>https://arxiuradio.uab.cat/s/arxiusonor/item/13273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 Coca Cola dobl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oca Cola</text:p>
          </table:table-cell>
          <table:table-cell table:style-name="ce2"/>
          <table:table-cell table:style-name="ce2" office:value-type="string" calcext:value-type="string">
            <text:p>1963</text:p>
          </table:table-cell>
          <table:table-cell table:style-name="ce2" office:value-type="string" calcext:value-type="string">
            <text:p>L'enregistrament de l'anunci es va fer als Estudios Celada de Madrid.</text:p>
          </table:table-cell>
        </table:table-row>
        <table:table-row table:style-name="ro1">
          <table:table-cell table:style-name="ce2" office:value-type="string" calcext:value-type="string">
            <text:p>https://arxiuradio.uab.cat/s/arxiusonor/item/13273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Fant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anta</text:p>
          </table:table-cell>
          <table:table-cell table:style-name="ce2"/>
          <table:table-cell table:style-name="ce2" office:value-type="string" calcext:value-type="string">
            <text:p>1962</text:p>
          </table:table-cell>
          <table:table-cell table:style-name="ce2" office:value-type="string" calcext:value-type="string">
            <text:p>Fanta es va crear a Alemanya l'any 1940. La beguda de taronja tal com es ven actualment es va posar a la venda l'any 1955.</text:p>
            <text:p/>
            <text:p>L'enregistrament de l'anunci es va fer als Estudios Celada de Madrid.</text:p>
          </table:table-cell>
        </table:table-row>
        <table:table-row table:style-name="ro1">
          <table:table-cell table:style-name="ce2" office:value-type="string" calcext:value-type="string">
            <text:p>https://arxiuradio.uab.cat/s/arxiusonor/item/13273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nunci del Cola Cao "Aquel negrit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ola Cao</text:p>
          </table:table-cell>
          <table:table-cell table:style-name="ce2"/>
          <table:table-cell table:style-name="ce2" office:value-type="string" calcext:value-type="string">
            <text:p>1955</text:p>
          </table:table-cell>
          <table:table-cell table:style-name="ce2" office:value-type="string" calcext:value-type="string">
            <text:p>La cançó  "Aquel negrito" del Cola Cao, un producte produït per l'empresa Nutrexpa (1946), va ser composta per Aureli Jordi Dotras i cantada per Roberto Rizo. Degut a l'èxit del producte, el 1956 Cola Cao va patrocinar la radionovel·la «Matilde, Perico i Periquín».  A l'any 1961 Roberto Rizo en va composar una altra,a ritme de txa-txa-txa que ell mateix va cantar.</text:p>
            <text:p/>
            <text:p>Extret del canal de You Tube de Rafael Castillejo.</text:p>
          </table:table-cell>
        </table:table-row>
        <table:table-row table:style-name="ro1">
          <table:table-cell table:style-name="ce2" office:value-type="string" calcext:value-type="string">
            <text:p>https://arxiuradio.uab.cat/s/arxiusonor/item/13272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del detergent Nori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Norit</text:p>
          </table:table-cell>
          <table:table-cell table:style-name="ce2"/>
          <table:table-cell table:style-name="ce2" office:value-type="string" calcext:value-type="string">
            <text:p>1963</text:p>
          </table:table-cell>
          <table:table-cell table:style-name="ce2"/>
        </table:table-row>
        <table:table-row table:style-name="ro1">
          <table:table-cell table:style-name="ce2" office:value-type="string" calcext:value-type="string">
            <text:p>https://arxiuradio.uab.cat/s/arxiusonor/item/13272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Canals Nubio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9</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als Nubiola</text:p>
          </table:table-cell>
          <table:table-cell table:style-name="ce2"/>
          <table:table-cell table:style-name="ce2" office:value-type="string" calcext:value-type="string">
            <text:p>1959</text:p>
          </table:table-cell>
          <table:table-cell table:style-name="ce2"/>
        </table:table-row>
        <table:table-row table:style-name="ro1">
          <table:table-cell table:style-name="ce2" office:value-type="string" calcext:value-type="string">
            <text:p>https://arxiuradio.uab.cat/s/arxiusonor/item/13272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ublicitat Almacenes Jorba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lmacenes Jorba</text:p>
          </table:table-cell>
          <table:table-cell table:style-name="ce2"/>
          <table:table-cell table:style-name="ce2" office:value-type="string" calcext:value-type="string">
            <text:p>1960</text:p>
          </table:table-cell>
          <table:table-cell table:style-name="ce2" office:value-type="string" calcext:value-type="string">
            <text:p>Data d'emissió aproximada.</text:p>
          </table:table-cell>
        </table:table-row>
        <table:table-row table:style-name="ro1">
          <table:table-cell table:style-name="ce2" office:value-type="string" calcext:value-type="string">
            <text:p>https://arxiuradio.uab.cat/s/arxiusonor/item/1327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Publicitat cantada del cava Canals Nubiol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als Nubiola</text:p>
          </table:table-cell>
          <table:table-cell table:style-name="ce2"/>
          <table:table-cell table:style-name="ce2" office:value-type="string" calcext:value-type="string">
            <text:p>1965</text:p>
          </table:table-cell>
          <table:table-cell table:style-name="ce2" office:value-type="string" calcext:value-type="string">
            <text:p>Any d'emissió aproximat</text:p>
          </table:table-cell>
        </table:table-row>
        <table:table-row table:style-name="ro1">
          <table:table-cell table:style-name="ce2" office:value-type="string" calcext:value-type="string">
            <text:p>https://arxiuradio.uab.cat/s/arxiusonor/item/13253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bí, Isabel (Isabel Gemio) | Castillo, Marisol | Mateo, Reyes</text:p>
          </table:table-cell>
          <table:table-cell table:style-name="ce2" office:value-type="string" calcext:value-type="string">
            <text:p>Entrevista a l'escriptor Luis Goytisolo. Presentació, careta del programa, primeres preguntes sobre la infantesa i joventut, dades personals, la forma com escriu.</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diván (Ràdio Barcelona)</text:p>
          </table:table-cell>
          <table:table-cell table:style-name="ce2" office:value-type="string" calcext:value-type="string">
            <text:p>1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reemès per Ser Cat el 22 de juny de 2016, en el programa "Rebobinem".</text:p>
          </table:table-cell>
        </table:table-row>
        <table:table-row table:style-name="ro1">
          <table:table-cell table:style-name="ce2" office:value-type="string" calcext:value-type="string">
            <text:p>https://arxiuradio.uab.cat/s/arxiusonor/item/13253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arbí, Isabel (Isabel Gemio) | Castillo, Marisol | Mateo, Reyes</text:p>
          </table:table-cell>
          <table:table-cell table:style-name="ce2" office:value-type="string" calcext:value-type="string">
            <text:p>Entrevista al dibuixant Francesc Vila "Cesc". Presentació, publicitat, careta del programa, primeres preguntes sobre la seva família i la seva obra, indicatiu del programa, publicitat, represa de l'entrevist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04-2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diván (Ràdio Barcelona)</text:p>
          </table:table-cell>
          <table:table-cell table:style-name="ce2" office:value-type="string" calcext:value-type="string">
            <text:p>1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ellini, Neiroe, El Corte Inglés, Leche Pascual</text:p>
          </table:table-cell>
          <table:table-cell table:style-name="ce2"/>
          <table:table-cell table:style-name="ce2" office:value-type="string" calcext:value-type="string">
            <text:p>1985</text:p>
          </table:table-cell>
          <table:table-cell table:style-name="ce2" office:value-type="string" calcext:value-type="string">
            <text:p>Fragment extret de la pàgina web de l'exposició "Fons radiofònics a la Biblioteca de Catalunya", inaugurada el 20 de maig de 2019.</text:p>
          </table:table-cell>
        </table:table-row>
        <table:table-row table:style-name="ro1">
          <table:table-cell table:style-name="ce2" office:value-type="string" calcext:value-type="string">
            <text:p>https://arxiuradio.uab.cat/s/arxiusonor/item/13253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Aina Moll i Amando de Miguel debaten sobre política lingüística després de la publicació del "Manifiesto por la igualdad de derechos lingüísticos en Cataluña", publicat el 12 de març de 1981 al Diario 16.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0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Impactes</text:p>
          </table:table-cell>
          <table:table-cell table:style-name="ce2" office:value-type="string" calcext:value-type="string">
            <text:p>15: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 pàgina web de l'exposició "Fons radiofònics a la Biblioteca de Catalunya", inaugurada el 20 de maig de 2019.</text:p>
          </table:table-cell>
        </table:table-row>
        <table:table-row table:style-name="ro1">
          <table:table-cell table:style-name="ce2" office:value-type="string" calcext:value-type="string">
            <text:p>https://arxiuradio.uab.cat/s/arxiusonor/item/132528</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Rogado, Basilio</text:p>
          </table:table-cell>
          <table:table-cell table:style-name="ce2" office:value-type="string" calcext:value-type="string">
            <text:p>Entrevista a Lluís Maria Xirinachs dos dies després de ser posat en llibertat després d'estar empresonat a Carabanche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10-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25</text:p>
          </table:table-cell>
          <table:table-cell table:style-name="ce2" office:value-type="string" calcext:value-type="string">
            <text:p>16: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 pàgina web de l'exposició "Fons radiofònics a la Biblioteca de Catalunya", inaugurada el 20 de maig de 2019. </text:p>
          </table:table-cell>
        </table:table-row>
        <table:table-row table:style-name="ro1">
          <table:table-cell table:style-name="ce2" office:value-type="string" calcext:value-type="string">
            <text:p>https://arxiuradio.uab.cat/s/arxiusonor/item/1325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text:p>
          </table:table-cell>
          <table:table-cell table:style-name="ce2" office:value-type="string" calcext:value-type="string">
            <text:p>Inici del programa, presentació, equip i una imitació del presentador José María Íñigo.</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erbigracia</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Control de so: Manolo Cornejo.
</text:p>
            <text:p>
</text:p>
            <text:p>Fragment extret de l'arxiu sonor d'Albert Malla.</text:p>
          </table:table-cell>
        </table:table-row>
        <table:table-row table:style-name="ro1">
          <table:table-cell table:style-name="ce2" office:value-type="string" calcext:value-type="string">
            <text:p>https://arxiuradio.uab.cat/s/arxiusonor/item/13251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 de l'emissora "La nuest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Any aproximat.
</text:p>
            <text:p>
</text:p>
            <text:p>Fragment aportat per Francesc Gallardo.
</text:p>
            <text:p/>
          </table:table-cell>
        </table:table-row>
        <table:table-row table:style-name="ro1">
          <table:table-cell table:style-name="ce2" office:value-type="string" calcext:value-type="string">
            <text:p>https://arxiuradio.uab.cat/s/arxiusonor/item/1325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lpe, Vicente "Toni"</text:p>
          </table:table-cell>
          <table:table-cell table:style-name="ce2" office:value-type="string" calcext:value-type="string">
            <text:p>Anunci i presentació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toma o lo deja</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Norit</text:p>
          </table:table-cell>
          <table:table-cell table:style-name="ce2"/>
          <table:table-cell table:style-name="ce2" office:value-type="string" calcext:value-type="string">
            <text:p>1963</text:p>
          </table:table-cell>
          <table:table-cell table:style-name="ce2" office:value-type="string" calcext:value-type="string">
            <text:p>Recreació feta per Vicente Calpe, cap a l'any 1980, al programa "Barcelona ayer" de Radio España de Barcelona.
</text:p>
            <text:p>
</text:p>
            <text:p>Fragment extret de l'arxiu sonor de Joan Munsó Cabús.</text:p>
          </table:table-cell>
        </table:table-row>
        <table:table-row table:style-name="ro1">
          <table:table-cell table:style-name="ce2" office:value-type="string" calcext:value-type="string">
            <text:p>https://arxiuradio.uab.cat/s/arxiusonor/item/13249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López Pedrol, Jorge</text:p>
          </table:table-cell>
          <table:table-cell table:style-name="ce2" office:value-type="string" calcext:value-type="string">
            <text:p>Entrevista a Jorge Janer, cap del Departament de Programes Especials de Ràdio Barcelona, després de rebre el premi Antena de Oro 1973, repassant la seva trajectòria professional a la ràdio i a la radioafici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4-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8: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ls premis Antena de Oro es van lliurar el 28 de juny de 1974.  
</text:p>
            <text:p>
</text:p>
            <text:p>Fragment extret de la pàgina web de l'exposició "Fons radiofònics a la Biblioteca de Catalunya", inaugurada el 20 de maig de 2019. Fragment de la col·lecció Jorge Janer .</text:p>
          </table:table-cell>
        </table:table-row>
        <table:table-row table:style-name="ro1">
          <table:table-cell table:style-name="ce2" office:value-type="string" calcext:value-type="string">
            <text:p>https://arxiuradio.uab.cat/s/arxiusonor/item/1324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dentificació i freqüències de l'emissora en OM i FM</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ny aproximat.
</text:p>
            <text:p>
</text:p>
            <text:p>Fragment aportat per Francesc Gallardo.</text:p>
          </table:table-cell>
        </table:table-row>
        <table:table-row table:style-name="ro1">
          <table:table-cell table:style-name="ce2" office:value-type="string" calcext:value-type="string">
            <text:p>https://arxiuradio.uab.cat/s/arxiusonor/item/13242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dentificació i freqüències en OM i FM</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ny aproximat.
</text:p>
            <text:p>
</text:p>
            <text:p>Fragment aportat per Francesc Gallardo.</text:p>
          </table:table-cell>
        </table:table-row>
        <table:table-row table:style-name="ro1">
          <table:table-cell table:style-name="ce2" office:value-type="string" calcext:value-type="string">
            <text:p>https://arxiuradio.uab.cat/s/arxiusonor/item/1324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Any aproximat.
</text:p>
            <text:p>
</text:p>
            <text:p>Fragment aportat per Francesc Gallardo.</text:p>
          </table:table-cell>
        </table:table-row>
        <table:table-row table:style-name="ro1">
          <table:table-cell table:style-name="ce2" office:value-type="string" calcext:value-type="string">
            <text:p>https://arxiuradio.uab.cat/s/arxiusonor/item/13241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Cançó de l'inici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Cançó cantada pel presentador del programa, Salvador Escamill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239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Presentació de l'espai fet des de la Fira Sonimag de Barcelona, amb motiu dels 50 anys de Ràdio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L'any 1974, Sonimag es va celebrar al Palau de Congressos de Montjuïc de Barcelona del 26 d'octubre al 3 de novembre.
</text:p>
            <text:p>
</text:p>
            <text:p>Fragment extret de l'arxiu sonor d'Albert Malla.</text:p>
          </table:table-cell>
        </table:table-row>
        <table:table-row table:style-name="ro1">
          <table:table-cell table:style-name="ce2" office:value-type="string" calcext:value-type="string">
            <text:p>https://arxiuradio.uab.cat/s/arxiusonor/item/13229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text:p>
          </table:table-cell>
          <table:table-cell table:style-name="ce2" office:value-type="string" calcext:value-type="string">
            <text:p>Anunci de "La casa de la estilográfic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sa de la estilográfica</text:p>
          </table:table-cell>
          <table:table-cell table:style-name="ce2"/>
          <table:table-cell table:style-name="ce2" office:value-type="string" calcext:value-type="string">
            <text:p>1968</text:p>
          </table:table-cell>
          <table:table-cell table:style-name="ce2" office:value-type="string" calcext:value-type="string">
            <text:p>Any aproximat.
</text:p>
            <text:p>
</text:p>
            <text:p>Joaquim Maria Puyal va començar a treballar a Ràdio Barcelona l'any 1967.
</text:p>
            <text:p>
</text:p>
            <text:p>Recreació feta per Joaquim Maria Puyal en una entrevista feta a "L'altra ràdio" de Ràdio 4 el dia 1 de juliol de 2004.
</text:p>
            <text:p/>
          </table:table-cell>
        </table:table-row>
        <table:table-row table:style-name="ro1">
          <table:table-cell table:style-name="ce2" office:value-type="string" calcext:value-type="string">
            <text:p>https://arxiuradio.uab.cat/s/arxiusonor/item/13220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Comiat del programa, amb els noms de l'equip.</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o, dos y tres</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Control de so: Manolo Cornejo
</text:p>
            <text:p>
</text:p>
            <text:p>Fragment extret de l'arxiu sonor de Joan Munsó Cabús.</text:p>
          </table:table-cell>
        </table:table-row>
        <table:table-row table:style-name="ro1">
          <table:table-cell table:style-name="ce2" office:value-type="string" calcext:value-type="string">
            <text:p>https://arxiuradio.uab.cat/s/arxiusonor/item/1320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cantat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cat/s/arxiusonor/item/132019</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Muñoz Encinas, Miguel Ángel | Rey, Florenci</text:p>
          </table:table-cell>
          <table:table-cell table:style-name="ce2" office:value-type="string" calcext:value-type="string">
            <text:p>Hora, indicatiu del programa, data, Sant Fermí a Pamplona, esta del temps, accident de trànsit a Granada, junta de fiscals de sala, accident d'aviació de Turqui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3-07-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y por hoy</text:p>
          </table:table-cell>
          <table:table-cell table:style-name="ce2" office:value-type="string" calcext:value-type="string">
            <text:p>04: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32015</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Blanco Ariza, Pedro | Petrus, Jacob | Quilez, Carlos | Fernández, Rocío | Llamas, Carlos</text:p>
          </table:table-cell>
          <table:table-cell table:style-name="ce2" office:value-type="string" calcext:value-type="string">
            <text:p>Careta del programa, hora, huracà Catarina, titulars, pronòstic del temps,  pluges fortes a Catalunya, esports, avenç Hora 25, h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5-09-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20</text:p>
          </table:table-cell>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32013</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Tortajada, Paloma | Martín, Eduardo</text:p>
          </table:table-cell>
          <table:table-cell table:style-name="ce2" office:value-type="string" calcext:value-type="string">
            <text:p>Rescat d'una pastera, mortalitat a Espanya, consell de ministres, careta de sortida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4-1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SER Servicios informativos</text:p>
          </table:table-cell>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3200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Muntatge de diverses promocions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directo</text:p>
          </table:table-cell>
          <table:table-cell table:style-name="ce2" office:value-type="string" calcext:value-type="string">
            <text:p>04: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Aquest programa estava presentat per Joan Castelló Rovira.
</text:p>
            <text:p>
</text:p>
            <text:p>Guió i direcció de les promocions: Xarli Diego.
</text:p>
            <text:p>Tècnic de so: Charly Cayuela dels Estudis Aprilia</text:p>
          </table:table-cell>
        </table:table-row>
        <table:table-row table:style-name="ro1">
          <table:table-cell table:style-name="ce2" office:value-type="string" calcext:value-type="string">
            <text:p>https://arxiuradio.uab.cat/s/arxiusonor/item/13200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Jingle del programa" cantat per Mecano.</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spe street</text:p>
          </table:table-cell>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Jingle fet adaptant la lletra de la cançó de Mecano "Hoy no me puedo levantar".
</text:p>
            <text:p>
</text:p>
            <text:p>Aquest programa estava presentat per Xarli Diego.</text:p>
          </table:table-cell>
        </table:table-row>
        <table:table-row table:style-name="ro1">
          <table:table-cell table:style-name="ce2" office:value-type="string" calcext:value-type="string">
            <text:p>https://arxiuradio.uab.cat/s/arxiusonor/item/1320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odoy, Enric | Cassany, Ferran | Sanchís, Kiku</text:p>
          </table:table-cell>
          <table:table-cell table:style-name="ce2" office:value-type="string" calcext:value-type="string">
            <text:p>Publicitat de productes Sony a les botigues Teleonda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Teleondas</text:p>
          </table:table-cell>
          <table:table-cell table:style-name="ce2"/>
          <table:table-cell table:style-name="ce2" office:value-type="string" calcext:value-type="string">
            <text:p>1985</text:p>
          </table:table-cell>
          <table:table-cell table:style-name="ce2" office:value-type="string" calcext:value-type="string">
            <text:p>Anunci aportat per Xarli Diego, Cap de creativitat publicitària de Ràdio Barcelona en aquell any 1985.</text:p>
          </table:table-cell>
        </table:table-row>
        <table:table-row table:style-name="ro1">
          <table:table-cell table:style-name="ce2" office:value-type="string" calcext:value-type="string">
            <text:p>https://arxiuradio.uab.cat/s/arxiusonor/item/13200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urtado, Jordi | Badia, Rosa | González, Jordi</text:p>
          </table:table-cell>
          <table:table-cell table:style-name="ce2" office:value-type="string" calcext:value-type="string">
            <text:p>Anunci de Cofix Spor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ofix Sport</text:p>
          </table:table-cell>
          <table:table-cell table:style-name="ce2"/>
          <table:table-cell table:style-name="ce2" office:value-type="string" calcext:value-type="string">
            <text:p>1985</text:p>
          </table:table-cell>
          <table:table-cell table:style-name="ce2" office:value-type="string" calcext:value-type="string">
            <text:p>Anunci aportat per Xarli Diego, cap de creativitat publicitària de Ràdio Barcelona en aquell any 1985.</text:p>
          </table:table-cell>
        </table:table-row>
        <table:table-row table:style-name="ro1">
          <table:table-cell table:style-name="ce2" office:value-type="string" calcext:value-type="string">
            <text:p>https://arxiuradio.uab.cat/s/arxiusonor/item/1320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Diego, Xarli</text:p>
          </table:table-cell>
          <table:table-cell table:style-name="ce2" office:value-type="string" calcext:value-type="string">
            <text:p>Entrevista a la cantant de nou anys Nikka Costa amb la presència dels seus productors musicals Tony Renis i Danny B. Besque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12-21</text:p>
          </table:table-cell>
          <table:table-cell table:style-name="ce2" office:value-type="string" calcext:value-type="string">
            <text:p>Musical</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Caspe street</text:p>
          </table:table-cell>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Nikka Costa era la filla del músic Don Costa que va treballar com arranjador de Frank Sinatra.</text:p>
          </table:table-cell>
        </table:table-row>
        <table:table-row table:style-name="ro1">
          <table:table-cell table:style-name="ce2" office:value-type="string" calcext:value-type="string">
            <text:p>https://arxiuradio.uab.cat/s/arxiusonor/item/1320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Jingle" identificador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spe street</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Aquest espai el presentava Xarli Diego.
</text:p>
            <text:p>
</text:p>
            <text:p>Compositor del "jingle": Danilo Vaona</text:p>
          </table:table-cell>
        </table:table-row>
        <table:table-row table:style-name="ro1">
          <table:table-cell table:style-name="ce2" office:value-type="string" calcext:value-type="string">
            <text:p>https://arxiuradio.uab.cat/s/arxiusonor/item/13200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Diego, Xarli</text:p>
          </table:table-cell>
          <table:table-cell table:style-name="ce2" office:value-type="string" calcext:value-type="string">
            <text:p>Fragment breu de l'entrevista al músic Roger Hodgson, que havia format part del grup Supertramp (l'any 1984 Hodgson va iniciar la seva carrera en solitar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spe street</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cat/s/arxiusonor/item/13199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 | Lluch, Joan | Almendros, Maria Matilde | Blanch, Margarida</text:p>
          </table:table-cell>
          <table:table-cell table:style-name="ce2" office:value-type="string" calcext:value-type="string">
            <text:p>Careta del programa, presentació del programa transmès per les cinc emissores comercials de Barcelona. La importància de la ràdio comercial. Publicitat (amb les veus de Joan Lluch i Maria Matilde Almendros). La nova cançó.</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tena 5</text:p>
          </table:table-cell>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ja de Ahorros Sagrada Familia</text:p>
          </table:table-cell>
          <table:table-cell table:style-name="ce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Fragment extret de l'arxiu sonor de Joan Munsó Cabús.</text:p>
          </table:table-cell>
        </table:table-row>
        <table:table-row table:style-name="ro1">
          <table:table-cell table:style-name="ce2" office:value-type="string" calcext:value-type="string">
            <text:p>https://arxiuradio.uab.cat/s/arxiusonor/item/1319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Presentació de l'entrevista al president de la Generalitat Josep Tarradellas al seu despatx del palau. Situació del moment, perfil polític de Tarradellas i agraïment inicial del president.</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0-04-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informatiu, d'entrevistes i debat. 
</text:p>
            <text:p>
</text:p>
            <text:p>Fragment extret de l'arxiu sonor de Joan Munsó Cabús.</text:p>
          </table:table-cell>
        </table:table-row>
        <table:table-row table:style-name="ro1">
          <table:table-cell table:style-name="ce2" office:value-type="string" calcext:value-type="string">
            <text:p>https://arxiuradio.uab.cat/s/arxiusonor/item/13199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er Serrano, Joaquín</text:p>
          </table:table-cell>
          <table:table-cell table:style-name="ce2" office:value-type="string" calcext:value-type="string">
            <text:p>Treballadors d'algunes empreses porten donatius pels afectats de les inundacions del Vallè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2-09-2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peración dinero</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a nit del 25 de setembre de 1962, un aiguat de proporcions colossals va arrasar tot el que va trobar al seu pas en una superfície de 900 quilòmetres quadrats del Vallès Occidental. Terrassa, les Fonts i Rubí van ser tres de les poblacions més afectades. Des del dia 26, Soler Serrano va informar de la catàstrofe pels micròfons de Ràdio Barcelona i va impulsar un programa benèfic, de quatre dies, recollint béns i diners per ajudar a les persones afectades. El 3 d'octubre de 1962 Ràdio Barcelona va lliurar al governador civil 30 milions de pessetes.
</text:p>
            <text:p>
</text:p>
            <text:p>Fragment extret de l'arxiu sonor de Joan Munsó Cabús.</text:p>
          </table:table-cell>
        </table:table-row>
        <table:table-row table:style-name="ro1">
          <table:table-cell table:style-name="ce2" office:value-type="string" calcext:value-type="string">
            <text:p>https://arxiuradio.uab.cat/s/arxiusonor/item/1319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Especial 50 aniversari Ràdio Barcelona des de Sonimag. Entrevista al locutor Bobby Deglané.</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1-1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2: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190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illejo, Adelina</text:p>
          </table:table-cell>
          <table:table-cell table:style-name="ce2" office:value-type="string" calcext:value-type="string">
            <text:p>Hora, sintonia i inici del programa amb motiu del 60 aniversari de Ràdio Barcelona, esment de les bondats i utilitats de la ràdio.</text:p>
            <text:p/>
            <text:p>Comiat del programa, amb els noms de l'equip i els invitats que han participat a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4-1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al 828</text:p>
          </table:table-cell>
          <table:table-cell table:style-name="ce2" office:value-type="string" calcext:value-type="string">
            <text:p>03:54 | 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19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Careta. Sensacions de Salvador Escamilla en la primera edició del programa. Demanda de cartes .</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01-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Radio-Sscope" s'emetia per diverses emissores catalanes i per Ràdio Mallorca.
</text:p>
            <text:p>
</text:p>
            <text:p>Fragment extret de l'arxiu sonor d'Albert Malla</text:p>
          </table:table-cell>
        </table:table-row>
        <table:table-row table:style-name="ro1">
          <table:table-cell table:style-name="ce2" office:value-type="string" calcext:value-type="string">
            <text:p>https://arxiuradio.uab.cat/s/arxiusonor/item/1319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text:p>
          </table:table-cell>
          <table:table-cell table:style-name="ce2" office:value-type="string" calcext:value-type="string">
            <text:p>50 aniversari de Ràdio Barcelona. Programa fet des de l'estand de Sonimag a Barcelona. Anècdotes dels actors radiofònics Isidro Sola i Ricardo Palmerol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4-11-1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o</text:p>
          </table:table-cell>
          <table:table-cell table:style-name="ce2" office:value-type="string" calcext:value-type="string">
            <text:p>02: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19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Entrevista a un recepcionista i una estudiant que visiten Barcelona. Comentaris sobre l'amor, les "flors humanes"... Identificació del programa i comiat de l'últim espai amb els noms dels oïdors que guanyen un prem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mejor de la vida</text:p>
          </table:table-cell>
          <table:table-cell table:style-name="ce2" office:value-type="string" calcext:value-type="string">
            <text:p>04: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Freixenet</text:p>
          </table:table-cell>
          <table:table-cell table:style-name="ce2"/>
          <table:table-cell table:style-name="ce2" office:value-type="string" calcext:value-type="string">
            <text:p>198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189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rnal, Pere</text:p>
          </table:table-cell>
          <table:table-cell table:style-name="ce2" office:value-type="string" calcext:value-type="string">
            <text:p>Records musicals i esment a l'Albert Malla per part d'una oïd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2002-07-1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nciones para después de una década</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1804</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Obvies, Juan Antonio</text:p>
          </table:table-cell>
          <table:table-cell table:style-name="ce2" office:value-type="string" calcext:value-type="string">
            <text:p>El periodista de la cadena SER, José Antonio Obvies, que estava en el Congrés dels Diputats de Madrid en el moment de l'entrada de la Guardia Civil per fer un cop d'Estat, explica el que ha viscut poques hores aban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11: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spacio Sonante" d'Albert Murillo i aportat originalment per Josep Bracons i Clapés.</text:p>
          </table:table-cell>
        </table:table-row>
        <table:table-row table:style-name="ro1">
          <table:table-cell table:style-name="ce2" office:value-type="string" calcext:value-type="string">
            <text:p>https://arxiuradio.uab.cat/s/arxiusonor/item/13171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l'alcalde de Barcelona José María de Porcioles i del pintor Joan Miró en el descobriment d'una placa al Passatge del Crèdit amb motiu del seu 75è aniversari i de l'Any Mundial Mir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8-04-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71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cap d'Estat Generalísimo Francisco Franco a Ràdio Barcelona durant la seva visita a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70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Pau Casals quan va inaugurar el Festival de Música Clàssica de Prada a l’església de Sant Miquel de Cuixà del terme comunal de Codalet, a la comarca del Conflent a la Catalunya Nord.</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70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Manuel Tarín Iglesias a l'acte de lliurament de la medalla d'or de la Diputació de Barcelona, amb motiu dels 40 anys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11-1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70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any, Valentí</text:p>
          </table:table-cell>
          <table:table-cell table:style-name="ce2" office:value-type="string" calcext:value-type="string">
            <text:p>El dibuixant i humorista Valentí Castanys parla del futur dels productes congelats, tal com ho farien els integrants de "La Família Sistac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família Pistacs</text:p>
          </table:table-cell>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La família Sistacs" eren uns relats humorístics protagonitzats per una família de classe mitjana catalana, Va néixer, l'any 1933, com a serial radiofònic al programa "Ràdio Film Humorístic de la Setmana", a l'emissora Ràdio Associació de Catalunya, en episodis narrats en català pel mateix autor. Castanys va recuperar els seus personatges en unes intervencions setmanals a Ràdio Barcelona, el 1964, amb una família Sistacs diferent de l’original. Les historietes també es van publicar dibuixades als anys 1944 i 1965. Valentí Castanys va morir l'11 de setembre de 1965. 
</text:p>
            <text:p>
</text:p>
            <text:p>Fragment extret d'"Historia de Radio Barcelona 1924-1974" (1974).</text:p>
          </table:table-cell>
        </table:table-row>
        <table:table-row table:style-name="ro1">
          <table:table-cell table:style-name="ce2" office:value-type="string" calcext:value-type="string">
            <text:p>https://arxiuradio.uab.cat/s/arxiusonor/item/1317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teban, Gerardo</text:p>
          </table:table-cell>
          <table:table-cell table:style-name="ce2" office:value-type="string" calcext:value-type="string">
            <text:p>Última entrevista a la ballarina flamenca Carmen Amaya, ingressada a la Clínica Puigvert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Carmen Amaya havia ingressat a la Clínica del Doctor Puigvert el 23 d'octubre de 1963.  Va morir a la seva casa de Begur, el 19 de novembre de 1963.
</text:p>
            <text:p>
</text:p>
            <text:p>Fragment extret d'"Historia de Radio Barcelona 1924-1974" (1974).</text:p>
          </table:table-cell>
        </table:table-row>
        <table:table-row table:style-name="ro1">
          <table:table-cell table:style-name="ce2" office:value-type="string" calcext:value-type="string">
            <text:p>https://arxiuradio.uab.cat/s/arxiusonor/item/13170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a, Isidro</text:p>
          </table:table-cell>
          <table:table-cell table:style-name="ce2" office:value-type="string" calcext:value-type="string">
            <text:p>Campanes, identificació de l'emissora i pas a l'oració de l'Àngelus recitada en llatí pel Sant Pare Pau VI.</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Religió</text:p>
          </table:table-cell>
          <table:table-cell table:style-name="ce2" office:value-type="string" calcext:value-type="string">
            <text:p>Castellà | Altres</text:p>
          </table:table-cell>
          <table:table-cell table:style-name="ce2" office:value-type="string" calcext:value-type="string">
            <text:p>Privada estatal</text:p>
          </table:table-cell>
          <table:table-cell table:style-name="ce2"/>
          <table:table-cell table:style-name="ce2" office:value-type="string" calcext:value-type="string">
            <text:p>Hora del Ángelus</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Àngelus és una devoció catòlica mariana en record de l'Anunciació i l'Encarnació del Verb. Pren el seu nom de les seves primeres paraules en la versió llatina, Angelus Domini nuntiavit Mariae. Consta de tres textos que resumeixen el misteri. Es reciten alternant un verset i la resposta. (Font Viquipèdia)
</text:p>
            <text:p>
</text:p>
            <text:p>Fragment extret d'"Historia de Radio Barcelona 1924-1974" (1974).</text:p>
          </table:table-cell>
        </table:table-row>
        <table:table-row table:style-name="ro1">
          <table:table-cell table:style-name="ce2" office:value-type="string" calcext:value-type="string">
            <text:p>https://arxiuradio.uab.cat/s/arxiusonor/item/13170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mengol, Joan</text:p>
          </table:table-cell>
          <table:table-cell table:style-name="ce2" office:value-type="string" calcext:value-type="string">
            <text:p>Eugenio Fontán i Joaquín Soler Serrano lliuren al governador civil els 30 milions de pessetes recaptats en l'"Operación Dinero" de Ràdio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10-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a nit del 25 de setembre de 1962, un aiguat de proporcions colossals va arrasar tot el que va trobar al seu pas en una superfície de 900 quilòmetres quadrats del Vallès Occidental. Terrassa, les Fonts i Rubí van ser tres de les poblacions més afectades. Des del dia 26, Soler Serrano va informar de la catàstrofe pels micròfons de Ràdio Barcelona i va impulsar un programa benèfic, de quatre dies, recollint bens i diners per ajudar a les persones afectades. El 3 d'octubre de 1962, Ràdio Barcelona va lliurar al governador civil 30 milions de pessetes.
</text:p>
            <text:p>
</text:p>
            <text:p>Fragment extret d'"Historia de Radio Barcelona 1924-1974" (1974).</text:p>
          </table:table-cell>
        </table:table-row>
        <table:table-row table:style-name="ro1">
          <table:table-cell table:style-name="ce2" office:value-type="string" calcext:value-type="string">
            <text:p>https://arxiuradio.uab.cat/s/arxiusonor/item/13170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oler Serrano, Joaquín</text:p>
          </table:table-cell>
          <table:table-cell table:style-name="ce2" office:value-type="string" calcext:value-type="string">
            <text:p>Últim dia de la programació especial per recaptar diners en benefici de les persones afectades per la riuada del Vallès. Sortida de Soler Serrano a la porta de l'emissora del carrer de Casp. S'han recaptat 21 milions de pesset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09-28</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Operación dinero</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a nit del 25 de setembre de 1962, un aiguat de proporcions colossals va arrasar tot el que va trobar al seu pas en una superfície de 900 quilòmetres quadrats del Vallès Occidental. Terrassa, les Fonts i Rubí van ser tres de les poblacions més afectades. Des del dia 26, Soler Serrano va informar de la catàstrofe pels micròfons de Ràdio Barcelona i va impulsar un programa benèfic, de quatre dies, recollint bens i diners per ajudar a les persones afectades. El 3 d'octubre de 1962, Ràdio Barcelona va lliurar al governador civil 30 milions de pessetes.
</text:p>
            <text:p>
</text:p>
            <text:p>Fragment extret d'"Historia de Radio Barcelona 1924-1974" (1974).</text:p>
          </table:table-cell>
        </table:table-row>
        <table:table-row table:style-name="ro1">
          <table:table-cell table:style-name="ce2" office:value-type="string" calcext:value-type="string">
            <text:p>https://arxiuradio.uab.cat/s/arxiusonor/item/13170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L'escriptor, Josep Pla, parla dels seus últims escrit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ánchez, Encarna (actriu) | Vila, Maria</text:p>
          </table:table-cell>
          <table:table-cell table:style-name="ce2" office:value-type="string" calcext:value-type="string">
            <text:p>Fragment de l'adaptació radiofònica de "L'Hostal de la Glòria", de Josep Maria de Segar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8-09-2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Oliveras, Alberto</text:p>
          </table:table-cell>
          <table:table-cell table:style-name="ce2" office:value-type="string" calcext:value-type="string">
            <text:p>Careta del programa i introducció de les campanes de la catedral de Notre Dam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6-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onrisas de París</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6</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Fernández, Enrique</text:p>
          </table:table-cell>
          <table:table-cell table:style-name="ce2" office:value-type="string" calcext:value-type="string">
            <text:p>Entrevista al pilot de cotxes Luigi Villoresi en els entrenaments del  XII Gran Premio Penya Rhin celebrat al circuit de Pedralbes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4-10-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El músic Xavier Cugat anuncia, des de París, que el 15 d’agost de 1954 actuarà a Barcelona amb la seva esposa i actriu cantant Abbe Lan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4-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Testament radiofònic de l'actriu Maria Morera emès després de la seva mor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4-04</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Maria Morera va morir el 3 d'abril de 1954.
</text:p>
            <text:p>
</text:p>
            <text:p>Fragment extret d'"Historia de Radio Barcelona 1924-1974" (1974).</text:p>
          </table:table-cell>
        </table:table-row>
        <table:table-row table:style-name="ro1">
          <table:table-cell table:style-name="ce2" office:value-type="string" calcext:value-type="string">
            <text:p>https://arxiuradio.uab.cat/s/arxiusonor/item/13169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Jesús Suevos, Director General de Radiodifusión en la seva visita a Ràdio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l Sant Pare Pius XII amb motiu de la clausura del  XXV Congrés Eucarístic Internacional que es va fer a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2-06-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ejedo, María Dolores</text:p>
          </table:table-cell>
          <table:table-cell table:style-name="ce2" office:value-type="string" calcext:value-type="string">
            <text:p>Fragment de l'entrevista a l'actriu Ingrid Bergman que va interpretar a principis del mes de gener de 1955 "Jeanne d'Arc au Bucher" en el Gran Teatre del Liceu.</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4-12</text:p>
          </table:table-cell>
          <table:table-cell table:style-name="ce2"/>
          <table:table-cell table:style-name="ce2" office:value-type="string" calcext:value-type="string">
            <text:p>Castellà | Altre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8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number-columns-repeated="2"/>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la memoria de Enrique Casademont</text:p>
          </table:table-cell>
          <table:table-cell table:style-name="ce2" office:value-type="string" calcext:value-type="string">
            <text:p>06: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l web "Espacio sonante", d'Albert Murillo.</text:p>
          </table:table-cell>
        </table:table-row>
        <table:table-row table:style-name="ro1">
          <table:table-cell table:style-name="ce2" office:value-type="string" calcext:value-type="string">
            <text:p>https://arxiuradio.uab.cat/s/arxiusonor/item/13168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ademont, Enric | Montero, Pilar</text:p>
          </table:table-cell>
          <table:table-cell table:style-name="ce2" office:value-type="string" calcext:value-type="string">
            <text:p>Noms de les persones que fan donatius i quantitats aportades al programa benèfi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au Pi y la radio beneficencia</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1</text:p>
          </table:table-cell>
          <table:table-cell table:style-name="ce2" office:value-type="string" calcext:value-type="string">
            <text:p>Any aproximat.
</text:p>
            <text:p>
</text:p>
            <text:p>Enric Casademont va estrenar el personatge de Pau Pi l'1 d'octubre de 1950, a Ràdio Barcelona. Quan Enric Casademont va marxar a Radio España de Barcelona, l'any 1955, Ràdio Barcelona es va quedar amb els drets del personatge radiofònic, que fou interpretat pel ventríloc Miguel Ángel Cos, fins al 1968. A Radio España de Barcelona Enric Casademont va crear en Paulinet i va impulsar el programa benèfic "Pro cama tuberculoso pobre", que des de 1954 transmetia Radio España de Barcelona .
</text:p>
            <text:p>
</text:p>
            <text:p>Fragment extret del programa "A la memoria de Enrique Casademont" (1976) de Ràdio Barcelona publicat al web "Espacio sonante", d'Albert Murillo.</text:p>
          </table:table-cell>
        </table:table-row>
        <table:table-row table:style-name="ro1">
          <table:table-cell table:style-name="ce2" office:value-type="string" calcext:value-type="string">
            <text:p>https://arxiuradio.uab.cat/s/arxiusonor/item/13168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ademont, Enric</text:p>
          </table:table-cell>
          <table:table-cell table:style-name="ce2" office:value-type="string" calcext:value-type="string">
            <text:p>Diàleg entre Enrique Casademont i Pau Pi sobre els treballadors que tallen branques dels arbres a Rambla Cataluny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5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Pau Pi y la radio beneficencia</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1</text:p>
          </table:table-cell>
          <table:table-cell table:style-name="ce2" office:value-type="string" calcext:value-type="string">
            <text:p>Any aproximat.
</text:p>
            <text:p>
</text:p>
            <text:p>La idea de crear el personatge Pau Pi va començar en un programa cara al públic fet al Palau de la Música el 14 de novembre de 1949. Casademont, en aquell programa, va fer un homenatge a Toresky i el seu personatge Miliu. Pau Pi va començar a sortir per Ràdio Barcelona l'1 d'octubre de 1950.
</text:p>
            <text:p>
</text:p>
            <text:p>Fragment extret d'"Historia de Radio Barcelona 1924-1974" (1974).</text:p>
          </table:table-cell>
        </table:table-row>
        <table:table-row table:style-name="ro1">
          <table:table-cell table:style-name="ce2" office:value-type="string" calcext:value-type="string">
            <text:p>https://arxiuradio.uab.cat/s/arxiusonor/item/13168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Ibáñez, Juan</text:p>
          </table:table-cell>
          <table:table-cell table:style-name="ce2" office:value-type="string" calcext:value-type="string">
            <text:p>Entrevista al músic Joan Manén i al pensador Eugenio d'Ors, nomenat fill adoptiu de la localitat l'any 1944, a les Festes de Sant Fèlix de Vilafranca del Penedès del 1948</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8-08-2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8</text:p>
          </table:table-cell>
          <table:table-cell table:style-name="ce2" office:value-type="string" calcext:value-type="string">
            <text:p>Fragment extret de "SER 100" del web de la Cadena SER.</text:p>
          </table:table-cell>
        </table:table-row>
        <table:table-row table:style-name="ro1">
          <table:table-cell table:style-name="ce2" office:value-type="string" calcext:value-type="string">
            <text:p>https://arxiuradio.uab.cat/s/arxiusonor/item/13168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Salutació del músic cubà Ernesto Lecuona,des de l'emissora RHC Cadena Azul de l'Hava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9-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9</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8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comiat i agraïment a la ciutat de Barcelona del doctor Alexander Fleming, traduïdes pel doctor Luis Trías de Bes, en acabar la seva visita a la ciuta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8-06-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8</text:p>
          </table:table-cell>
          <table:table-cell table:style-name="ce2" office:value-type="string" calcext:value-type="string">
            <text:p>El doctor Alexander Fleming va visitar Barcelona del 26 de maig al 7 de juny de 1948.
</text:p>
            <text:p>
</text:p>
            <text:p>Fragment extret d'"Historia de Radio Barcelona 1924-1974" (1974).</text:p>
          </table:table-cell>
        </table:table-row>
        <table:table-row table:style-name="ro1">
          <table:table-cell table:style-name="ce2" office:value-type="string" calcext:value-type="string">
            <text:p>https://arxiuradio.uab.cat/s/arxiusonor/item/13168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Agustín Durán, director de l'Institut Municipal d'Història, informa de les primeres proves de televisió, fetes a la Fira Internacional de Mostres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48-06-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8</text:p>
          </table:table-cell>
          <table:table-cell table:style-name="ce2" office:value-type="string" calcext:value-type="string">
            <text:p>Fragment extret d'"Historia de Radio Barcelona 1924-1974" (1974).</text:p>
          </table:table-cell>
        </table:table-row>
        <table:table-row table:style-name="ro1">
          <table:table-cell table:style-name="ce2" office:value-type="string" calcext:value-type="string">
            <text:p>https://arxiuradio.uab.cat/s/arxiusonor/item/13168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araules de Joaquín Ruiz Golluri en rebre la medalla d'or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Joaquín Ruiz Golluri va ser director de Ràdio Barcelona des de l'any 1941.
</text:p>
            <text:p>
</text:p>
            <text:p>Fragment extret d'"Historia de Radio Barcelona 1924-1974" (1974).</text:p>
          </table:table-cell>
        </table:table-row>
        <table:table-row table:style-name="ro1">
          <table:table-cell table:style-name="ce2" office:value-type="string" calcext:value-type="string">
            <text:p>https://arxiuradio.uab.cat/s/arxiusonor/item/13162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Quintà, Alfons</text:p>
          </table:table-cell>
          <table:table-cell table:style-name="ce2" office:value-type="string" calcext:value-type="string">
            <text:p>Tertúlia sobre el premi d'execució musical Maria Canals amb la seva creadora, Maria Canals, i els músics Xavier Montsalvatge i Joan Pich Santasusa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5-04-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etari</text:p>
          </table:table-cell>
          <table:table-cell table:style-name="ce2" office:value-type="string" calcext:value-type="string">
            <text:p>07: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Primer programa regular en català de Ràdio Barcelona. Va començar el 10 de setembre de 1974.  El presentava Alfons Quintà.
</text:p>
            <text:p>
</text:p>
            <text:p>Fragment extret de la pàgina web "En els 90 anys de Ràdio Barcelona" de la Biblioteca de Catalunya, on es guarda digitalitzada la fonoteca de Ràdio Barcelona.</text:p>
          </table:table-cell>
        </table:table-row>
        <table:table-row table:style-name="ro1">
          <table:table-cell table:style-name="ce2" office:value-type="string" calcext:value-type="string">
            <text:p>https://arxiuradio.uab.cat/s/arxiusonor/item/13161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Records d'Eduard Fontseré sobre alguns dels avenços tecnològics que ha pogut presenciar a la seva vid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duard Fontserè va ser un meteoròleg, astrònom i sismòleg català. Va ser el fundador i director del Servei Meteorològic de Catalunya (1921-1939).
</text:p>
            <text:p>
</text:p>
            <text:p> Fragment extret d '"Historia de Radio Barcelona 1924-1974" (1974). També inclòs a "70 anys antologia sentimental de Ràdio Barcelona" (1994)</text:p>
          </table:table-cell>
        </table:table-row>
        <table:table-row table:style-name="ro1">
          <table:table-cell table:style-name="ce2" office:value-type="string" calcext:value-type="string">
            <text:p>https://arxiuradio.uab.cat/s/arxiusonor/item/1316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abaté, Maria</text:p>
          </table:table-cell>
          <table:table-cell table:style-name="ce2" office:value-type="string" calcext:value-type="string">
            <text:p>Recreació de l'avís, que el dia 22 de desembre, a l'emissora, es donaran els resultats de la Loteria Nacion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24-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24</text:p>
          </table:table-cell>
          <table:table-cell table:style-name="ce2" office:value-type="string" calcext:value-type="string">
            <text:p>Maria Sabaté va fer aquest enregistrament, a proposta de la direcció de Ràdio Barcelona, l'any 1974, quan es celebrava el 50 aniversari de l'emissora. Ella tenia 72 anys i a l'any següent, 1975, va morir.
</text:p>
            <text:p>
</text:p>
            <text:p>Des del mes de setembre de 1923, Espanya estava governada per la dictadura de Primo de Rivera i per aquesta raó la llengua emprada era la castellana.
</text:p>
            <text:p>
</text:p>
            <text:p>Fragment extret d'"Historia de Radio Barcelona 1924-1974" (1974). També inclòs a "70 anys antologia sentimental de Ràdio Barcelona" (1994)</text:p>
          </table:table-cell>
        </table:table-row>
        <table:table-row table:style-name="ro1">
          <table:table-cell table:style-name="ce2" office:value-type="string" calcext:value-type="string">
            <text:p>https://arxiuradio.uab.cat/s/arxiusonor/item/13160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abaté, Maria</text:p>
          </table:table-cell>
          <table:table-cell table:style-name="ce2" office:value-type="string" calcext:value-type="string">
            <text:p>Recreació de l'emissió inaugural:  Identificació de l'emissora i paraules de l'alcalde de Barcelona Darius Rumeu i Freixa, segon baró de Vive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24-11-14</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24</text:p>
          </table:table-cell>
          <table:table-cell table:style-name="ce2" office:value-type="string" calcext:value-type="string">
            <text:p>Tal com explica el catedràtic  de la Universitat Autònoma de Barcelona Armand Balsebre, el locutor de Ràdio Barcelona que va dir aquelles paraules inaugurals va ser Rafael del Caño. Maria Sabaté no era locutora. Ella treballava a la part adminmistrativa de la Asociación Nacional de Radiodifusión.  Segons la documentació aportada per la doctora Sílvia Espinosa en la seva tesis doctoral, Sabaté va entrar a treballar com a secretaria a Ràdio Barcelona el dia 1 de desembre de 1924.   Des de desembre de 1924 a l'any 1926, quan va marxar de Ràdio Barcelona, Sabaté va estar treballant com a secretaria del seu Departament de Publicitat. Si havia fet algunes locucions era per necessitat, degut a la manca de personal o per fer alguna substitució.
</text:p>
            <text:p>
</text:p>
            <text:p>Maria Sabaté va fer aquest enregistrament, a proposta de la direcció de Ràdio Barcelona, l'any 1974, quan es celebrava el 50 aniversari de l'emissora. Ella tenia 72 anys i a l'any següent, 1975, va morir.
</text:p>
            <text:p>
</text:p>
            <text:p>Darius Rumeu i Freixa, segon baró de Viver, era l'alcalde de Barcelona des del mes de setembre de 1924. Des del mes de setembre de 1923, Espanya estava governada per la dictadura de Primo de Rivera i per aquesta raó la llengua emprada era la castellana.  
</text:p>
            <text:p>
</text:p>
            <text:p>El seu discurs tampoc es correspon amb el que va dir a l'acte inaugural. A l'any 1924 Darius Rumeu i Freixa tenia 38 anys i la veu que sentim a l'enregistrament sembla la d'un home molt més gran (va morir el 30 de gener de 1970). Ràdio Barcelona no va tenir el seu primer sistema d'enregistrament discogràfic fins l'any 1934.
</text:p>
            <text:p>
</text:p>
            <text:p>Pel que fa a l'enregistrament de les seves paraules, el catedràtic Armand Balsebre considera que no són de la inauguració de Ràdio Barcelona el 14 de novembre de 1924. Podrien haver estat extretes d'algun acte oficial dels anys 1940 o 1950. Durant el franquisme ocupà diversos càrrecs directius en entitats econòmiques: Banco Hispano Colonial, Banco Central, Inmobiliaria Colonial i Compañía Española de Petróleos.  
</text:p>
            <text:p>
</text:p>
            <text:p>A la informació que va publicar "La Vanguardia", el dia 14 de novembre de 1924, sobre la inauguració de Ràdio Barcelona aquella tarda, quan s'esmenta que hi assistirà l'alcalde de Barcelona, en ningún moment es diu que hagi estat malalt o que l'acte s'hagués ajornat. La data escollida, el 14 de novembre, coincidia amb la data de la inauguració de la British Broadcasting Corporation, a l'any 1922.  La BBC, que inicialment era una empresa privada, va servir de model als impulsors de Ràdio Barcelona. A la crònica de "La Vanguardia" del dia 15 de novembre tampoc es fa cap esment a les dues qüestions.
</text:p>
            <text:p>
</text:p>
            <text:p>Fragment extret d'"Historia de Radio Barcelona 1924-1974" (1974). També inclòs a "70 anys antologia sentimental de Ràdio Barcelona" (1994)</text:p>
          </table:table-cell>
        </table:table-row>
        <table:table-row table:style-name="ro1">
          <table:table-cell table:style-name="ce2" office:value-type="string" calcext:value-type="string">
            <text:p>https://arxiuradio.uab.cat/s/arxiusonor/item/13159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pri, Joan (Joan Camprubí i Alemany)</text:p>
          </table:table-cell>
          <table:table-cell table:style-name="ce2" office:value-type="string" calcext:value-type="string">
            <text:p>Adaptació de l'obra "El Senyor Perramon" de Josep Maria de Segarra. Careta del programa amb l'equip. Primers minuts de la peç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1-03-26</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4: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Direcció: Armando Blanch
</text:p>
            <text:p>
</text:p>
            <text:p>Fragment extret de la plana web de la Biblioteca de Catalunya dedicada a l’Arxiu sonor de Ràdio Barcelona. L'Archimag recull la digitalització del fons de cintes magnetofòniques en bobines obertes que conté un recull de la programació històrica de Ràdio Barcelona. Per escoltar aquest fons cal fer-ho a la seu de Barcelona de la Biblioteca de Catalunya.</text:p>
          </table:table-cell>
        </table:table-row>
        <table:table-row table:style-name="ro1">
          <table:table-cell table:style-name="ce2" office:value-type="string" calcext:value-type="string">
            <text:p>https://arxiuradio.uab.cat/s/arxiusonor/item/13159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co, Manuel del</text:p>
          </table:table-cell>
          <table:table-cell table:style-name="ce2" office:value-type="string" calcext:value-type="string">
            <text:p>Entrevista al pintor Salvador Dalí feta a l'Hotel Ritz de Barcelon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6-05-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contra reloj</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Fragment extret de la plana web de la Biblioteca de Catalunya dedicada a l’Arxiu sonor de Ràdio Barcelona. L'Archimag recull la digitalització del fons de cintes magnetofòniques en bobines obertes que conté un recull de la programació històrica de Ràdio Barcelona. Per escoltar aquest fons cal fer-ho a la seu de Barcelona de la Biblioteca de Catalunya.</text:p>
          </table:table-cell>
        </table:table-row>
        <table:table-row table:style-name="ro1">
          <table:table-cell table:style-name="ce2" office:value-type="string" calcext:value-type="string">
            <text:p>https://arxiuradio.uab.cat/s/arxiusonor/item/13149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no, Manuel | Navarro, María Esperanza | Fernández, Antonio | Contreras, Carmen (Radio España-Ràdio Barcelona) | Campillo, Isabel</text:p>
          </table:table-cell>
          <table:table-cell table:style-name="ce2" office:value-type="string" calcext:value-type="string">
            <text:p>Inici del conte "La ranita embrujada". L'esquirol es lleva al seu arbre del bosc.</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ambor</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Tambor" va ser una sèrie de contes infantils amb guió d'Armand Matías Guiu, emesa entre 1955 i 1972 als migdies.</text:p>
            <text:p/>
            <text:p>Aquest conte va ser editat en un disc de la discogràfica Vergara, l'any 1964.</text:p>
            <text:p/>
            <text:p>Fragment extret de l'arxiu sonor de Joan Munsó Cabús.</text:p>
          </table:table-cell>
        </table:table-row>
        <table:table-row table:style-name="ro1">
          <table:table-cell table:style-name="ce2" office:value-type="string" calcext:value-type="string">
            <text:p>https://arxiuradio.uab.cat/s/arxiusonor/item/13129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üet, Françoise</text:p>
          </table:table-cell>
          <table:table-cell table:style-name="ce2" office:value-type="string" calcext:value-type="string">
            <text:p>Indicatiu de l'emissora (Margarida Blanch), publicitat (veu Josep Cuní), careta del programa, tema musical i presentació de temes musical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hica del sábado</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Paños Ramos</text:p>
          </table:table-cell>
          <table:table-cell table:style-name="ce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3084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Soler, Bernat</text:p>
          </table:table-cell>
          <table:table-cell table:style-name="ce2" office:value-type="string" calcext:value-type="string">
            <text:p>Debut de Bernat Soler com narrador dels partits del FC Barcelona. Va ser un Real Sociedad 0 - FC Barcelona 6 . </text:p>
          </table:table-cell>
          <table:table-cell table:style-name="ce2" office:value-type="string" calcext:value-type="string">
            <text:p>Ràdio Barcelona FM</text:p>
          </table:table-cell>
          <table:table-cell table:style-name="ce2" office:value-type="string" calcext:value-type="string">
            <text:p>Segarra, Luis</text:p>
          </table:table-cell>
          <table:table-cell table:style-name="ce2" office:value-type="string" calcext:value-type="string">
            <text:p>2000-10-1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Recopilació feta pel programa  "La Ràdio que vam sentir" al 2014</text:p>
          </table:table-cell>
        </table:table-row>
        <table:table-row table:style-name="ro1">
          <table:table-cell table:style-name="ce2" office:value-type="string" calcext:value-type="string">
            <text:p>https://arxiuradio.uab.cat/s/arxiusonor/item/1308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del 90è aniversari de l'emissora.</text:p>
          </table:table-cell>
          <table:table-cell table:style-name="ce2" office:value-type="string" calcext:value-type="string">
            <text:p>Ràdio Barcelona</text:p>
          </table:table-cell>
          <table:table-cell table:style-name="ce2" office:value-type="string" calcext:value-type="string">
            <text:p>Segarra, Luis</text:p>
          </table:table-cell>
          <table:table-cell table:style-name="ce2" office:value-type="string" calcext:value-type="string">
            <text:p>2014-1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cat/s/arxiusonor/item/13083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Vila Sanjuan, Pablo</text:p>
          </table:table-cell>
          <table:table-cell table:style-name="ce2" office:value-type="string" calcext:value-type="string">
            <text:p>"La Ratonera", d'Agatgha Christie. Introducció de Pablo Vila-Sanjuan, repartiment i tècnics.</text:p>
          </table:table-cell>
          <table:table-cell table:style-name="ce2" office:value-type="string" calcext:value-type="string">
            <text:p>Ràdio Barcelona</text:p>
          </table:table-cell>
          <table:table-cell table:style-name="ce2" office:value-type="string" calcext:value-type="string">
            <text:p>Segarra, Luis</text:p>
          </table:table-cell>
          <table:table-cell table:style-name="ce2" office:value-type="string" calcext:value-type="string">
            <text:p>1965-08-15</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ran Radioteatro de Radio Barcelona</text:p>
          </table:table-cell>
          <table:table-cell table:style-name="ce2" office:value-type="string" calcext:value-type="string">
            <text:p>06: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nregistrament extret de la reemissió del 2014 al programa "La ràdio que vam sentir".</text:p>
          </table:table-cell>
        </table:table-row>
        <table:table-row table:style-name="ro1">
          <table:table-cell table:style-name="ce2" office:value-type="string" calcext:value-type="string">
            <text:p>https://arxiuradio.uab.cat/s/arxiusonor/item/13025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de l'emissora amb la freqüència en ona mitjana.</text:p>
          </table:table-cell>
          <table:table-cell table:style-name="ce2" office:value-type="string" calcext:value-type="string">
            <text:p>Ràdio Barcelon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 00:2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301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González, Jordi | Badia, Rosa</text:p>
          </table:table-cell>
          <table:table-cell table:style-name="ce2" office:value-type="string" calcext:value-type="string">
            <text:p>Fragment d'una entrevista a l'actor de doblatge Rogelio Hernández.</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unos y los otros</text:p>
          </table:table-cell>
          <table:table-cell table:style-name="ce2" office:value-type="string" calcext:value-type="string">
            <text:p>02:2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96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stelló Rovira, Joan | Martínez, María Fernanda</text:p>
          </table:table-cell>
          <table:table-cell table:style-name="ce2" office:value-type="string" calcext:value-type="string">
            <text:p>Careta de desconnexió de Barcelona de Matinal Cadena SER, equip del programa a Madrid i Barcelo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atinal Cadena SER</text:p>
          </table:table-cell>
          <table:table-cell table:style-name="ce2" office:value-type="string" calcext:value-type="string">
            <text:p>01:4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95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 | Blanch, Margarida</text:p>
          </table:table-cell>
          <table:table-cell table:style-name="ce2" office:value-type="string" calcext:value-type="string">
            <text:p>Salutació inicial, amb la identificació.  Cançons del programa en castellà i català.</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1</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lub juvenil</text:p>
          </table:table-cell>
          <table:table-cell table:style-name="ce2" office:value-type="string" calcext:value-type="string">
            <text:p>03:1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958</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Nadal, Alberto</text:p>
          </table:table-cell>
          <table:table-cell table:style-name="ce2" office:value-type="string" calcext:value-type="string">
            <text:p>Careta d'entrada del concur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7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ser y cantar</text:p>
          </table:table-cell>
          <table:table-cell table:style-name="ce2" office:value-type="string" calcext:value-type="string">
            <text:p>00:2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95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Constantino</text:p>
          </table:table-cell>
          <table:table-cell table:style-name="ce2" office:value-type="string" calcext:value-type="string">
            <text:p>Inici del programa, amb els integrants de l'equip.</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young</text:p>
          </table:table-cell>
          <table:table-cell table:style-name="ce2" office:value-type="string" calcext:value-type="string">
            <text:p>00:5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Tècnics de so: José María Baqué i Manuel Cornejo.
</text:p>
            <text:p>
</text:p>
            <text:p>Fragment extret de l'arxiu sonor d'Albert Malla.</text:p>
          </table:table-cell>
        </table:table-row>
        <table:table-row table:style-name="ro1">
          <table:table-cell table:style-name="ce2" office:value-type="string" calcext:value-type="string">
            <text:p>https://arxiuradio.uab.cat/s/arxiusonor/item/12995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Desig de bones festes des de Ràdio Barcelona, cantat per La Trinca. Enregistraments d'antena i d'estudi.</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9-12</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l febrer de 1969 La Trinca va actuar al programa Radio-Scope de Salvador Escamilla per primera vegada.  A partir d'aquell dia, Escamilla els convidà regularment a participar al programa.
</text:p>
            <text:p>
</text:p>
            <text:p>Fragments aportats per Albert Malla i Francesc Gallardo</text:p>
          </table:table-cell>
        </table:table-row>
        <table:table-row table:style-name="ro1">
          <table:table-cell table:style-name="ce2" office:value-type="string" calcext:value-type="string">
            <text:p>https://arxiuradio.uab.cat/s/arxiusonor/item/12995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amb motiu del 75è aniversari de l'emissora i freqüència d'emissió a l'Ona Mitjan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99-11-14</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de l'arxiu sonor d'Albert Malla.</text:p>
          </table:table-cell>
        </table:table-row>
        <table:table-row table:style-name="ro1">
          <table:table-cell table:style-name="ce2" office:value-type="string" calcext:value-type="string">
            <text:p>https://arxiuradio.uab.cat/s/arxiusonor/item/12995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Careta cantada del programa i emissores que l'emeten.</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1:3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Radio-Scope" s'emetia per diverses emissores catalanes i per Ràdio Mallorca.
</text:p>
            <text:p>
</text:p>
            <text:p>Fragment de l'arxiu sonor d'Albert Malla.</text:p>
          </table:table-cell>
        </table:table-row>
        <table:table-row table:style-name="ro1">
          <table:table-cell table:style-name="ce2" office:value-type="string" calcext:value-type="string">
            <text:p>https://arxiuradio.uab.cat/s/arxiusonor/item/129925</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uria, Rafael</text:p>
          </table:table-cell>
          <table:table-cell table:style-name="ce2" office:value-type="string" calcext:value-type="string">
            <text:p>Salutació inicial del programa amb Rafael Turia, les seves imitacions i la cançó dels "Pífanos y conejos".</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1-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sco desideratum</text:p>
          </table:table-cell>
          <table:table-cell table:style-name="ce2" office:value-type="string" calcext:value-type="string">
            <text:p>02:0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965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de l'emissor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cat/s/arxiusonor/item/1296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Transmissió del Festival de San Remo amb entrevista a Pablo Sanllehí de Los Bravos sobre la indumentària de l'actuació.</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7-01-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l Festival de San Remo de 1967 es va celebrar del 26 al 28 de gener de 1967. Los Bravos amb la cantant Milva van interpretar "Une come noi" a la fase preliminar i no van arribar a la final.
</text:p>
            <text:p>
</text:p>
            <text:p>Fragment extret de l'exposició "Temps de ràdio", organitzada pel Centre de Cultura Contemporània l'any 1999. </text:p>
          </table:table-cell>
        </table:table-row>
        <table:table-row table:style-name="ro1">
          <table:table-cell table:style-name="ce2" office:value-type="string" calcext:value-type="string">
            <text:p>https://arxiuradio.uab.cat/s/arxiusonor/item/1295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Ricky | Bernal, Pere</text:p>
          </table:table-cell>
          <table:table-cell table:style-name="ce2" office:value-type="string" calcext:value-type="string">
            <text:p>Possible fitxatge de l'entrenador Bobby Robson pel FC Barcelona, conversa amb Àngels Barceló, de TV3, sobre el tractament del futbol a TV3. Conversa amb el futbolista Josep Maria Fuster sobre els derbis Espanyol-Barç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06:3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cat/s/arxiusonor/item/12944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Torres, Maruja</text:p>
          </table:table-cell>
          <table:table-cell table:style-name="ce2" office:value-type="string" calcext:value-type="string">
            <text:p>Maruja Torres parla al mirall màgic de "Blancaneus i els set nan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cine con Míster Belvedere</text:p>
          </table:table-cell>
          <table:table-cell table:style-name="ce2" office:value-type="string" calcext:value-type="string">
            <text:p>00:3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Any aproximat.
</text:p>
            <text:p>
</text:p>
            <text:p>L'any 1964, Jaume Figueras va iniciar les seves col·laboracions a la revista de cinema "Fotogramas", rere el pseudònim de "Míster Belvedere". 
</text:p>
            <text:p>
</text:p>
            <text:p>Jaume Figueras, "Míster Belvedere", el febrer del 1971 va entrar a Ràdio Barcelona per presentar "Al cine con Mr. Belvedere", Primer amb Joaquín Prat i Mayra Gómez Kemp, i, més tard, amb Maruja Torres.</text:p>
          </table:table-cell>
        </table:table-row>
        <table:table-row table:style-name="ro1">
          <table:table-cell table:style-name="ce2" office:value-type="string" calcext:value-type="string">
            <text:p>https://arxiuradio.uab.cat/s/arxiusonor/item/12942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Ricky | Bernal, Pere</text:p>
          </table:table-cell>
          <table:table-cell table:style-name="ce2" office:value-type="string" calcext:value-type="string">
            <text:p>Trucada d'Anna als tarotistes Francesc i Mercè Nomen, rituals amorosos i comiat del programa amb la careta de sortid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0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05:3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Control de so: José Antonio González.</text:p>
          </table:table-cell>
        </table:table-row>
        <table:table-row table:style-name="ro1">
          <table:table-cell table:style-name="ce2" office:value-type="string" calcext:value-type="string">
            <text:p>https://arxiuradio.uab.cat/s/arxiusonor/item/1294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Ricky | Bernal, Pere</text:p>
          </table:table-cell>
          <table:table-cell table:style-name="ce2" office:value-type="string" calcext:value-type="string">
            <text:p>El temps a Europa, regal d'entrades per al teatre, guia de la Barcelona salvatge i  els tarotistes Mercè Nomen i Frances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0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15:4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cat/s/arxiusonor/item/12936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Ricky | Bernal, Pere</text:p>
          </table:table-cell>
          <table:table-cell table:style-name="ce2" office:value-type="string" calcext:value-type="string">
            <text:p>Publicitat, estrena de la pel·lícula Gigoló, estat del temps, aniversaris del dia: "El cordobés",etc.</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0-05-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10:4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rrer de Sants</text:p>
          </table:table-cell>
          <table:table-cell table:style-name="ce2"/>
          <table:table-cell table:style-name="ce2" office:value-type="string" calcext:value-type="string">
            <text:p>2000</text:p>
          </table:table-cell>
          <table:table-cell table:style-name="ce2" office:value-type="string" calcext:value-type="string">
            <text:p>Control de so: José Antonio González.</text:p>
          </table:table-cell>
        </table:table-row>
        <table:table-row table:style-name="ro1">
          <table:table-cell table:style-name="ce2" office:value-type="string" calcext:value-type="string">
            <text:p>https://arxiuradio.uab.cat/s/arxiusonor/item/12934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lanch, Margarida</text:p>
          </table:table-cell>
          <table:table-cell table:style-name="ce2" office:value-type="string" calcext:value-type="string">
            <text:p>Identificació del programa i anunci del tema "els fangs i la cultura dels poble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4-1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verde</text:p>
          </table:table-cell>
          <table:table-cell table:style-name="ce2" office:value-type="string" calcext:value-type="string">
            <text:p>00:3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cat/s/arxiusonor/item/12934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Puyal, Joaquim Maria | Blanch, Margarida</text:p>
          </table:table-cell>
          <table:table-cell table:style-name="ce2" office:value-type="string" calcext:value-type="string">
            <text:p>Celebració de les 500 transmissions de "Futbol en català", a Ràdio Barcelona. 
</text:p>
            <text:p>
</text:p>
            <text:p>Indicatiu de l'emissora, inici del programa, paraules del director de Ràdio Barcelona Manuel García Terán, explicacions de Joaquim Maria Puyal, opinió de Jordi Mir sobre el llenguatge esportiu emprat.
</text:p>
            <text:p>
</text:p>
            <text:p>Opinions de l'audiència, intervencions de Xali Diego (Ràdio Barcelona), Sebastià Serrano (Universitat de Barcelona), Eduard Boet (Ràdio Barcelona), Antoni Bassas (Ràdio Bracelona) i Josep Lluís Merlos (Ràdio Barcelona), Enric Domingo (tècnic de so de Ràdio Barcelona), Joan Castelló Rovira (Ràdio Barcelona). Comiat i careta de sortida del programa, amb els noms de l'equip</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5-03-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500 transmissions de "Futbol en català"</text:p>
          </table:table-cell>
          <table:table-cell table:style-name="ce2" office:value-type="string" calcext:value-type="string">
            <text:p>10:23  | 17: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s://arxiuradio.uab.cat/s/arxiusonor/item/12933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mero, Constantino | Turia, Rafael</text:p>
          </table:table-cell>
          <table:table-cell table:style-name="ce2" office:value-type="string" calcext:value-type="string">
            <text:p>Presentació del programa amb els noms de l'equip.</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2-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rotadiscos</text:p>
          </table:table-cell>
          <table:table-cell table:style-name="ce2" office:value-type="string" calcext:value-type="string">
            <text:p>00: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 Crònica Sentimental de Ràdio Barcelona emesa el dia 29 d'octubre de 1994.</text:p>
          </table:table-cell>
        </table:table-row>
        <table:table-row table:style-name="ro1">
          <table:table-cell table:style-name="ce2" office:value-type="string" calcext:value-type="string">
            <text:p>https://arxiuradio.uab.cat/s/arxiusonor/item/1293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Escamilla, Salvador</text:p>
          </table:table-cell>
          <table:table-cell table:style-name="ce2" office:value-type="string" calcext:value-type="string">
            <text:p>Careta d'inici del programa.</text:p>
          </table:table-cell>
          <table:table-cell table:style-name="ce2" office:value-type="string" calcext:value-type="string">
            <text:p>Ràdio Barcelona</text:p>
          </table:table-cell>
          <table:table-cell table:style-name="ce2" office:value-type="string" calcext:value-type="string">
            <text:p>Mascaró, Toni</text:p>
          </table:table-cell>
          <table:table-cell table:style-name="ce2" office:value-type="string" calcext:value-type="string">
            <text:p>1964-01-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Scope</text:p>
          </table:table-cell>
          <table:table-cell table:style-name="ce2" office:value-type="string" calcext:value-type="string">
            <text:p>00:4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table:table-row>
        <table:table-row table:style-name="ro1">
          <table:table-cell table:style-name="ce2" office:value-type="string" calcext:value-type="string">
            <text:p>https://arxiuradio.uab.cat/s/arxiusonor/item/12923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rnal, Pere | Romero, Ricky</text:p>
          </table:table-cell>
          <table:table-cell table:style-name="ce2" office:value-type="string" calcext:value-type="string">
            <text:p>"L'auca del senyor Esteve" del Centre Catòlic de Sants. Indicatiu del programa. Publicita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05-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06: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anzanilla La leonesa</text:p>
          </table:table-cell>
          <table:table-cell table:style-name="ce2"/>
          <table:table-cell table:style-name="ce2" office:value-type="string" calcext:value-type="string">
            <text:p>2001</text:p>
          </table:table-cell>
          <table:table-cell table:style-name="ce2" office:value-type="string" calcext:value-type="string">
            <text:p>Control de so: José Antonio González</text:p>
          </table:table-cell>
        </table:table-row>
        <table:table-row table:style-name="ro1">
          <table:table-cell table:style-name="ce2" office:value-type="string" calcext:value-type="string">
            <text:p>https://arxiuradio.uab.cat/s/arxiusonor/item/129039</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rnal, Pere | Romero, Ricky</text:p>
          </table:table-cell>
          <table:table-cell table:style-name="ce2" office:value-type="string" calcext:value-type="string">
            <text:p>Indicatius de l'emissora i del programa. Les rebaixes, regal dels 50 anys de Pere Bernal, programació televisiva de nit. Indicatiu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1-01-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10:1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Aula ràdio</text:p>
          </table:table-cell>
          <table:table-cell table:style-name="ce2"/>
          <table:table-cell table:style-name="ce2" office:value-type="string" calcext:value-type="string">
            <text:p>2001</text:p>
          </table:table-cell>
          <table:table-cell table:style-name="ce2" office:value-type="string" calcext:value-type="string">
            <text:p>Control de so: José Antonio González.</text:p>
          </table:table-cell>
        </table:table-row>
        <table:table-row table:style-name="ro1">
          <table:table-cell table:style-name="ce2" office:value-type="string" calcext:value-type="string">
            <text:p>https://arxiuradio.uab.cat/s/arxiusonor/item/12862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Santos, José María | Roig, Glòria | Comellas, Joan</text:p>
          </table:table-cell>
          <table:table-cell table:style-name="ce2" office:value-type="string" calcext:value-type="string">
            <text:p>Careta del programa, cantada per Salvador Escamilla, i capítol "El gatito travieso".
</text:p>
            <text:p>Narrador: José María Santos
</text:p>
            <text:p>Gatet: Glòria Roig
</text:p>
            <text:p>Home Joan Comellas
</text:p>
            <text:p>Ocell: Marta Martorell
</text:p>
            <text:p>Gat: Francisco J. Garriga
</text:p>
            <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ambor</text:p>
          </table:table-cell>
          <table:table-cell table:style-name="ce2" office:value-type="string" calcext:value-type="string">
            <text:p>12:4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Guió: d'Armando Matías Guiu. Direcció: Armando Blanch. "Tambor" es va emetre diàriament entre 1955 i 1972 des de Ràdio Barcelona per a tota la Cadena SER. 
</text:p>
            <text:p>
</text:p>
            <text:p>Capítol extret del disc "Tambor: Desfile de cuentos infantiles - El gatito travieso" (1965), publicat per Vergara.</text:p>
          </table:table-cell>
        </table:table-row>
        <table:table-row table:style-name="ro1">
          <table:table-cell table:style-name="ce2" office:value-type="string" calcext:value-type="string">
            <text:p>https://arxiuradio.uab.cat/s/arxiusonor/item/128216</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Indicatiu de l'emissor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cat/s/arxiusonor/item/12821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Caparrós, Andrés</text:p>
          </table:table-cell>
          <table:table-cell table:style-name="ce2" office:value-type="string" calcext:value-type="string">
            <text:p>La concursant escull el sobre que vol i guanya diversos premi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àdio Barcelona és bona</text:p>
          </table:table-cell>
          <table:table-cell table:style-name="ce2" office:value-type="string" calcext:value-type="string">
            <text:p>02:3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cat/s/arxiusonor/item/127533</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eut, Mario</text:p>
          </table:table-cell>
          <table:table-cell table:style-name="ce2" office:value-type="string" calcext:value-type="string">
            <text:p>Identificació i publicitat.</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11-2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Pisos tres calles (a l'Eixample), Cohesa, Exposició d'Antiquaris de Barcelona, El Periódico</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cat/s/arxiusonor/item/12752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Roig, Javier | Marchant, Raúl</text:p>
          </table:table-cell>
          <table:table-cell table:style-name="ce2" office:value-type="string" calcext:value-type="string">
            <text:p>Final SER Informativos, indicatiu (veu de Josep Cuní) i inici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joven</text:p>
          </table:table-cell>
          <table:table-cell table:style-name="ce2" office:value-type="string" calcext:value-type="string">
            <text:p>01:0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rol de so: Miguel Ripoll</text:p>
          </table:table-cell>
        </table:table-row>
        <table:table-row table:style-name="ro1">
          <table:table-cell table:style-name="ce2" office:value-type="string" calcext:value-type="string">
            <text:p>https://arxiuradio.uab.cat/s/arxiusonor/item/126747</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Careta musical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ra per ara el Ricky i el Bernal</text:p>
          </table:table-cell>
          <table:table-cell table:style-name="ce2" office:value-type="string" calcext:value-type="string">
            <text:p>01:2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ere Bernal i Ricky Romero van començar a treballar junts a Radio España de Barcelona el març de 1981 al programa "A mi manera". Després van anar canviant d'emissora presentant "El minutero" i "El Ricky y el Bernal" quan  a l'any 1992 va passar a ser "Ara per ara el Ricky i el Bernal", a Ràdio Barcelona. Va estar en antena fins a l'any 2005 quan va morir Pere Bernal.</text:p>
          </table:table-cell>
        </table:table-row>
        <table:table-row table:style-name="ro1">
          <table:table-cell table:style-name="ce2" office:value-type="string" calcext:value-type="string">
            <text:p>https://arxiuradio.uab.cat/s/arxiusonor/item/12634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Butlletí de notícies: OTAN, entrevista Calvo Sotelo amb el preseident Basc, conveni col·lectiu de RENFE...</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1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ER Informativos</text:p>
          </table:table-cell>
          <table:table-cell table:style-name="ce2" office:value-type="string" calcext:value-type="string">
            <text:p>02: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cat/s/arxiusonor/item/12634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Hurtado, Jordi</text:p>
          </table:table-cell>
          <table:table-cell table:style-name="ce2" office:value-type="string" calcext:value-type="string">
            <text:p>Comiat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81-1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despertador (Ràdio Barcelona)</text:p>
          </table:table-cell>
          <table:table-cell table:style-name="ce2" office:value-type="string" calcext:value-type="string">
            <text:p>01:0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Ràdio Barcelona, Ràdio Reus i Ràdio Girona.
</text:p>
            <text:p>Equip: Luis Montero, José Miguel Barrachina, Armand Balsebre.
</text:p>
            <text:p>
</text:p>
            <text:p>Fragment sonor aportat per José Raúl Laborda.</text:p>
          </table:table-cell>
        </table:table-row>
        <table:table-row table:style-name="ro1">
          <table:table-cell table:style-name="ce2" office:value-type="string" calcext:value-type="string">
            <text:p>https://arxiuradio.uab.cat/s/arxiusonor/item/126334</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Final del programa dedicat a Emili Vendrell, amb crèdits</text:p>
          </table:table-cell>
          <table:table-cell table:style-name="ce2" office:value-type="string" calcext:value-type="string">
            <text:p>Ràdio Barcelona</text:p>
          </table:table-cell>
          <table:table-cell table:style-name="ce2" office:value-type="string" calcext:value-type="string">
            <text:p>Murillo, Albert</text:p>
          </table:table-cell>
          <table:table-cell table:style-name="ce2" office:value-type="string" calcext:value-type="string">
            <text:p>1974-12-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cat/s/arxiusonor/item/126242</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Arribas Castro, Luis</text:p>
          </table:table-cell>
          <table:table-cell table:style-name="ce2" office:value-type="string" calcext:value-type="string">
            <text:p>Inici de l'espai i presentació de temes musicals.</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o, dos y tres</text:p>
          </table:table-cell>
          <table:table-cell table:style-name="ce2" office:value-type="string" calcext:value-type="string">
            <text:p>05:5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Control de so  Manolo Cornejo, muntatge musical José Maria Baqué.
</text:p>
            <text:p>Ràdio Barcelona va començar a emetre el Segundo Canal en FM el setembre de 1962</text:p>
          </table:table-cell>
        </table:table-row>
        <table:table-row table:style-name="ro1">
          <table:table-cell table:style-name="ce2" office:value-type="string" calcext:value-type="string">
            <text:p>https://arxiuradio.uab.cat/s/arxiusonor/item/126241</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table:table-cell table:style-name="ce2" office:value-type="string" calcext:value-type="string">
            <text:p>Presentació d'un tema musica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1963-1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cturno de Barcelona</text:p>
          </table:table-cell>
          <table:table-cell table:style-name="ce2" office:value-type="string" calcext:value-type="string">
            <text:p>00: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nregistrament fet per Henrik Klemetz de l'Artic Radio Club de Suèci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8T15:30:39+00:00</meta:creation-date>
    <dc:date>2025-06-28T15:30:39+00:00</dc:date>
  </office:meta>
</office:document-meta>
</file>