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Parellada, Xavi</text:p>
          </table:table-cell>
          <table:table-cell table:style-name="ce1" office:value-type="string" calcext:value-type="string">
            <text:p>Hora, identificació de les emissores connectades i tema musical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de Xavi Parellad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Indicatiu de l'emissora. Especial Dia Mundial de la Ràdio:, història de Ràdio Reus, entrevista a la regidora Montserrat Flores, sobre la consulta pública de l'Arxiu Sonor de Ràdio Reus a l'Arxiu Municipal, indicatiu del programa, record al programa "Viure a Reus"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mp de Tarragona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Identificació del programa, presentació de "Cap Nen Sense Joguina" al Baix Camp, amb la directora de Ràdio Reus, Mònica Cid, indicatiu del programa, participants al festival que es farà el 4 de gener de 2020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Reus)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Final de l'informatiu de la Cadena SER i identificació de l'emissora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07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Qualitat de l'àudio baix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dicatiu de l'emissora i tema musical.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Qualitat del so deficient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nici programa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a les 8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/>
          <table:table-cell table:style-name="ce1" office:value-type="string" calcext:value-type="string">
            <text:p>Identificació i tema musical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04+00:00</meta:creation-date>
    <dc:date>2025-06-20T01:54:04+00:00</dc:date>
  </office:meta>
</office:document-meta>
</file>