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Bustamante, Julia | Herrera, Carlos</text:p>
          </table:table-cell>
          <table:table-cell table:style-name="ce1" office:value-type="string" calcext:value-type="string">
            <text:p>Presentació d'un  tema musical.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iocapeli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Presentació d'un tema musical.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Talleres Panadés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Inici d'emissió i de la radiofórmula musical.</text:p>
          </table:table-cell>
          <table:table-cell table:style-name="ce1" office:value-type="string" calcext:value-type="string">
            <text:p>Miramar FM y Olé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9-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ontrol de so Diego Santiago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0:50:59+00:00</meta:creation-date>
    <dc:date>2025-07-02T10:50:59+00:00</dc:date>
  </office:meta>
</office:document-meta>
</file>