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Baso, Paco "Pacu Macu"</text:p>
          </table:table-cell>
          <table:table-cell table:style-name="ce1" office:value-type="string" calcext:value-type="string">
            <text:p>Lectura d'una carta enviada al programa dedicant un tema musical de l'Orquestra Plateria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 de Nit</text:p>
          </table:table-cell>
          <table:table-cell table:style-name="ce1" office:value-type="string" calcext:value-type="string">
            <text:p>03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extret de canal de You Tube "Carles Salt", aportat per Carles Bone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Baso, Paco "Pacu Macu"</text:p>
          </table:table-cell>
          <table:table-cell table:style-name="ce1" office:value-type="string" calcext:value-type="string">
            <text:p>Sintonia, identificació de l'emissora i del programa, hora, presentació, comentari sobre el cap de setmana llarg, tema musical dedicat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 de nit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extret de canal de You Tube "Carles Salt", aportat per Carles Bone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Carreras, Narcís | Medina, Maria Jesús</text:p>
          </table:table-cell>
          <table:table-cell table:style-name="ce1" office:value-type="string" calcext:value-type="string">
            <text:p>Hora, identificació de l'emissora i presentació de temes musicals</text:p>
          </table:table-cell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extret de canal de You Tube "Carles Salt", aportat per Carles Bone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(Cadena Catalana)</text:p>
          </table:table-cell>
          <table:table-cell table:style-name="ce1"/>
          <table:table-cell table:style-name="ce1" office:value-type="string" calcext:value-type="string">
            <text:p>Postal escrita per la Carolina.</text:p>
          </table:table-cell>
          <table:table-cell table:style-name="ce1" office:value-type="string" calcext:value-type="string">
            <text:p>Ràdio Girona 2 (Cadena Catala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8-0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03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59:25+00:00</meta:creation-date>
    <dc:date>2025-07-02T02:59:25+00:00</dc:date>
  </office:meta>
</office:document-meta>
</file>