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/>
          <table:table-cell table:style-name="ce1" office:value-type="string" calcext:value-type="string">
            <text:p>Fragment d'un programa fet des de les cases dels professionals, en temps de la pandèmia de la Covid-19.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nca de Barber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Montblanc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nca de Barber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Montblanc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nca de Barberà</text:p>
          </table:table-cell>
          <table:table-cell table:style-name="ce1" table:number-columns-repeated="3"/>
          <table:table-cell table:style-name="ce1" office:value-type="string" calcext:value-type="string">
            <text:p>Montblanc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Qualitat de l'àudio defectuosa.</text:p>
            <text:p/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8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ntblanc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Montblan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onca de Barberà</text:p>
          </table:table-cell>
          <table:table-cell table:style-name="ce2" table:number-columns-repeated="3"/>
          <table:table-cell table:style-name="ce2" office:value-type="string" calcext:value-type="string">
            <text:p>Montblanc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0:50:31+00:00</meta:creation-date>
    <dc:date>2025-07-02T10:50:31+00:00</dc:date>
  </office:meta>
</office:document-meta>
</file>