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Hora i inici de la programació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Ávila, Toni</text:p>
          </table:table-cell>
          <table:table-cell table:style-name="ce1" office:value-type="string" calcext:value-type="string">
            <text:p>Tema musical, telèfon, indicatiu i tema musical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Martínez, José Francisco</text:p>
          </table:table-cell>
          <table:table-cell table:style-name="ce1" office:value-type="string" calcext:value-type="string">
            <text:p>Final de Radio Corazón i inici de la programació de Radio Ocio.</text:p>
          </table:table-cell>
          <table:table-cell table:style-name="ce1" office:value-type="string" calcext:value-type="string">
            <text:p>Radio Oc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58:27+00:00</meta:creation-date>
    <dc:date>2025-06-28T22:58:27+00:00</dc:date>
  </office:meta>
</office:document-meta>
</file>